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solid" style:text-underline-width="auto" style:text-underline-color="font-color" fo:font-weight="normal" fo:background-color="#ffffff" style:font-name-asian="Tahom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style="italic" style:text-underline-style="none" fo:font-weight="normal" fo:background-color="#ffffff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Calibri" style:font-size-complex="11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2" style:font-size-asian="11pt" style:font-style-asian="normal" style:font-weight-asian="bold" style:font-name-complex="Tahoma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style="italic" style:text-underline-style="none" fo:font-weight="normal" fo:background-color="#ffffff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a" style:font-name="Times New Roman" fo:font-size="11pt" fo:letter-spacing="normal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2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solid" style:text-underline-width="auto" style:text-underline-color="font-color" fo:font-weight="normal" fo:background-color="#ffffff" style:font-name-asian="Tahom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1pt" style:font-name-asian="Arial, Arial" style:font-size-asian="11pt" style:font-size-complex="11pt"/>
    </style:style>
    <style:style style:name="P30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1pt" style:font-name-asian="Arial, Arial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P32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fo:language="pl" fo:country="PL" fo:font-style="normal" style:text-underline-style="none" fo:font-weight="bold" fo:background-color="#ffffff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P33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fo:language="pl" fo:country="PL" fo:font-style="normal" style:text-underline-style="none" fo:font-weight="bold" fo:background-color="#ffffff" style:font-name-asian="Tahoma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4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style:font-name-asian="Arial, Arial" style:font-size-asian="12pt" style:font-size-complex="12pt" style:font-weight-complex="bold"/>
    </style:style>
    <style:style style:name="P35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2pt" style:font-weight-complex="bold"/>
    </style:style>
    <style:style style:name="P36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2pt" style:font-weight-complex="bold"/>
    </style:style>
    <style:style style:name="P37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38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bold"/>
    </style:style>
    <style:style style:name="P39" style:family="paragraph" style:parent-style-name="Standard">
      <style:paragraph-properties loext:contextual-spacing="false" fo:line-height="100%" fo:text-align="justify" style:justify-single-word="false" style:text-autospace="none"/>
      <style:text-properties style:font-name="Times New Roman" fo:font-size="12pt" fo:font-weight="normal" fo:background-color="#ffffff" style:font-size-asian="12pt" style:font-weight-asian="normal" style:font-size-complex="12pt" style:font-weight-complex="bold"/>
    </style:style>
    <style:style style:name="P40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Calibri" style:font-size-complex="11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2" style:font-size-asian="11pt" style:font-style-asian="normal" style:font-weight-asian="bold" style:font-name-complex="Tahoma" style:font-size-complex="11pt" style:font-style-complex="normal" style:font-weight-complex="bold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fo:background-color="#ffffff" style:font-name-asian="Tahoma2" style:font-size-asian="11pt" style:font-style-asian="normal" style:font-weight-asian="bold" style:font-name-complex="Arial" style:font-size-complex="11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, Arial" style:font-size-asian="11pt" style:font-name-complex="Arial" style:font-size-complex="11pt" style:font-weight-complex="bold"/>
    </style:style>
    <style:style style:name="P49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1pt" style:font-name-asian="Arial, Arial" style:font-size-asian="11pt" style:font-name-complex="Arial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5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font-style="italic" style:font-name-asian="Arial, Arial" style:font-size-asian="11pt" style:font-style-asian="italic" style:font-name-complex="Arial" style:font-size-complex="11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style="italic" style:text-underline-style="none" fo:font-weight="normal" fo:background-color="#ffffff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53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style:font-name-asian="Arial, Arial" style:font-size-asian="12pt" style:font-size-complex="12pt" style:font-weight-complex="bold"/>
    </style:style>
    <style:style style:name="P54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style:font-name-asian="Arial, Arial" style:font-size-asian="12pt" style:font-name-complex="Arial" style:font-size-complex="12pt" style:font-weight-complex="bold"/>
    </style:style>
    <style:style style:name="P55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bold"/>
    </style:style>
    <style:style style:name="P56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bold"/>
    </style:style>
    <style:style style:name="P57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fo:background-color="#ffffff" style:font-name-asian="Tahoma2" style:font-size-asian="12pt" style:font-style-asian="normal" style:font-weight-asian="normal" style:font-name-complex="Arial" style:font-size-complex="12pt" style:font-style-complex="normal" style:font-weight-complex="bold"/>
    </style:style>
    <style:style style:name="P58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fo:background-color="#ffffff" style:font-name-asian="Tahoma2" style:font-size-asian="12pt" style:font-style-asian="normal" style:font-weight-asian="normal" style:font-name-complex="Arial" style:font-size-complex="12pt" style:font-style-complex="normal" style:font-weight-complex="bold"/>
    </style:style>
    <style:style style:name="P59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fo:background-color="#ffffff" style:font-name-asian="Tahom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bold" fo:background-color="#ffffff" style:font-name-asian="Calibri3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1" style:family="paragraph" style:parent-style-name="Standard">
      <style:paragraph-properties loext:contextual-spacing="false" fo:line-height="100%" fo:text-align="justify" style:justify-single-word="false" style:text-autospace="non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#ffffff" style:font-name-asian="Tahoma2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>
      <style:paragraph-properties fo:line-height="115%"/>
      <style:text-properties fo:color="#000000" fo:font-size="11pt" style:font-size-asian="11pt" style:font-size-complex="11pt" style:font-style-complex="italic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 style:font-style-complex="italic" style:font-weight-complex="bold"/>
    </style:style>
    <style:style style:name="P64" style:family="paragraph" style:parent-style-name="Standard">
      <style:paragraph-properties fo:line-height="115%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bold"/>
    </style:style>
    <style:style style:name="P6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a" style:font-name="Times New Roman" fo:font-size="11pt" fo:letter-spacing="normal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Arial" style:font-size-complex="11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language="pl" fo:country="PL" fo:font-style="normal" style:text-underline-style="none" fo:font-weight="normal" fo:background-color="#ffffff" style:font-name-asian="Tahoma2" style:font-size-asian="11pt" style:font-style-asian="normal" style:font-weight-asian="normal" style:font-name-complex="Tahoma" style:font-size-complex="11pt" style:font-style-complex="normal" style:font-weight-complex="bold"/>
    </style:style>
    <style:style style:name="P69" style:family="paragraph" style:parent-style-name="Standard">
      <style:paragraph-properties fo:line-height="115%"/>
    </style:style>
    <style:style style:name="P70" style:family="paragraph" style:parent-style-name="Standard">
      <style:paragraph-properties fo:line-height="115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1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73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74" style:family="paragraph" style:parent-style-name="Standard">
      <style:paragraph-properties loext:contextual-spacing="false" fo:margin-top="0cm" fo:margin-bottom="0cm" fo:line-height="0.423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5" style:family="paragraph" style:parent-style-name="Standard">
      <style:paragraph-properties loext:contextual-spacing="false" fo:margin-top="0cm" fo:margin-bottom="0cm" fo:line-height="0.423cm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76" style:family="paragraph" style:parent-style-name="Standard">
      <style:paragraph-properties fo:margin-top="0cm" fo:margin-bottom="0.423cm"/>
    </style:style>
    <style:style style:name="P77" style:family="paragraph" style:parent-style-name="Standard">
      <style:paragraph-properties fo:margin-top="0cm" fo:margin-bottom="0.423cm" fo:line-height="100%" fo:text-align="start" style:justify-single-word="false" style:text-autospace="none"/>
      <style:text-properties style:font-name="Times New Roman" fo:font-size="11pt" style:font-name-asian="Arial, Arial" style:font-size-asian="11pt" style:font-size-complex="11pt"/>
    </style:style>
    <style:style style:name="P78" style:family="paragraph" style:parent-style-name="Standard">
      <style:paragraph-properties fo:margin-left="12.488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italic" style:text-underline-style="none" fo:font-weight="normal" fo:background-color="#ffffff" style:font-name-asian="Tahoma2" style:font-size-asian="11pt" style:font-style-asian="italic" style:font-weight-asian="normal" style:font-name-complex="Arial" style:font-size-complex="11pt" style:font-style-complex="normal" style:font-weight-complex="normal"/>
    </style:style>
    <style:style style:name="P79" style:family="paragraph" style:parent-style-name="Standard_20__28_user_29_">
      <style:paragraph-properties fo:line-height="100%" fo:text-align="justify" style:justify-single-word="false" style:text-autospace="non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0" style:family="paragraph" style:parent-style-name="Standard_20__28_user_29_">
      <style:paragraph-properties fo:line-height="100%" fo:text-align="justify" style:justify-single-word="false" style:text-autospace="none"/>
      <style:text-properties style:font-name="Times New Roman" fo:font-size="11pt" style:font-name-asian="Arial, Arial" style:font-size-asian="11pt" style:font-size-complex="11pt"/>
    </style:style>
    <style:style style:name="P81" style:family="paragraph" style:parent-style-name="Standard_20__28_user_29_">
      <style:paragraph-properties fo:line-height="100%" fo:text-align="justify" style:justify-single-word="false" style:text-autospace="non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82" style:family="paragraph" style:parent-style-name="gmail-standard">
      <style:paragraph-properties fo:line-height="100%" fo:text-align="justify" style:justify-single-word="false" style:text-autospace="non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3" style:family="paragraph" style:parent-style-name="gmail-standard">
      <style:paragraph-properties fo:line-height="100%" fo:text-align="justify" style:justify-single-word="false" style:text-autospace="non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Calibri3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Times New Roman" fo:font-size="12pt" style:font-name-asian="Calibri3" style:font-size-asian="12pt" style:font-name-complex="Times New Roman2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color="#000000" style:font-name="Times New Roman" fo:font-size="12pt" fo:background-color="#ffffff" style:font-name-asian="Tahoma3" style:font-size-asian="12pt" style:font-name-complex="Times New Roman2" style:font-size-complex="12pt" loext:char-shading-value="0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style:font-style-asian="italic" style:font-style-complex="italic" style:font-weight-complex="bold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language="en" fo:country="US" style:font-name-asian="Garamond" style:font-name-complex="Garamond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fo:font-style="italic" fo:font-weight="bold" fo:background-color="#ffffff" style:font-style-asian="italic" style:font-weight-asian="bold" style:font-weight-complex="bold"/>
    </style:style>
    <style:style style:name="T22" style:family="text">
      <style:text-properties fo:font-style="italic" fo:background-color="#ffffff" style:font-style-asian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style="italic" fo:font-weight="bold" fo:background-color="#ffffff" style:font-size-asian="11pt" style:font-style-asian="italic" style:font-weight-asian="bold" style:font-size-complex="11pt" style:font-weight-complex="bold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8" style:family="text">
      <style:text-properties fo:font-size="11pt" fo:font-style="italic" fo:background-color="#ffffff" style:font-size-asian="11pt" style:font-style-asian="italic" style:font-size-complex="11pt" style:font-weight-complex="bold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1" style:family="text">
      <style:text-properties fo:font-size="11pt" fo:background-color="#ffffff" style:font-size-asian="11pt" style:font-size-complex="11pt" style:font-weight-complex="bold"/>
    </style:style>
    <style:style style:name="T32" style:family="text"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fo:background-color="#ffffff" style:font-size-asian="11pt" style:font-style-asian="normal" style:font-size-complex="11pt" style:font-style-complex="normal" style:font-weight-complex="bold"/>
    </style:style>
    <style:style style:name="T34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8"/>Proszowice, dnia 29.12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10">Uczestnicy postępowania prowadzonego w trybie przetargu nieograniczonego</text:p>
      <text:p text:style-name="P1"><text:span text:style-name="T2">na</text:span><text:span text:style-name="T4"> </text:span><text:span text:style-name="T11">dostawę podłoży do hodowli drobnoustrojów w krwi i płynach ustrojowych wraz z dzierżawą aparatu do posiewu krwi oraz płynów ustrojowych</text:span></text:p>
      <text:p text:style-name="P10">Oznaczenie sprawy: 28/ZP/2016</text:p>
      <text:p text:style-name="P2"/>
      <text:p text:style-name="P3">W związku z wniesieniem zapytań przez Wykonawców, Zamawiający przedstawia treść pytań i udziela pisemnych wyjaśnień zgodnie z art.38 ust.2 ustawy z dnia 29 stycznia 2004 roku Prawo zamówień publicznych (Dz. U. z 2016 r. poz. 1020 z późniejszymi zmianami).</text:p>
      <text:p text:style-name="P4"/>
      <text:p text:style-name="P4"/>
      <text:p text:style-name="P32">Załącznik nr 4 do SIWZ</text:p>
      <text:p text:style-name="P71">Projekt Umowy Dostawy na Zamówienie Publiczne </text:p>
      <text:p text:style-name="P4">Pytanie 1</text:p>
      <text:p text:style-name="P53">(§ 6 ust. 3) Czy Zamawiający dopuści zmiany numeru katalogowego, wielkości opakowania, nazwy testu z przyczyn niezależnych od Wykonawcy? W przypadku zmiany wielkości opakowania dla nowego produktu, <text:s/>czy Zamawiający dopuści przeliczenie ceny za oznaczenie?</text:p>
      <text:p text:style-name="P6"/>
      <text:p text:style-name="P13"/>
      <text:p text:style-name="P15">Odpowiedź:</text:p>
      <text:p text:style-name="P13">Nie. Zapis zgodnie z SIWZ. </text:p>
      <text:p text:style-name="P13"/>
      <text:p text:style-name="P15">Pytanie 2</text:p>
      <text:p text:style-name="P27"/>
      <text:p text:style-name="P72">(§ 6 ust. 3) Czy Zamawiający dopuści możliwość zaoferowania zamiennika o parametrach nie gorszych od proponowanego w umowie po powiadomieniu Zamawiającego <text:s/>w wypadku wystąpienia przejściowego brak produktu?</text:p>
      <text:p text:style-name="P12"/>
      <text:p text:style-name="P11">Odpowiedź:</text:p>
      <text:p text:style-name="P13">Nie. Zapis zgodnie z SIWZ.</text:p>
      <text:p text:style-name="P5"/>
      <text:p text:style-name="P4"/>
      <text:p text:style-name="P4">Pytanie 3</text:p>
      <text:p text:style-name="P55">(§ 1 ust. 6) Czy Zamawiający dopuści zmianę stawki VAT dla produktu </text:p>
      <text:p text:style-name="P72">w przypadku uzasadnionej przez producenta zmiany klasyfikacji wyrobu</text:p>
      <text:p text:style-name="P72">i możliwości zastosowania uprzywilejowanej stawki VAT, zgodnie z zapisami Ustawy o VAT?</text:p>
      <text:p text:style-name="P15"/>
      <text:p text:style-name="P15">Odpowiedź:</text:p>
      <text:p text:style-name="P42">Zapis w projekcie umów już jest. </text:p>
      <text:p text:style-name="P42"/>
      <text:p text:style-name="P15">Pytanie 4</text:p>
      <text:p text:style-name="P56">(§ 1 ust. 6) Czy Zamawiający dopuści zmianę stawki VAT w przypadku uzasadnionej przez producenta zmiany klasyfikacji wyrobu i braku możliwości dalszego stosowania uprzywilejowanej stawki VAT, zgodnie z zapisami Ustawy o VAT, z jednoczesnym podwyższeniem ceny jednostkowej brutto?</text:p>
      <text:p text:style-name="P11"/>
      <text:p text:style-name="P11">Odpowiedź:</text:p>
      <text:p text:style-name="P42">Zapis w projekcie umów już jest. </text:p>
      <text:p text:style-name="P4"/>
      <text:p text:style-name="P4"><text:soft-page-break/></text:p>
      <text:p text:style-name="P4">Pytanie 5</text:p>
      <text:p text:style-name="P34">(§ 5 ust. 1 pkt a) Czy Zamawiający dopuści zmianę określenia "opóźnienie" na "zwłoka"?</text:p>
      <text:p text:style-name="P7"/>
      <text:p text:style-name="P15">Odpowiedź:</text:p>
      <text:p text:style-name="P19">Tak. </text:p>
      <text:p text:style-name="P18"/>
      <text:p text:style-name="P15">Pytanie 6</text:p>
      <text:p text:style-name="P54">(§ 5 ust. 1 pkt b) Czy Zamawiający wyrazi zgodę na naliczania kar od wartości NETTO, o której mowa w paragrafie 1 pkt 2 umowy?</text:p>
      <text:p text:style-name="P11"/>
      <text:p text:style-name="P11">Odpowiedź:</text:p>
      <text:p text:style-name="P14"><text:span text:style-name="T17">Nie. </text:span></text:p>
      <text:p text:style-name="P4"/>
      <text:p text:style-name="P4">Pytanie 7</text:p>
      <text:p text:style-name="P57">(§ 5 ust. 2 oraz 3) Czy Zamawiający wyrazi zgodę na naliczania kar od wartości NETTO umowy?</text:p>
      <text:p text:style-name="P15"/>
      <text:p text:style-name="P15">Odpowiedź:</text:p>
      <text:p text:style-name="P13">Nie. </text:p>
      <text:p text:style-name="P13"/>
      <text:p text:style-name="P4">Pytanie 8</text:p>
      <text:p text:style-name="P35">(§ 5 ust. 2 oraz 3) Czy Zamawiający wyrazi zgodę na naliczanie kary od wartości niezrealizowanej <text:s/>części umowy? Uzasadnienie:</text:p>
      <text:p text:style-name="P59">Jeśli dostawa towaru będzie w znaczącej mierze realizowana <text:s/>w sposób prawidłowy, a dla przykładu odstąpienie do umowy będzie dotyczyć niewielkiej partii towaru, to zastrzeżenie kary umownej naliczanej od ogólnej wartości całej umowy na dostawę będzie miała charakter rażąco zawyżony. W takiej sytuacji nie budzi wątpliwości dysproporcja między poniesioną szkodą a wysokością kary umownej.</text:p>
      <text:p text:style-name="P61"/>
      <text:p text:style-name="P15">Odpowiedź:</text:p>
      <text:p text:style-name="P17">Zapis pozostaje bez zmian. </text:p>
      <text:p text:style-name="P16"/>
      <text:p text:style-name="P4">Pytanie 9</text:p>
      <text:p text:style-name="P29"><text:span text:style-name="T5">(§ 5 ust. 1 pkt a) Czy Zamawiający wrazi zgodne na wykreślenie zapisu: „(…) </text:span><text:span text:style-name="T12">karę umowną <text:s text:c="5"/>w wysokości 25 złotych, w przypadku gdy zamówienie którego dotyczy kara będzie niższe niż 200 złotych, 50 złotych w przypadku gdy zamówienie którego dotyczy kara będzie niższe niż 400 złotych, <text:s/>100 złotych w przypadku gdy zamówienie którego dotyczy kara będzie niższe niż 600 złotych,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.”</text:span></text:p>
      <text:p text:style-name="P6"/>
      <text:p text:style-name="P13"/>
      <text:p text:style-name="P15">Odpowiedź:</text:p>
      <text:p text:style-name="P42">Zapis pozostaje bez zmian. </text:p>
      <text:p text:style-name="P13"/>
      <text:p text:style-name="P15">Pytanie 10</text:p>
      <text:p text:style-name="P37">(§ 5 ust. 1 pkt a) Czy Zamawiający dopuszcza możliwość wprowadzenia limitu kar umownych, których suma nie przekroczy 10% wartości netto przedmiotu Umowy?</text:p>
      <text:p text:style-name="P12"/>
      <text:p text:style-name="P11">Odpowiedź:</text:p>
      <text:p text:style-name="P13">Nie. </text:p>
      <text:p text:style-name="P5"/>
      <text:p text:style-name="P4"><text:soft-page-break/></text:p>
      <text:p text:style-name="P4">Pytanie 11</text:p>
      <text:p text:style-name="P39">(§ 3 ust. 2) Czy Zamawiający wprowadzi możliwość wstrzymania dostaw w przypadku nierealizowania płatności?</text:p>
      <text:p text:style-name="P15"/>
      <text:p text:style-name="P15">Odpowiedź:</text:p>
      <text:p text:style-name="P42">Zapis pozostaje bez zmian. </text:p>
      <text:p text:style-name="P15"/>
      <text:p text:style-name="P15">Pytanie 12</text:p>
      <text:p text:style-name="P38">(§ 1 ust. 3) Czy zamawiający wprowadzi do projektu umowy zapis dotyczący minimalnego poziomu zamówienia, który zostanie na pewno zrealizowany?</text:p>
      <text:p text:style-name="P11"/>
      <text:p text:style-name="P11">Odpowiedź:</text:p>
      <text:p text:style-name="P42">Zapis pozostaje bez zmian. </text:p>
      <text:p text:style-name="P4"/>
      <text:p text:style-name="P4"/>
      <text:p text:style-name="P33">Załącznik nr 4 a do SIWZ</text:p>
      <text:p text:style-name="P74">Projekt Umowy Dzierżawy na Zamówienie Publiczne </text:p>
      <text:p text:style-name="P18"/>
      <text:p text:style-name="P15">Pytanie 13</text:p>
      <text:p text:style-name="P49"><text:span text:style-name="T5">(§ 5 ust. 1) Czy Zamawiający wprowadzi zapis o ubezpieczeniu aparatu na czas trwania umowy przez Zamawiającego? </text:span><text:span text:style-name="T8">W naszej opinii to po stronie Zamawiającego powinno leżeć ubezpieczenie aparatu, ponieważ Wykonawca nie posiada wiedzy, m.in. o warunkach lokalowych Zamawiającego, alarmach i innych zabezpieczeniach w pracowni, do której przeznaczony jest oferowany aparat.</text:span></text:p>
      <text:p text:style-name="P75">W związku z powyższym zwracamy się z wnioskiem o wprowadzenie zapisu, <text:s text:c="5"/></text:p>
      <text:p text:style-name="P75">że Zamawiający zobowiązuje się w terminie 7 dni roboczych do ubezpieczenia aparatu na kwotę … (rodzaj ubezpieczenia) oraz do dostarczenia Wykonawcy kopii polisy wraz z potwierdzeniem zapłaty składki. Przedmiotowa polisa będzie zawierała cesję praw z polisy na spółkę Argenta.</text:p>
      <text:p text:style-name="P11"/>
      <text:p text:style-name="P11">Odpowiedź:</text:p>
      <text:p text:style-name="P42"><text:span text:style-name="T17">Zapis pozostaje bez zmian. </text:span></text:p>
      <text:p text:style-name="P4"/>
      <text:p text:style-name="P4">Pytanie 14</text:p>
      <text:p text:style-name="P57">(§ 5 ust. 1) Czy Zamawiający wprowadzi zapis o odpowiedzialności <text:s/>Zamawiającego za wszelkie uszkodzenia wynikające z nieprawidłowego użytkowania aparatu?</text:p>
      <text:p text:style-name="P15"/>
      <text:p text:style-name="P15">Odpowiedź:</text:p>
      <text:p text:style-name="P42">Zapis pozostaje bez zmian. </text:p>
      <text:p text:style-name="P13"/>
      <text:p text:style-name="P4">Pytanie 15</text:p>
      <text:p text:style-name="P35">(§ 7 ust. 3) Czy Zamawiający dopuści pokrywanie tylko różnicy kosztów badań w przypadku konieczności ich wykonywania u innego świadczeniodawcy, w sytuacji przedłużającej się naprawy aparatów i braku możliwości wstawienia aparatu zastępczego?</text:p>
      <text:p text:style-name="P45"/>
      <text:p text:style-name="P15">Odpowiedź:</text:p>
      <text:p text:style-name="P42">Zapis pozostaje bez zmian. </text:p>
      <text:p text:style-name="P15"/>
      <text:p text:style-name="P15"/>
      <text:p text:style-name="P60">SIWZ</text:p>
      <text:p text:style-name="P4">Pytanie 16</text:p>
      <text:p text:style-name="P29"><text:span text:style-name="T5">(Rozdział VI. ust. 2 pkt a oraz załącznik nr 2a do SIWZ) Czy Zamawiający możliwość dostarczania dokumentacji produktowej (materiały informacyjne, deklaracje zgodności, certyfikaty CE) w formie elektronicznej </text:span><text:span text:style-name="T6">wraz z oświadczeniem potwierdzającym zgodność kopii na płycie z elektronicznymi pierwowzorami</text:span><text:span text:style-name="T5">?</text:span></text:p>
      <text:p text:style-name="P6"><text:soft-page-break/></text:p>
      <text:p text:style-name="P15">Odpowiedź:</text:p>
      <text:p text:style-name="P13">Zamawiający wybrał formę pisemną prowadzenia postępowania, dlatego też dokumenty winny być w formie papierowej. </text:p>
      <text:p text:style-name="P13"/>
      <text:p text:style-name="P15">Pytanie 17</text:p>
      <text:p text:style-name="P28"><text:span text:style-name="T7">(</text:span><text:span text:style-name="T5">Rozdział VI. ust. 2 pkt a oraz załącznik nr 2a do SIWZ</text:span><text:span text:style-name="T7">) </text:span><text:span text:style-name="T9">W przypadku konieczności dostarczenia dokumentów w postaci papierowej, czy Zamawiający wyrazi zgodę na przesłanie ich w postaci zbindowanych tomów, gdzie </text:span><text:span text:style-name="T3">poświadczenie za zgodność będzie widniało tylko na pierwszej stronie</text:span><text:span text:style-name="T9"> tomu dla jego pozostałych stron?</text:span></text:p>
      <text:p text:style-name="P12"/>
      <text:p text:style-name="P11">Odpowiedź:</text:p>
      <text:p text:style-name="P50">Zamawiający dopuszcza taką możliwość. </text:p>
      <text:p text:style-name="P5"/>
      <text:p text:style-name="P4">Pytanie 18</text:p>
      <text:p text:style-name="P70"><text:span text:style-name="T24">Pytanie 1 <text:s/>- </text:span>d<text:span text:style-name="T10">ot. załącznika 2a do SIWZ, pkt 22 - Wdrożenie  systemu  w  Szpitalu -  bezpłatne  szkolenie   dla  lekarzy  w  zakresie  prawidłowych  procedur  posiewu  krwi oraz  płynów  ustrojowych,   szkolenie  dla  pielęgniarek w  zakresie  dobrej  praktyki  pobierania  krwi na posiew /  zakończone  certyfikatem  oraz  przyznaniem  punktów  edukacyjnych. </text:span></text:p>
      <text:p text:style-name="P65"/>
      <text:p text:style-name="P66">Czy Zamawiający uzna za spełnienie tego parametru poprzez przeprowadzenie wskazanych szkoleń zakończonych certyfikatem podpisanym przez osobą szkolącą?</text:p>
      <text:p text:style-name="P15"/>
      <text:p text:style-name="P15">Odpowiedź:</text:p>
      <text:p text:style-name="P42">Tak. </text:p>
      <text:p text:style-name="P15"/>
      <text:p text:style-name="P4">Pytanie 19</text:p>
      <text:p text:style-name="P64">Dotyczy wzoru umowy:</text:p>
      <text:p text:style-name="P69"><text:span text:style-name="T33">dot. zał. 4 wzór umowy, </text:span><text:span text:style-name="gmail-st"><text:span text:style-name="T34">§ 5 ust. 1 pkt. a</text:span></text:span></text:p>
      <text:p text:style-name="P82">     Zastrzegając kary umowne na wypadek nienależytego wykonania zobowiązania przez Dostawcę, Zamawiający posługuje się pojęciem opóźnienia. Takie zapisy wzoru umowy powodują, iż Dostawca zobowiązany będzie do ewentualnego odszkodowania nawet w sytuacji , gdy nie będzie ponosił odpowiedzialności za niewykonanie umowy w terminie. Sprzeczne jest to z istotą umowy cywilnoprawnej w której dłużnik ponosi odpowiedzialność za niewykonanie umowy z własnej winy. Tym samym wskazany na wstępie zapis wzoru umowy jest krzywdzący dla Dostawcy i stawiający go w podporządkowanej pozycji w stosunku do zamawiającego niezależnie od przyczyn ewentualnego niewykonania umowy w terminie. Dokonując wykładni przepisu art. 476 ustawy z dnia 23 kwietnia 1964 r Kodeks cywilny należy wskazać, iż rozróżnia ona dwa przypadki nienależytego wykonania zobowiązania, tj. opóźnienie oraz zwłokę. Z opóźnieniem mamy do czynienia wówczas, gdy brak spełnienia świadczenia w określonym terminie przez dłużnika nastąpiło z przyczyn od niego niezależnych. Ze zwłoką mamy do czynienia wówczas, gdy dłużnik nie wykonał swoich zobowiązań na skutek okoliczności , za które ponosi odpowiedzialność. Jak wynika z poglądów judykatury wyrażonych chociażby w wyroku Sądu Najwyższego wydanego w dniu 11 lutego 1999 r w sprawie o sygnaturze akt III CKN 166/98 kara umowna należy się wierzycielowi tylko wtedy , gdy niewykonanie lub nienależyte wykonanie zobowiązania jest następstwem okoliczności , za które dłużnik ponosi odpowiedzialność (art.471 kc), tj. niewykonanie lub nienależyte wykonanie zobowiązania wynika z nie dołożenia przez dłużnika należytej staranności (art.472 kc), czyli jego winy w postaci, (co najmniej), niedbalstwa. Oznacza to, że kara umowna należy się jedynie w wypadku zwłoki dłużnika (476 kc) – nie można natomiast żądać kary umownej, gdy dłużnik obalił wynikające z art. 471 kc domniemania , że opóźnienie w spełnieniu świadczenia jest następstwem okoliczności, za które dłużnik ponosi odpowiedzialność. A zatem posłużenie się instytucją opóźnienia narazi Państwa na ewentualne poniesienie zarzutu nieważności tegoż zapisu, w oparciu o przepis art. 58 kc, co do jego skutków. Niezależnie od powyższych rozważań na temat legalności niniejszych zapisów wskazać należy, iż skoro Dostawcy zostaje narzucone całkowite <text:soft-page-break/>ryzyko niewykonania umowy w terminie, nawet w sytuacji , gdy przekroczenie terminu wynikać będzie z przyczyn od niego niezależnych , to w pełni jest on uprawniony do żądania wyższej gratyfikacji finansowej z tytułu zawarcia i wykonania umowy, co wiązało się będzie z poniesieniem przez zamawiającego wyższych kosztów realizacji zamówienia.</text:p>
      <text:p text:style-name="P15">Odpowiedź:</text:p>
      <text:p text:style-name="P42">Zamawiający wyraża zgodę na zmianę słowa „opóźnienie” na „zwłokę”. </text:p>
      <text:p text:style-name="P15"/>
      <text:p text:style-name="P15">Pytanie 20</text:p>
      <text:p text:style-name="P83"><text:span text:style-name="T10">Mając na uwadze powyższe wnosimy o modyfikację treści zapisów „Odpowiedzialność i kary umowne” wzoru umowy poprzez zastrzeżenie kar umownych na wypadek zwłoki Dostawcy, a nie opóźnienia w wykonaniu poszczególnych obowiązków umownych, wskazanych ww. postanowieniach wzoru umowy.</text:span></text:p>
      <text:p text:style-name="P11">Odpowiedź:</text:p>
      <text:p text:style-name="P20"><text:span text:style-name="T10">Nie.</text:span></text:p>
      <text:p text:style-name="P20"><text:span text:style-name="T10"/></text:p>
      <text:p text:style-name="P4">Pytanie 21</text:p>
      <text:p text:style-name="P77"><text:span text:style-name="T22">Dot. zał. 4 wzór umowy, </text:span><text:span text:style-name="gmail-st"><text:span text:style-name="T22">§ 5 ust. 1</text:span></text:span><text:span text:style-name="T18"><text:line-break/></text:span><text:line-break/>Czy Zamawiający wyrazi zgodę na zmianę zapisu umowy w <text:span text:style-name="gmail-m_5f_-7581725536120154175gmail-st">§ 5  ust. 1 pkt. a dotyczącego kar umownych za niedostarczenie w terminie zamówionej partii towaru poprzez wprowadzenie zapisu o karze w wysokości 0,1 % dziennie liczonej od wartości nie dostarczonego w terminie zamówienia a nie w wysokości kwotowej jak jest obecnie ?</text:span><text:line-break/></text:p>
      <text:p text:style-name="P23"><text:span text:style-name="T10">Odpowiedź:</text:span></text:p>
      <text:p text:style-name="P19">Nie. </text:p>
      <text:p text:style-name="P18"/>
      <text:p text:style-name="P15">Pytanie 22</text:p>
      <text:p text:style-name="P76"><text:span text:style-name="T26">dot. zał. 4 wzór umowy, </text:span><text:span text:style-name="gmail-st"><text:span text:style-name="T26">§ 1 ust. 3</text:span></text:span></text:p>
      <text:p text:style-name="P76"><text:span text:style-name="T25">Prosimy o dodanie zastrzeżenia w </text:span><text:span text:style-name="gmail-m_5f_-7581725536120154175gmail-st"><text:span text:style-name="T25">§ 1 ust. 3</text:span></text:span></text:p>
      <text:p text:style-name="Standard"><text:span text:style-name="gmail-m_5f_-7581725536120154175gmail-st"><text:span text:style-name="T25">"Zmniejszenie wartości przedmiotu umowy w toku jej realizacji nie może przekroczyć 20 % wartości umowy."</text:span></text:span></text:p>
      <text:p text:style-name="P51"/>
      <text:p text:style-name="P11"/>
      <text:p text:style-name="P11">Odpowiedź:</text:p>
      <text:p text:style-name="P14"><text:span text:style-name="T17">Nie. </text:span></text:p>
      <text:p text:style-name="P4"/>
      <text:p text:style-name="P4">Pytanie 23</text:p>
      <text:p text:style-name="P40"><text:span text:style-name="T14">dot. projektu umowy dostawy §2 ust. 2</text:span></text:p>
      <text:p text:style-name="P62"/>
      <text:p text:style-name="P63">Zwracamy się z pytaniem czy Zamawiający <text:s/>wydłuży termin dostawy <text:s/>do 5 dni roboczych dla pakietu nr 5?</text:p>
      <text:p text:style-name="P78"/>
      <text:p text:style-name="P15">Odpowiedź:</text:p>
      <text:p text:style-name="P13">Tak. </text:p>
      <text:p text:style-name="P13"/>
      <text:p text:style-name="P16"/>
      <text:p text:style-name="P8">Powyższe wyjaśnienia zostają zamieszczone na stronie internetowej Zamawiającego w dniu 29.12.2016 r.</text:p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Normalny_20__2b__20_10" style:display-name="Normalny + 10" style:family="paragraph" style:parent-style-name="Standard"/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letter-kerning="true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1" fo:font-size="8pt" style:font-size-asian="8pt" style:font-name-complex="Tahoma3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gmail-standard" style:family="paragraph" style:parent-style-name="Standard">
      <style:paragraph-properties fo:margin-top="0.494cm" fo:margin-bottom="0.494cm"/>
      <style:text-properties style:font-name-asian="Calibri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ListLabel_20_9" style:display-name="ListLabel 9" style:family="text">
      <style:text-properties style:font-name-asian="OpenSymbol1" style:font-name-complex="OpenSymbol1"/>
    </style:style>
    <style:style style:name="ListLabel_20_8" style:display-name="ListLabel 8" style:family="text">
      <style:text-properties style:font-name-asian="OpenSymbol1" style:font-name-complex="OpenSymbol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6" style:display-name="ListLabel 6" style:family="text">
      <style:text-properties style:font-name-asian="OpenSymbol1" style:font-name-complex="OpenSymbol1"/>
    </style:style>
    <style:style style:name="ListLabel_20_5" style:display-name="ListLabel 5" style:family="text">
      <style:text-properties style:font-name-asian="OpenSymbol1" style:font-name-complex="OpenSymbol1"/>
    </style:style>
    <style:style style:name="ListLabel_20_4" style:display-name="ListLabel 4" style:family="text">
      <style:text-properties style:font-name-asian="OpenSymbol1" style:font-name-complex="OpenSymbol1"/>
    </style:style>
    <style:style style:name="ListLabel_20_3" style:display-name="ListLabel 3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asian="OpenSymbol1" style:font-name-complex="OpenSymbol1"/>
    </style:style>
    <style:style style:name="ListLabel_20_1" style:display-name="ListLabel 1" style:family="text">
      <style:text-properties style:font-name="Verdana1" fo:font-size="10pt" style:font-name-asian="OpenSymbol1" style:font-name-complex="OpenSymbol1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size="8pt" style:font-size-asian="8pt" style:font-name-complex="Tahoma3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mail-st" style:family="text"/>
    <style:style style:name="gmail-m_5f_-7581725536120154175gmail-st" style:display-name="gmail-m_-7581725536120154175gmail-s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6-12-29T11:35:34.61</dc:date>
    <meta:editing-duration>P3DT23H44M</meta:editing-duration>
    <meta:editing-cycles>342</meta:editing-cycles>
    <meta:generator>OpenOffice.org/3.3$Win32 OpenOffice.org_project/330m20$Build-9567</meta:generator>
    <meta:print-date>2016-12-01T08:13:07.30</meta:print-date>
    <meta:document-statistic meta:table-count="0" meta:image-count="0" meta:object-count="0" meta:page-count="5" meta:paragraph-count="117" meta:word-count="1536" meta:character-count="10634"/>
  </office:meta>
</office:document-meta>
</file>