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Calibri,Bold" svg:font-family="'Calibri,Bold'"/>
    <style:font-face style:name="Mangal1" svg:font-family="Mangal"/>
    <style:font-face style:name="OpenSymbol" svg:font-family="OpenSymbol"/>
    <style:font-face style:name="Consolas" svg:font-family="Consolas" style:font-family-generic="modern"/>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G Times" svg:font-family="'CG Times',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officeooo:paragraph-rsid="002d6cc6" style:font-size-asian="11pt" style:font-weight-asian="bold" style:font-size-complex="11pt" style:font-weight-complex="bold"/>
    </style:style>
    <style:style style:name="P6" style:family="paragraph" style:parent-style-name="Standard">
      <style:text-properties style:font-name="Arial" fo:font-size="11pt" fo:language="pl" fo:country="PL" style:font-size-asian="11pt" style:font-name-complex="Arial2" style:font-size-complex="11pt"/>
    </style:style>
    <style:style style:name="P7" style:family="paragraph" style:parent-style-name="Standard">
      <style:text-properties style:font-name="Arial" fo:font-size="11pt" fo:language="pl" fo:country="PL" fo:font-weight="bold" officeooo:rsid="0019748f" officeooo:paragraph-rsid="0019748f" style:font-size-asian="11pt" style:font-weight-asian="bold" style:font-name-complex="Arial2" style:font-size-complex="11pt" style:font-weight-complex="bold"/>
    </style:style>
    <style:style style:name="P8" style:family="paragraph" style:parent-style-name="Standard">
      <style:text-properties style:font-name="Arial" fo:font-size="11pt" fo:language="pl" fo:country="PL" fo:font-weight="bold" officeooo:rsid="0019a933" officeooo:paragraph-rsid="0027dbf8" style:font-size-asian="11pt" style:font-weight-asian="bold" style:font-name-complex="Arial2" style:font-size-complex="11pt" style:font-weight-complex="bold"/>
    </style:style>
    <style:style style:name="P9" style:family="paragraph" style:parent-style-name="Standard">
      <style:text-properties style:font-name="Arial" fo:font-size="11pt" fo:language="pl" fo:country="PL" fo:font-weight="bold" officeooo:rsid="00395635" officeooo:paragraph-rsid="00395635" style:font-size-asian="11pt" style:font-weight-asian="bold" style:font-name-complex="Arial2" style:font-size-complex="11pt" style:font-weight-complex="bold"/>
    </style:style>
    <style:style style:name="P10" style:family="paragraph" style:parent-style-name="Standard">
      <style:text-properties style:font-name="Arial" fo:font-size="11pt" fo:language="pl" fo:country="PL" fo:font-weight="normal" officeooo:rsid="00395635" officeooo:paragraph-rsid="00395635" style:font-size-asian="11pt" style:font-weight-asian="normal" style:font-name-complex="Arial2" style:font-size-complex="11pt" style:font-weight-complex="normal"/>
    </style:style>
    <style:style style:name="P11" style:family="paragraph" style:parent-style-name="Standard">
      <style:text-properties style:font-name="Arial" fo:font-size="11pt" fo:language="pl" fo:country="PL" fo:font-style="normal" style:text-underline-style="none" fo:font-weight="normal" officeooo:rsid="00395635" officeooo:paragraph-rsid="00395635" fo:background-color="#ffffff" style:font-name-asian="Tahoma1" style:font-size-asian="11pt" style:font-style-asian="normal" style:font-weight-asian="normal" style:font-name-complex="Tahoma1" style:font-size-complex="11pt" style:font-style-complex="normal" style:font-weight-complex="normal"/>
    </style:style>
    <style:style style:name="P12" style:family="paragraph" style:parent-style-name="Standard">
      <style:text-properties style:font-name="Arial" fo:font-size="11pt" fo:language="pl" fo:country="PL" fo:font-style="normal" style:text-underline-style="none" fo:font-weight="normal" officeooo:rsid="00395635" officeooo:paragraph-rsid="003b48dd" fo:background-color="#ffffff" style:font-name-asian="Tahoma1" style:font-size-asian="11pt" style:font-style-asian="normal" style:font-weight-asian="normal" style:font-name-complex="Tahoma1" style:font-size-complex="11pt" style:font-style-complex="normal" style:font-weight-complex="normal"/>
    </style:style>
    <style:style style:name="P13" style:family="paragraph" style:parent-style-name="Standard">
      <style:paragraph-properties fo:text-align="justify" style:justify-single-word="false" style:text-autospace="none"/>
      <style:text-properties style:font-name="Arial" fo:font-size="11pt" fo:language="pl" fo:country="PL" fo:font-style="normal" style:text-underline-style="none" fo:font-weight="bold" officeooo:rsid="001ce20d" officeooo:paragraph-rsid="001be62f" fo:background-color="#ffffff" style:font-name-asian="Tahoma1" style:font-size-asian="11pt" style:font-style-asian="normal" style:font-weight-asian="bold" style:font-name-complex="Arial2" style:font-size-complex="11pt" style:font-style-complex="normal" style:font-weight-complex="bold"/>
    </style:style>
    <style:style style:name="P14" style:family="paragraph" style:parent-style-name="Standard">
      <style:paragraph-properties fo:line-height="100%" fo:text-align="justify" style:justify-single-word="false"/>
      <style:text-properties style:font-name="Arial" fo:font-size="11pt"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officeooo:paragraph-rsid="00395635"/>
    </style:style>
    <style:style style:name="P16" style:family="paragraph" style:parent-style-name="Standard">
      <style:paragraph-properties fo:margin-top="0cm" fo:margin-bottom="0cm" loext:contextual-spacing="false" fo:line-height="100%" fo:text-align="justify" style:justify-single-word="false" style:text-autospace="none"/>
      <style:text-properties officeooo:paragraph-rsid="003cb6d2"/>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rsid="00395635" officeooo:paragraph-rsid="00395635" style:font-size-asian="11pt" style:font-name-complex="Calibri" style:font-size-complex="11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rsid="00395635" officeooo:paragraph-rsid="003cb6d2" style:font-size-asian="11pt" style:font-name-complex="Calibri" style:font-size-complex="11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cb6d2"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cb6d2" style:font-size-asian="11pt" style:language-asian="pl" style:country-asian="PL" style:font-name-complex="Calibri" style:font-size-complex="11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rsid="00395635" officeooo:paragraph-rsid="00395635" style:font-size-asian="11pt" style:font-weight-asian="bold" style:font-name-complex="Calibri"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rsid="00395635" officeooo:paragraph-rsid="003cb6d2" style:font-size-asian="11pt" style:font-weight-asian="bold" style:font-name-complex="Calibri" style:font-size-complex="11pt" style:font-weight-complex="bold"/>
    </style:style>
    <style:style style:name="P2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officeooo:paragraph-rsid="003aae5a" style:language-asian="pl" style:country-asian="PL" style:font-name-complex="Calibri"/>
    </style:style>
    <style:style style:name="P2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0395635" style:font-size-asian="11pt" style:language-asian="pl" style:country-asian="PL" style:font-name-complex="Calibri" style:font-size-complex="11pt"/>
    </style:style>
    <style:style style:name="P2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03aae5a" style:font-size-asian="11pt" style:language-asian="pl" style:country-asian="PL" style:font-name-complex="Calibri" style:font-size-complex="11pt"/>
    </style:style>
    <style:style style:name="P2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03cb6d2" style:font-size-asian="11pt" style:language-asian="pl" style:country-asian="PL" style:font-name-complex="Calibri" style:font-size-complex="11pt"/>
    </style:style>
    <style:style style:name="P2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font-size="11pt" officeooo:paragraph-rsid="003b48dd" style:font-size-asian="11pt" style:font-size-complex="11pt"/>
    </style:style>
    <style:style style:name="P2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fo:font-weight="normal" officeooo:paragraph-rsid="00395635" style:font-size-asian="11pt" style:language-asian="pl" style:country-asian="PL" style:font-weight-asian="normal" style:font-name-complex="Calibri" style:font-size-complex="11pt" style:font-weight-complex="normal"/>
    </style:style>
    <style:style style:name="P30"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fo:language="pl" fo:country="PL" fo:font-style="normal" style:text-underline-style="none" fo:font-weight="bold" officeooo:rsid="00205521" officeooo:paragraph-rsid="003b48dd" fo:background-color="#ffffff" style:font-name-asian="Tahoma1" style:font-size-asian="11pt" style:language-asian="pl" style:country-asian="PL" style:font-style-asian="normal" style:font-weight-asian="bold" style:font-name-complex="Calibri" style:font-size-complex="11pt" style:font-style-complex="normal" style:font-weight-complex="bold"/>
    </style:style>
    <style:style style:name="P3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fo:language="pl" fo:country="PL" fo:font-style="normal" style:text-underline-style="none" fo:font-weight="bold" officeooo:rsid="001ce20d" officeooo:paragraph-rsid="003b48dd" fo:background-color="#ffffff" style:font-name-asian="Tahoma1" style:font-size-asian="11pt" style:language-asian="pl" style:country-asian="PL" style:font-style-asian="normal" style:font-weight-asian="bold" style:font-name-complex="Arial2" style:font-size-complex="11pt" style:font-style-complex="normal" style:font-weight-complex="bold"/>
    </style:style>
    <style:style style:name="P3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Arial" fo:font-size="11pt" fo:language="pl" fo:country="PL" fo:font-style="normal" style:text-underline-style="none" fo:font-weight="normal" officeooo:rsid="00205521" officeooo:paragraph-rsid="003aae5a"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3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fo:language="pl" fo:country="PL" fo:font-style="normal" style:text-underline-style="none" fo:font-weight="bold" officeooo:rsid="00205521" officeooo:paragraph-rsid="003aae5a" fo:background-color="#ffffff" style:font-name-asian="Tahoma1" style:font-size-asian="11pt" style:language-asian="pl" style:country-asian="PL" style:font-style-asian="normal" style:font-weight-asian="bold" style:font-name-complex="Calibri" style:font-size-complex="11pt" style:font-style-complex="normal" style:font-weight-complex="bold"/>
    </style:style>
    <style:style style:name="P3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fo:language="pl" fo:country="PL" fo:font-style="normal" style:text-underline-style="none" fo:font-weight="normal" officeooo:rsid="00205521" officeooo:paragraph-rsid="003aae5a"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3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fo:language="pl" fo:country="PL" fo:font-style="normal" style:text-underline-style="none" fo:font-weight="normal" officeooo:rsid="00205521" officeooo:paragraph-rsid="003cb6d2"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3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officeooo:paragraph-rsid="003aae5a" style:font-size-asian="11pt" style:language-asian="pl" style:country-asian="PL" style:font-name-complex="Calibri" style:font-size-complex="11pt"/>
    </style:style>
    <style:style style:name="P37" style:family="paragraph" style:parent-style-name="Standard">
      <style:paragraph-properties fo:margin-left="2.519cm" fo:margin-right="0cm" fo:margin-top="0cm" fo:margin-bottom="0cm" loext:contextual-spacing="false" fo:line-height="100%" fo:text-align="justify" style:justify-single-word="false" fo:text-indent="-0.635cm" style:auto-text-indent="false" style:text-autospace="none"/>
      <style:text-properties style:font-name="Arial" fo:font-size="11pt" fo:language="pl" fo:country="PL" fo:font-style="normal" style:text-underline-style="none" fo:font-weight="normal" officeooo:paragraph-rsid="003cb6d2" fo:background-color="#ffffff" style:font-name-asian="Tahoma1" style:font-size-asian="11pt" style:font-style-asian="normal" style:font-weight-asian="normal" style:font-name-complex="Tahoma1" style:font-size-complex="11pt" style:font-style-complex="normal" style:font-weight-complex="normal"/>
    </style:style>
    <style:style style:name="P38" style:family="paragraph" style:parent-style-name="Standard" style:list-style-name="WW8Num6">
      <style:paragraph-properties fo:text-align="justify" style:justify-single-word="false"/>
      <style:text-properties style:font-name="Arial" fo:font-size="11pt" style:font-size-asian="11pt" style:font-name-complex="Arial Narrow" style:font-size-complex="11pt"/>
    </style:style>
    <style:style style:name="P39" style:family="paragraph" style:parent-style-name="Standard">
      <style:text-properties style:font-name="Arial" fo:font-size="11pt" officeooo:paragraph-rsid="003b48dd" style:font-size-asian="11pt" style:font-name-complex="Tahoma1" style:font-size-complex="11pt"/>
    </style:style>
    <style:style style:name="P40" style:family="paragraph" style:parent-style-name="Standard">
      <style:text-properties style:font-name="Arial" fo:font-size="11pt" fo:language="pl" fo:country="PL" fo:font-style="normal" style:text-underline-style="none" fo:font-weight="normal" officeooo:rsid="00395635" officeooo:paragraph-rsid="003b48dd" fo:background-color="#ffffff" style:font-name-asian="Tahoma1" style:font-size-asian="11pt" style:font-style-asian="normal" style:font-weight-asian="normal" style:font-name-complex="Tahoma1" style:font-size-complex="11pt" style:font-style-complex="normal" style:font-weight-complex="normal"/>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paragraph-rsid="00395635" style:font-size-asian="11pt" style:font-weight-asian="bold" style:font-name-complex="Calibri" style:font-size-complex="11pt"/>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paragraph-rsid="003aae5a" style:font-size-asian="11pt" style:font-weight-asian="bold" style:font-name-complex="Calibri" style:font-size-complex="11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rsid="00395635" officeooo:paragraph-rsid="003cb6d2" style:font-size-asian="11pt" style:font-weight-asian="bold" style:font-size-complex="11pt" style:font-weight-complex="bold"/>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rsid="00395635" officeooo:paragraph-rsid="00416cc9" style:font-size-asian="11pt" style:font-weight-asian="bold" style:font-size-complex="11pt" style:font-weight-complex="bold"/>
    </style:style>
    <style:style style:name="P45" style:family="paragraph" style:parent-style-name="Standard" style:list-style-name="WW8Num2">
      <style:paragraph-properties fo:margin-top="0cm" fo:margin-bottom="0cm" loext:contextual-spacing="false" fo:line-height="100%" fo:text-align="justify" style:justify-single-word="false" style:text-autospace="none"/>
      <style:text-properties style:font-name="Arial" fo:font-size="11pt" officeooo:paragraph-rsid="00395635" style:font-size-asian="11pt" style:font-name-complex="Calibri" style:font-size-complex="11pt"/>
    </style:style>
    <style:style style:name="P46" style:family="paragraph" style:parent-style-name="Standard" style:list-style-name="L1">
      <style:paragraph-properties fo:margin-top="0cm" fo:margin-bottom="0cm" loext:contextual-spacing="false" fo:line-height="100%" fo:text-align="justify" style:justify-single-word="false" style:text-autospace="none"/>
      <style:text-properties style:font-name="Arial" fo:font-size="11pt" officeooo:paragraph-rsid="003aae5a" style:font-size-asian="11pt" style:font-name-complex="Calibri" style:font-size-complex="11pt"/>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aae5a" style:font-size-asian="11pt" style:font-name-complex="Calibri" style:font-size-complex="11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95635"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aae5a" style:font-size-asian="11pt" style:font-size-complex="11pt"/>
    </style:style>
    <style:style style:name="P50" style:family="paragraph" style:parent-style-name="Standard" style:list-style-name="WW8Num2">
      <style:paragraph-properties fo:margin-top="0cm" fo:margin-bottom="0cm" loext:contextual-spacing="false" fo:line-height="100%" fo:text-align="justify" style:justify-single-word="false" style:text-autospace="none"/>
      <style:text-properties style:font-name="Arial" fo:font-size="11pt" officeooo:paragraph-rsid="003aae5a" style:font-size-asian="11pt" style:font-size-complex="11pt"/>
    </style:style>
    <style:style style:name="P51" style:family="paragraph" style:parent-style-name="Standard" style:list-style-name="WW8Num2">
      <style:paragraph-properties fo:margin-top="0cm" fo:margin-bottom="0cm" loext:contextual-spacing="false" fo:line-height="100%" fo:text-align="justify" style:justify-single-word="false"/>
      <style:text-properties style:font-name="Arial" fo:font-size="11pt" officeooo:paragraph-rsid="003aae5a" style:font-size-asian="11pt" style:font-size-complex="11pt"/>
    </style:style>
    <style:style style:name="P52" style:family="paragraph" style:parent-style-name="Standard" style:list-style-name="L1">
      <style:paragraph-properties fo:margin-top="0cm" fo:margin-bottom="0cm" loext:contextual-spacing="false" fo:line-height="100%" fo:text-align="justify" style:justify-single-word="false" style:text-autospace="none"/>
      <style:text-properties style:font-name="Arial" fo:font-size="11pt" officeooo:paragraph-rsid="003aae5a" style:font-size-asian="11pt" style:font-size-complex="11pt"/>
    </style:style>
    <style:style style:name="P53" style:family="paragraph" style:parent-style-name="Standard" style:list-style-name="WW8Num7">
      <style:paragraph-properties fo:margin-top="0cm" fo:margin-bottom="0cm" loext:contextual-spacing="false" fo:line-height="100%" fo:text-align="justify" style:justify-single-word="false"/>
      <style:text-properties style:font-name="Arial" fo:font-size="11pt" officeooo:paragraph-rsid="003b48dd" style:font-size-asian="11pt" style:font-size-complex="11pt"/>
    </style:style>
    <style:style style:name="P54" style:family="paragraph" style:parent-style-name="Standard" style:list-style-name="WW8Num7">
      <style:paragraph-properties fo:margin-top="0cm" fo:margin-bottom="0cm" loext:contextual-spacing="false" fo:line-height="100%" fo:text-align="justify" style:justify-single-word="false" style:text-autospace="none"/>
      <style:text-properties style:font-name="Arial" fo:font-size="11pt" officeooo:paragraph-rsid="003cb6d2" style:font-size-asian="11pt" style:font-size-complex="11pt"/>
    </style:style>
    <style:style style:name="P55" style:family="paragraph" style:parent-style-name="Standard" style:list-style-name="WW8Num7">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font-size-complex="11pt"/>
    </style:style>
    <style:style style:name="P56" style:family="paragraph" style:parent-style-name="Standard" style:list-style-name="WW8Num4">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language-asian="pl" style:country-asian="PL" style:font-name-complex="Calibri" style:font-size-complex="11pt"/>
    </style:style>
    <style:style style:name="P58"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3cb6d2" style:font-size-asian="11pt" style:language-asian="pl" style:country-asian="PL" style:font-name-complex="Calibri" style:font-size-complex="11pt"/>
    </style:style>
    <style:style style:name="P59"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language-asian="pl" style:country-asian="PL" style:font-name-complex="Calibri" style:font-size-complex="11pt"/>
    </style:style>
    <style:style style:name="P60" style:family="paragraph" style:parent-style-name="Standard" style:list-style-name="WW8Num4">
      <style:paragraph-properties fo:margin-top="0cm" fo:margin-bottom="0cm" loext:contextual-spacing="false" fo:line-height="100%" fo:text-align="justify" style:justify-single-word="false" style:text-autospace="none"/>
      <style:text-properties style:font-name="Arial" fo:font-size="11pt" officeooo:paragraph-rsid="003b48dd" style:font-size-asian="11pt" style:language-asian="pl" style:country-asian="PL" style:font-name-complex="Calibri,Bold" style:font-size-complex="11pt" style:font-weight-complex="bold"/>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normal" officeooo:rsid="00395635" officeooo:paragraph-rsid="00395635" style:font-size-asian="11pt" style:font-weight-asian="normal" style:font-size-complex="11pt" style:font-weight-complex="normal"/>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normal" officeooo:rsid="00395635" officeooo:paragraph-rsid="003cb6d2" style:font-size-asian="11pt" style:font-weight-asian="normal" style:font-size-complex="11pt" style:font-weight-complex="normal"/>
    </style:style>
    <style:style style:name="P63" style:family="paragraph" style:parent-style-name="Standard" style:list-style-name="WW8Num2">
      <style:paragraph-properties fo:margin-top="0cm" fo:margin-bottom="0cm" loext:contextual-spacing="false" fo:line-height="100%" fo:text-align="justify" style:justify-single-word="false" style:text-autospace="none"/>
      <style:text-properties style:font-name="Arial" fo:font-size="11pt" fo:language="pl" fo:country="PL" fo:font-weight="normal" officeooo:rsid="0019d774" officeooo:paragraph-rsid="00395635" style:font-size-asian="11pt" style:font-weight-asian="normal" style:font-name-complex="Arial2" style:font-size-complex="11pt" style:font-weight-complex="normal"/>
    </style:style>
    <style:style style:name="P64"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weight="normal" officeooo:rsid="0019d774" officeooo:paragraph-rsid="00395635" style:font-size-asian="11pt" style:language-asian="pl" style:country-asian="PL" style:font-weight-asian="normal" style:font-name-complex="Calibri" style:font-size-complex="11pt" style:font-weight-complex="normal"/>
    </style:style>
    <style:style style:name="P65"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weight="normal" officeooo:rsid="0019d774" officeooo:paragraph-rsid="003b48dd" style:font-size-asian="11pt" style:language-asian="pl" style:country-asian="PL" style:font-weight-asian="normal" style:font-name-complex="Calibri" style:font-size-complex="11pt" style:font-weight-complex="normal"/>
    </style:style>
    <style:style style:name="P66"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weight="normal" officeooo:rsid="0019d774" officeooo:paragraph-rsid="003aae5a" style:font-size-asian="11pt" style:language-asian="pl" style:country-asian="PL" style:font-weight-asian="normal" style:font-name-complex="Calibri" style:font-size-complex="11pt" style:font-weight-complex="normal"/>
    </style:style>
    <style:style style:name="P67"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weight="bold" officeooo:rsid="00395635" officeooo:paragraph-rsid="00395635" style:font-size-asian="11pt" style:language-asian="pl" style:country-asian="PL" style:font-weight-asian="bold" style:font-name-complex="Calibri" style:font-size-complex="11pt" style:font-weight-complex="bold"/>
    </style:style>
    <style:style style:name="P68"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weight="bold" officeooo:rsid="00395635" officeooo:paragraph-rsid="003b48dd" style:font-size-asian="11pt" style:language-asian="pl" style:country-asian="PL" style:font-weight-asian="bold" style:font-name-complex="Calibri" style:font-size-complex="11pt" style:font-weight-complex="bold"/>
    </style:style>
    <style:style style:name="P69"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style="normal" style:text-underline-style="none" fo:font-weight="bold" officeooo:rsid="00205521" officeooo:paragraph-rsid="003aae5a" fo:background-color="#ffffff" style:font-name-asian="Tahoma1" style:font-size-asian="11pt" style:language-asian="pl" style:country-asian="PL" style:font-style-asian="normal" style:font-weight-asian="bold" style:font-name-complex="Calibri" style:font-size-complex="11pt" style:font-style-complex="normal" style:font-weight-complex="bold"/>
    </style:style>
    <style:style style:name="P70" style:family="paragraph" style:parent-style-name="Standard" style:list-style-name="WW8Num2">
      <style:paragraph-properties fo:margin-top="0cm" fo:margin-bottom="0cm" loext:contextual-spacing="false" fo:line-height="100%" fo:text-align="justify" style:justify-single-word="false" style:text-autospace="none"/>
      <style:text-properties style:font-name="Arial" fo:font-size="11pt" fo:language="pl" fo:country="PL" fo:font-style="normal" style:text-underline-style="none" fo:font-weight="normal" officeooo:rsid="001ce20d" officeooo:paragraph-rsid="003aae5a" fo:background-color="#ffffff" style:font-name-asian="Tahoma1" style:font-size-asian="11pt" style:font-style-asian="normal" style:font-weight-asian="normal" style:font-name-complex="Tahoma1" style:font-size-complex="11pt" style:font-style-complex="normal" style:font-weight-complex="normal"/>
    </style:style>
    <style:style style:name="P71" style:family="paragraph" style:parent-style-name="Standard" style:list-style-name="L1">
      <style:paragraph-properties fo:margin-top="0cm" fo:margin-bottom="0cm" loext:contextual-spacing="false" fo:line-height="100%" fo:text-align="justify" style:justify-single-word="false" style:text-autospace="none"/>
      <style:text-properties style:font-name="Arial" fo:font-size="11pt" fo:language="pl" fo:country="PL" fo:font-style="normal" style:text-underline-style="none" fo:font-weight="normal" officeooo:rsid="00205521" officeooo:paragraph-rsid="003aae5a"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72" style:family="paragraph" style:parent-style-name="Standard">
      <style:paragraph-properties fo:margin-top="0cm" fo:margin-bottom="0cm" loext:contextual-spacing="false" fo:line-height="100%" fo:text-align="justify" style:justify-single-word="false" style:text-autospace="none"/>
      <style:text-properties style:font-name="Arial" fo:font-size="11pt" fo:language="pl" fo:country="PL" fo:font-style="normal" style:text-underline-style="none" fo:font-weight="normal" officeooo:rsid="00395635" officeooo:paragraph-rsid="003cb6d2"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73" style:family="paragraph" style:parent-style-name="Standard" style:list-style-name="WW8Num2">
      <style:paragraph-properties fo:margin-top="0cm" fo:margin-bottom="0cm" loext:contextual-spacing="false" fo:line-height="100%" fo:text-align="justify" style:justify-single-word="false" style:text-autospace="none"/>
      <style:text-properties officeooo:paragraph-rsid="00395635"/>
    </style:style>
    <style:style style:name="P74"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0" style:font-name="Arial" fo:font-size="11pt" fo:language="pl" fo:country="PL" fo:font-weight="normal" officeooo:rsid="0019d774" officeooo:paragraph-rsid="003aae5a" style:font-size-asian="11pt" style:language-asian="pl" style:country-asian="PL" style:font-weight-asian="normal" style:font-name-complex="Calibri" style:font-size-complex="11pt" style:font-weight-complex="normal"/>
    </style:style>
    <style:style style:name="P75"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paragraph-rsid="003aae5a" style:font-size-asian="11pt" style:language-asian="pl" style:country-asian="PL" style:font-name-complex="Calibri" style:font-size-complex="11pt"/>
    </style:style>
    <style:style style:name="P76"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paragraph-rsid="003b48dd" style:font-size-asian="11pt" style:language-asian="pl" style:country-asian="PL" style:font-name-complex="Calibri" style:font-size-complex="11pt"/>
    </style:style>
    <style:style style:name="P7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paragraph-rsid="003cb6d2" style:font-size-asian="11pt" style:language-asian="pl" style:country-asian="PL" style:font-name-complex="Calibri" style:font-size-complex="11pt"/>
    </style:style>
    <style:style style:name="P78"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0" style:font-name="Arial" fo:font-size="11pt" officeooo:paragraph-rsid="003aae5a" style:font-size-asian="11pt" style:language-asian="pl" style:country-asian="PL" style:font-name-complex="Calibri" style:font-size-complex="11pt"/>
    </style:style>
    <style:style style:name="P7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paragraph-rsid="003aae5a" style:font-size-asian="11pt" style:font-name-complex="Calibri" style:font-size-complex="11pt"/>
    </style:style>
    <style:style style:name="P8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paragraph-rsid="003b48dd" style:font-size-asian="11pt" style:font-name-complex="Calibri" style:font-size-complex="11pt"/>
    </style:style>
    <style:style style:name="P81" style:family="paragraph" style:parent-style-name="Standard" style:list-style-name="WW8Num4">
      <style:paragraph-properties fo:margin-top="0cm" fo:margin-bottom="0cm" loext:contextual-spacing="false" fo:line-height="100%" fo:text-align="justify" style:justify-single-word="false" style:text-autospace="none"/>
      <style:text-properties fo:color="#000000" style:font-name="Arial" fo:font-size="11pt" officeooo:paragraph-rsid="003b48dd" style:font-size-asian="11pt" style:font-name-complex="Arial" style:font-size-complex="11pt"/>
    </style:style>
    <style:style style:name="P8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officeooo:paragraph-rsid="003aae5a" style:font-size-asian="11pt" style:font-name-complex="Calibri" style:font-size-complex="11pt"/>
    </style:style>
    <style:style style:name="P8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Arial" fo:font-size="11pt" fo:language="pl" fo:country="PL" fo:font-style="normal" style:text-underline-style="none" fo:font-weight="normal" officeooo:rsid="00205521" officeooo:paragraph-rsid="003aae5a" fo:background-color="#ffffff" style:font-name-asian="Tahoma1" style:font-size-asian="11pt" style:language-asian="pl" style:country-asian="PL" style:font-style-asian="normal" style:font-weight-asian="normal" style:font-name-complex="Calibri" style:font-size-complex="11pt" style:font-style-complex="normal" style:font-weight-complex="normal"/>
    </style:style>
    <style:style style:name="P8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font-size="11pt" officeooo:paragraph-rsid="003b48dd" style:font-size-asian="11pt" style:font-size-complex="11pt"/>
    </style:style>
    <style:style style:name="P85" style:family="paragraph" style:parent-style-name="Standard" style:list-style-name="WW8Num8">
      <style:paragraph-properties fo:margin-left="2.519cm" fo:margin-right="0cm" fo:margin-top="0cm" fo:margin-bottom="0cm" loext:contextual-spacing="false" fo:line-height="100%" fo:text-align="justify" style:justify-single-word="false" fo:text-indent="-0.635cm" style:auto-text-indent="false" style:text-autospace="none"/>
      <style:text-properties style:font-name="Arial" fo:font-size="11pt" officeooo:paragraph-rsid="003b48dd" style:font-size-asian="11pt" style:language-asian="pl" style:country-asian="PL" style:font-name-complex="Calibri" style:font-size-complex="11pt"/>
    </style:style>
    <style:style style:name="P86" style:family="paragraph" style:parent-style-name="Standard" style:list-style-name="WW8Num8">
      <style:paragraph-properties fo:margin-left="2.519cm" fo:margin-right="0cm" fo:margin-top="0cm" fo:margin-bottom="0cm" loext:contextual-spacing="false" fo:line-height="100%" fo:text-align="justify" style:justify-single-word="false" fo:text-indent="-0.635cm" style:auto-text-indent="false" style:text-autospace="none"/>
      <style:text-properties style:font-name="Arial" fo:font-size="11pt" officeooo:paragraph-rsid="003b48dd" style:font-size-asian="11pt" style:font-size-complex="11pt"/>
    </style:style>
    <style:style style:name="P87" style:family="paragraph" style:parent-style-name="domylny">
      <style:paragraph-properties fo:text-align="justify" style:justify-single-word="false"/>
      <style:text-properties fo:color="#00000a" style:font-name="Arial" fo:font-size="11pt" fo:font-style="normal" style:text-underline-style="none" fo:font-weight="bold" officeooo:paragraph-rsid="00395635" fo:background-color="#ffffff" style:font-size-asian="11pt" style:font-style-asian="normal" style:font-weight-asian="bold" style:font-name-complex="Arial Narrow" style:font-size-complex="11pt" style:font-style-complex="normal" style:font-weight-complex="bold"/>
    </style:style>
    <style:style style:name="T1" style:family="text">
      <style:text-properties fo:font-variant="normal" fo:text-transform="none" fo:color="#000000" style:font-name="Arial" fo:font-size="11pt" fo:letter-spacing="normal" fo:language="pl" fo:country="PL" fo:font-style="normal" style:text-underline-style="none" fo:font-weight="bold" fo:background-color="#ffffff" loext:char-shading-value="0" style:font-name-asian="Calibri2" style:font-size-asian="11pt" style:font-weight-asian="bold" style:font-name-complex="Calibri2" style:font-size-complex="11pt" style:font-weight-complex="bold"/>
    </style:style>
    <style:style style:name="T2" style:family="text">
      <style:text-properties fo:font-variant="normal" fo:text-transform="none" fo:color="#000000" style:font-name="Arial" fo:font-size="11pt" fo:letter-spacing="normal" fo:language="pl" fo:country="PL" fo:font-style="normal" style:text-underline-style="none" fo:font-weight="bold" officeooo:rsid="0019748f" fo:background-color="#ffffff" loext:char-shading-value="0" style:font-name-asian="Calibri2" style:font-size-asian="11pt" style:font-weight-asian="bold" style:font-name-complex="Calibri2" style:font-size-complex="11pt" style:font-weight-complex="bold"/>
    </style:style>
    <style:style style:name="T3" style:family="text">
      <style:text-properties fo:color="#000000"/>
    </style:style>
    <style:style style:name="T4" style:family="text">
      <style:text-properties fo:color="#000000" style:font-name="Arial" fo:font-size="11pt" fo:language="pl" fo:country="PL" style:text-underline-style="none" fo:font-weight="bold" fo:background-color="#ffffff" loext:char-shading-value="0" style:font-name-asian="Calibri2" style:font-size-asian="11pt" style:font-weight-asian="bold" style:font-name-complex="Calibri2" style:font-size-complex="11pt" style:font-weight-complex="bold"/>
    </style:style>
    <style:style style:name="T5" style:family="text">
      <style:text-properties fo:color="#000000" style:font-name="Arial" fo:font-size="11pt" style:font-size-asian="11pt" style:language-asian="pl" style:country-asian="PL" style:font-name-complex="Calibri" style:font-size-complex="11pt"/>
    </style:style>
    <style:style style:name="T6" style:family="text">
      <style:text-properties fo:color="#000000" style:font-name="Arial" fo:font-size="11pt" fo:font-style="italic" fo:font-weight="bold" style:font-size-asian="11pt" style:language-asian="pl" style:country-asian="PL" style:font-style-asian="italic" style:font-weight-asian="bold" style:font-name-complex="Calibri" style:font-size-complex="11pt"/>
    </style:style>
    <style:style style:name="T7" style:family="text">
      <style:text-properties fo:color="#000000" style:language-asian="pl" style:country-asian="PL" style:font-name-complex="Calibri"/>
    </style:style>
    <style:style style:name="T8" style:family="text">
      <style:text-properties fo:color="#000000" officeooo:rsid="00205521" style:language-asian="pl" style:country-asian="PL" style:font-name-complex="Calibri"/>
    </style:style>
    <style:style style:name="T9" style:family="text">
      <style:text-properties fo:color="#000000" officeooo:rsid="003b48dd" style:language-asian="pl" style:country-asian="PL" style:font-name-complex="Calibri"/>
    </style:style>
    <style:style style:name="T10" style:family="text">
      <style:text-properties fo:color="#000000" fo:font-style="italic" fo:font-weight="bold" style:language-asian="pl" style:country-asian="PL" style:font-style-asian="italic" style:font-weight-asian="bold" style:font-name-complex="Calibri"/>
    </style:style>
    <style:style style:name="T11" style:family="text">
      <style:text-properties fo:color="#000000" fo:font-style="italic" style:language-asian="pl" style:country-asian="PL" style:font-style-asian="italic" style:font-name-complex="Calibri"/>
    </style:style>
    <style:style style:name="T12" style:family="text">
      <style:text-properties fo:color="#000000" fo:font-weight="bold" style:language-asian="pl" style:country-asian="PL" style:font-weight-asian="bold" style:font-name-complex="Calibri"/>
    </style:style>
    <style:style style:name="T13" style:family="text">
      <style:text-properties fo:color="#000000" fo:font-weight="bold" officeooo:rsid="00205521" style:language-asian="pl" style:country-asian="PL" style:font-weight-asian="bold" style:font-name-complex="Calibri"/>
    </style:style>
    <style:style style:name="T14" style:family="text">
      <style:text-properties fo:color="#000000" fo:font-weight="bold" officeooo:rsid="00395635" style:language-asian="pl" style:country-asian="PL" style:font-weight-asian="bold" style:font-name-complex="Calibri" style:font-weight-complex="bold"/>
    </style:style>
    <style:style style:name="T15" style:family="text">
      <style:text-properties fo:color="#000000" style:font-name-complex="Calibri"/>
    </style:style>
    <style:style style:name="T16" style:family="text">
      <style:text-properties fo:color="#000000" officeooo:rsid="00205521" style:font-name-complex="Calibri"/>
    </style:style>
    <style:style style:name="T17" style:family="text">
      <style:text-properties fo:color="#000000" style:text-underline-style="solid" style:text-underline-width="auto" style:text-underline-color="font-color" style:language-asian="pl" style:country-asian="PL" style:font-name-complex="Calibri"/>
    </style:style>
    <style:style style:name="T18" style:family="text">
      <style:text-properties fo:color="#000000" style:font-name-complex="Arial"/>
    </style:style>
    <style:style style:name="T19" style:family="text">
      <style:text-properties fo:color="#000000" style:font-name-asian="Times New Roman" style:language-asian="pl" style:country-asian="PL" style:font-name-complex="Arial"/>
    </style:style>
    <style:style style:name="T20" style:family="text">
      <style:text-properties officeooo:rsid="0019748f"/>
    </style:style>
    <style:style style:name="T21" style:family="text">
      <style:text-properties fo:language="pl" fo:country="PL" fo:font-style="normal" style:text-underline-style="none" fo:font-weight="bold" officeooo:rsid="00395635" fo:background-color="#ffffff" loext:char-shading-value="0" style:font-name-asian="Tahoma1" style:language-asian="pl" style:country-asian="PL" style:font-style-asian="normal" style:font-weight-asian="bold" style:font-name-complex="Calibri" style:font-style-complex="normal" style:font-weight-complex="bold"/>
    </style:style>
    <style:style style:name="T22" style:family="text">
      <style:text-properties fo:language="pl" fo:country="PL" fo:font-style="normal" style:text-underline-style="none" fo:font-weight="normal" officeooo:rsid="00395635" fo:background-color="#ffffff" loext:char-shading-value="0" style:font-name-asian="Tahoma1" style:font-style-asian="normal" style:font-weight-asian="normal" style:font-style-complex="normal" style:font-weight-complex="normal"/>
    </style:style>
    <style:style style:name="T23" style:family="text">
      <style:text-properties fo:language="pl" fo:country="PL" fo:font-style="normal" style:text-underline-style="none" fo:font-weight="normal" fo:background-color="#ffffff" loext:char-shading-value="0" style:font-name-asian="Tahoma1" style:language-asian="pl" style:country-asian="PL" style:font-style-asian="normal" style:font-weight-asian="normal" style:font-name-complex="Calibri" style:font-style-complex="normal" style:font-weight-complex="normal"/>
    </style:style>
    <style:style style:name="T24" style:family="text">
      <style:text-properties fo:language="pl" fo:country="PL" fo:font-style="normal" style:text-underline-style="none" fo:font-weight="normal" officeooo:rsid="00395635" fo:background-color="#ffffff" loext:char-shading-value="0" style:font-name-asian="Tahoma1" style:language-asian="pl" style:country-asian="PL" style:font-style-asian="normal" style:font-weight-asian="normal" style:font-name-complex="Calibri" style:font-style-complex="normal" style:font-weight-complex="normal"/>
    </style:style>
    <style:style style:name="T25" style:family="text">
      <style:text-properties fo:language="pl" fo:country="PL" fo:font-style="normal" style:text-underline-style="none" fo:font-weight="normal" officeooo:rsid="003cb6d2" fo:background-color="#ffffff" loext:char-shading-value="0" style:font-name-asian="Tahoma1" style:language-asian="pl" style:country-asian="PL" style:font-style-asian="normal" style:font-weight-asian="normal" style:font-name-complex="Calibri" style:font-style-complex="normal" style:font-weight-complex="normal"/>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style:font-name="Arial" fo:font-size="11pt" fo:font-weight="bold" officeooo:rsid="00395635" style:font-size-asian="11pt" style:font-weight-asian="bold" style:font-size-complex="11pt" style:font-weight-complex="bold"/>
    </style:style>
    <style:style style:name="T28" style:family="text">
      <style:text-properties style:font-name="Arial" fo:font-size="11pt" fo:language="pl" fo:country="PL" style:text-underline-style="none" fo:font-weight="bold" fo:background-color="#ffffff" loext:char-shading-value="0" style:font-name-asian="Calibri2" style:font-size-asian="11pt" style:font-weight-asian="bold" style:font-name-complex="Calibri2" style:font-size-complex="11pt" style:font-weight-complex="bold"/>
    </style:style>
    <style:style style:name="T29" style:family="text">
      <style:text-properties style:font-name="Arial" fo:font-size="11pt" style:font-size-asian="11pt" style:font-size-complex="11pt"/>
    </style:style>
    <style:style style:name="T30" style:family="text">
      <style:text-properties style:font-name="Arial" fo:font-size="11pt" officeooo:rsid="00395635" style:font-size-asian="11pt" style:font-size-complex="11pt"/>
    </style:style>
    <style:style style:name="T31" style:family="text">
      <style:text-properties style:font-name="Arial" fo:font-size="11pt" fo:font-weight="normal" officeooo:rsid="00395635" style:font-size-asian="11pt" style:font-weight-asian="normal" style:font-size-complex="11pt" style:font-weight-complex="normal"/>
    </style:style>
    <style:style style:name="T32"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33" style:family="text">
      <style:text-properties fo:font-style="normal" style:text-underline-style="none" fo:font-weight="normal" officeooo:rsid="0019a933" fo:background-color="#ffffff" loext:char-shading-value="0" style:font-style-asian="normal" style:font-weight-asian="normal" style:font-style-complex="normal" style:font-weight-complex="normal"/>
    </style:style>
    <style:style style:name="T34" style:family="text">
      <style:text-properties fo:language="en" fo:country="US" fo:font-weight="normal" style:font-name-asian="Garamond" style:font-weight-asian="normal" style:font-name-complex="Garamond" style:font-weight-complex="normal"/>
    </style:style>
    <style:style style:name="T35" style:family="text">
      <style:text-properties officeooo:rsid="00395635"/>
    </style:style>
    <style:style style:name="T36" style:family="text">
      <style:text-properties style:language-asian="pl" style:country-asian="PL" style:font-name-complex="Calibri"/>
    </style:style>
    <style:style style:name="T37" style:family="text">
      <style:text-properties style:language-asian="pl" style:country-asian="PL" style:font-name-complex="Calibri,Bold" style:font-weight-complex="bold"/>
    </style:style>
    <style:style style:name="T38" style:family="text">
      <style:text-properties style:font-name-complex="Calibri"/>
    </style:style>
    <style:style style:name="T39" style:family="text">
      <style:text-properties fo:font-weight="normal" style:font-weight-asian="normal" style:font-weight-complex="normal"/>
    </style:style>
    <style:style style:name="T40" style:family="text">
      <style:text-properties fo:font-style="italic" style:font-style-asian="italic"/>
    </style:style>
    <style:style style:name="T41" style:family="text">
      <style:text-properties fo:font-style="italic" style:font-style-asian="italic" style:font-name-complex="Calibri"/>
    </style:style>
    <style:style style:name="T42" style:family="text">
      <style:text-properties style:text-position="super 58%" style:font-name-complex="Calibri"/>
    </style:style>
    <style:style style:name="T43" style:family="text">
      <style:text-properties officeooo:rsid="00416cc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odzielny Publiczny <text:tab/><text:tab/><text:tab/><text:tab/> <text:s text:c="18"/>Proszowice, dnia <text:span text:style-name="T20">02.12</text:span>.2016 r.</text:p>
      <text:p text:style-name="P2">Zespół Opieki Zdrowotnej</text:p>
      <text:p text:style-name="P2">ul. Kopernika 13</text:p>
      <text:p text:style-name="P2">32-100 Proszowice</text:p>
      <text:p text:style-name="P2"/>
      <text:p text:style-name="P2"/>
      <text:p text:style-name="P5">Uczestnicy </text:p>
      <text:p text:style-name="P5">postępowania prowadzonego w trybie przetargu nieograniczonego</text:p>
      <text:p text:style-name="P1"><text:span text:style-name="T26">na</text:span><text:span text:style-name="T28"> </text:span><text:span text:style-name="T4">d</text:span><text:span text:style-name="Strong_20_Emphasis"><text:span text:style-name="T1">ostawę </text:span></text:span><text:span text:style-name="Strong_20_Emphasis"><text:span text:style-name="T2">wyposażenia sal nieinwazyjnej wentylacji mechanicznej w sprzęt medyczny</text:span></text:span><text:span text:style-name="Strong_20_Emphasis"><text:span text:style-name="T1">.</text:span></text:span><text:span text:style-name="T4"> </text:span></text:p>
      <text:p text:style-name="P4">Oznaczenie sprawy: <text:span text:style-name="T20">27</text:span>/ZP/2016</text:p>
      <text:p text:style-name="P2"/>
      <text:p text:style-name="P2"/>
      <text:p text:style-name="P3">W związku z wniesieniem zapytania przez Wykonawcę, Zamawiający przedstawia treść pytania i udziela pisemnego wyjaśnienia zgodnie z art.38 ust. 2 ustawy z dnia 29 stycznia 2004 roku Prawo zamówień publicznych (Dz. U. z 201<text:span text:style-name="T20">5</text:span> r. poz. <text:span text:style-name="T20">2164</text:span> z późniejszymi zmianami).</text:p>
      <text:p text:style-name="P87"/>
      <text:p text:style-name="P87"><text:span text:style-name="T35">Pytania</text:span>„Zestaw do wentylacji – 3 szt. <text:s/>/ Zestaw do wentylacji – 1 szt.</text:p>
      <text:list xml:id="list4474484806005619995" text:style-name="WW8Num6">
        <text:list-item>
          <text:p text:style-name="P38">Dotyczy pkt. 3 Czy Zamawiający dopuści aparat z zintegrowanym akumulatorem <text:s/>zapewniającym prace przez okres 4,5 godziny? </text:p>
        </text:list-item>
        <text:list-item>
          <text:p text:style-name="P38">Dotyczy pkt. 4 <text:s/>Czy Zamawiający dopuści aparat bez monitorowania PIF, MAP, PIP oraz informacji o sposobie inicjacji wdechu?</text:p>
        </text:list-item>
        <text:list-item>
          <text:p text:style-name="P38">zakresem 4-40 cmH2O?</text:p>
        </text:list-item>
        <text:list-item>
          <text:p text:style-name="P38">Dotyczy pkt. 11 Czy Zamawiający dopuści do przetargu aparat bez funkcji opisanej w tym punkcie?</text:p>
        </text:list-item>
        <text:list-item>
          <text:p text:style-name="P38">Dotyczy pkt. 12 Czy Zamawiający dopuści do przetargu aparat spełniający opisaną funkcję z zastosowanie obwodu bez portu wydechowego?</text:p>
        </text:list-item>
        <text:list-item>
          <text:p text:style-name="P38">Dotyczy pkt. 13 Czy Zamawiający dopuści aparat bez automatycznego triggera tj. ustawianego ręcznie w 8 krokach - wdech oraz w 14 krokach – wydech?”</text:p>
        </text:list-item>
      </text:list>
      <text:p text:style-name="P6"/>
      <text:p text:style-name="P7">Odpowiedź <text:span text:style-name="T35">dla pytania od 1 do 6</text:span>:</text:p>
      <text:p text:style-name="P10"/>
      <text:p text:style-name="P10">Zgodnie z SIWZ.</text:p>
      <text:p text:style-name="P8"/>
      <text:p text:style-name="P9">Pytani<text:span text:style-name="T43">a</text:span> </text:p>
      <text:p text:style-name="P41">Dotyczy: Łóżko wielofunkcyjne sterowane elektrycznie – 3 szt. (zał. 2h)</text:p>
      <text:list xml:id="list1682458936520758150" text:style-name="WW8Num2">
        <text:list-item>
          <text:p text:style-name="P45">Czy Zamawiający wyrazi zgodę na dostawę przedmiotu zamówienia w terminie do 42 dni od dnia podpisania umowy? Proponowany termin realizacji zamówienia będzie zgodny ze standardowym cyklem produkcji, co pozwoli Wykonawcy należycie zrealizować przedmiot umowy. Jeśli Zamawiający nie wyrazi zgody na zaproponowany termin realizacji prosimy o informację o ile Zamawiający ma możliwość jego wydłużenia.</text:p>
        </text:list-item>
      </text:list>
      <text:p text:style-name="P17"/>
      <text:p text:style-name="P22">Odpowiedź:</text:p>
      <text:p text:style-name="P17">Zamawiający nie ma możliwości wydłużenia terminu dostawy.</text:p>
      <text:p text:style-name="P25"/>
      <text:list xml:id="list172114936197932" text:continue-numbering="true" text:style-name="WW8Num2">
        <text:list-item>
          <text:p text:style-name="P73"><text:span text:style-name="T5">Prosimy o możliwość potwierdzenia wszystkich parametrów oferowanych łóżek poprzez załączenie oświadczenia autoryzowanego dystrybutora, w którym zawarta będzie informacja, że łóżka będą posiadają wszystkie zaoferowane parametry oraz potwierdzenie oferowanych parametrów folderem w języku polskim. Nie ma możliwości, by każdy producent w swoich katalogach zawierał zgodnie z zawartym wymogiem </text:span><text:span text:style-name="T6">„wszystkie poniższe parametry”</text:span><text:span text:style-name="T29"> i dostosowywał katalogi do każdego postępowania przetargowego. Katalogi, foldery, zawarte w nich zdjęcia oraz opisy produktów mają zawsze charakter poglądowy. Ze względu na możliwość wielu konfiguracji, wykonania specjalne oraz dostosowywanie produktów do indywidualnych potrzeb użytkowników nie</text:span> <text:span text:style-name="T29">ma możliwości zawarcia w globalnym katalogu producenta wszystkich niezbędnych informacji, odnoszących się do konkretnego postępowania. Dokument potwierdzający </text:span><text:soft-page-break/><text:span text:style-name="T29">oferowane parametry może przygotować oferent – w tym przypadku autoryzowany dystrybutor, znający finalną konfigurację łóżka, wynikającą ze złożonej oferty.</text:span></text:p>
        </text:list-item>
      </text:list>
      <text:p text:style-name="P48"><text:s text:c="2"/></text:p>
      <text:p text:style-name="P15"><text:span text:style-name="T29"><text:s text:c="2"/></text:span><text:span text:style-name="T27">Odpowiedź:</text:span></text:p>
      <text:p text:style-name="P15"><text:span text:style-name="T30"><text:s text:c="2"/></text:span><text:span text:style-name="T31">Zamawiający dopuszcza możliwość potwierdzenia wszystkich parametrów poprzez <text:s text:c="2"/></text:span></text:p>
      <text:p text:style-name="P61"><text:s text:c="2"/>załączenie oświadczenia autoryzowanego dystrybutora.</text:p>
      <text:p text:style-name="P29"/>
      <text:list xml:id="list172114335771842" text:continue-numbering="true" text:style-name="WW8Num2">
        <text:list-item>
          <text:p text:style-name="P63">Prosimy o dopuszczenie kolumnowego łóżka wytworzonego w antybakteryjnej nanotechnologii srebra w częściach/powierzchniach lakierowanych (dodatek antybakteryjny jest integralną zawartością lakieru i nie może być wykorzystywany w elementach tworzywowych). Oferowane rozwiązanie będzie wystarczające, aby spowodować hamowanie namnażania się wirusów i bakterii. Dodatkowo oferowane łóżko będzie wyposażone w antybakteryjny materac (zgodnie z oczekiwaniami Zamawiającego)<text:span text:style-name="T36">. Takie rozwiązanie zastosowane w łóżkach ma na celu hamowanie rozwoju potencjalnych, szkodliwych bakterii i wirusów, które mogą być szkodliwe dla ludzkiego zdrowia i pozwala na kontrolę zakażeń szpitalnych.</text:span></text:p>
        </text:list-item>
      </text:list>
      <text:p text:style-name="P64"><text:s text:c="2"/></text:p>
      <text:p text:style-name="P67">Odpowiedź:</text:p>
      <text:p text:style-name="P11">Zamawiający dopuszcza.</text:p>
      <text:p text:style-name="P13"/>
      <text:list xml:id="list172113792912393" text:continue-numbering="true" text:style-name="WW8Num2">
        <text:list-item>
          <text:p text:style-name="P50"><text:span text:style-name="T7">Prosimy o dopuszczenie </text:span><text:span text:style-name="T12">łóżka wielofunkcyjnego sterowanego elektrycznie </text:span><text:span text:style-name="T15">posiadającego konstrukcję opartą na dwóch maksymalnie szeroko rozstawionych kolumnach o przekroju prostokątnym. Oferowany parametr wynika z rozwiązań konstrukcyjnych stosowanych przez doświadczonego producenta i ma dodatni wpływ na walory funkcjonalno – użytkowe łóżka. Kolumny o przekroju prostokątnym gwarantują najwyższą dostępną stabilność leża, na poziomie co najmniej 250 kg. Proponowane rozwiązanie zdecydowanie spełni oczekiwania Zamawiającego.</text:span></text:p>
          <text:p text:style-name="P74"/>
        </text:list-item>
      </text:list>
      <text:p text:style-name="P68">Odpowiedź:</text:p>
      <text:p text:style-name="P12">Zamawiający dopuszcza.</text:p>
      <text:p text:style-name="P31"/>
      <text:list xml:id="list172114120614248" text:continue-numbering="true" text:style-name="WW8Num2">
        <text:list-item>
          <text:p text:style-name="P50"><text:span text:style-name="T7">Prosimy o dopuszczenie </text:span><text:span text:style-name="T12">łóżka wielofunkcyjnego sterowanego elektrycznie </text:span><text:span text:style-name="T15">posiadającego konstrukcję opartą na nowoczesnym systemie dwóch podwójnych ramion wznoszących <text:s/>(podpierających leże w czterech punktach). Takie rozwiązanie zapewni wysoką stabilność leża w każdej pozycji na poziomie aż 250 kg. Ponadto oferowana konstrukcja pozwoli na łatwe czyszczenie i dezynfekcję oraz umożliwi np. swobodny podjazd podnośnika chorego.</text:span></text:p>
        </text:list-item>
      </text:list>
      <text:p text:style-name="P65"><text:s/></text:p>
      <text:p text:style-name="P68">Odpowiedź:</text:p>
      <text:p text:style-name="P12">Zamawiający dopuszcza.</text:p>
      <text:p text:style-name="P82"><text:s text:c="2"/></text:p>
      <text:list xml:id="list172113416676198" text:continue-numbering="true" text:style-name="WW8Num2">
        <text:list-item>
          <text:p text:style-name="P50"><text:span text:style-name="T7">Prosimy o dopuszczenie </text:span><text:span text:style-name="T12">łóżka wielofunkcyjnego sterowanego elektrycznie </text:span><text:span text:style-name="T15">posiadającego </text:span><text:span text:style-name="T38">m</text:span><text:span text:style-name="T7">ożliwość współpracy z mobilnymi, przyłóżkowymi aparatami RTG. W środowisku sal pobytowych zazwyczaj nie stosuje się aparatów z ramieniem typu C. Badania diagnostyczne w postaci RTG najczęściej wykonywane są za pomocą jezdnych przyłóżkowych aparatów RTG (do czego będą przystosowane oferowane łóżka), natomiast diagnostyka ramieniem C przeważnie odbywa się w pracowniach do tego przeznaczonych np. sale zabiegowe, MRI, czy CT. </text:span></text:p>
        </text:list-item>
      </text:list>
      <text:p text:style-name="P66"/>
      <text:p text:style-name="P68">Odpowiedź:</text:p>
      <text:p text:style-name="P39"><text:span text:style-name="T22">Zamawiający dopuszcza.</text:span></text:p>
      <text:p text:style-name="P26"/>
      <text:list xml:id="list172114092969221" text:continue-numbering="true" text:style-name="WW8Num2">
        <text:list-item>
          <text:p text:style-name="P50"><text:span text:style-name="T7">Prosimy o dopuszczenie </text:span><text:span text:style-name="T12">łóżka wielofunkcyjnego sterowanego elektrycznie </text:span><text:span text:style-name="T15">posiadającego </text:span><text:span text:style-name="T38">minimalną wysokość leża od podłogi 420 mm w celu zmniejszenia ryzyka tzw. wypadnięcia pacjenta z łóżka. Wymiar dotyczy powierzchni, na której spoczywa materac. Proponowane rozwiązanie, to wymiar różniący się jedynie o 20 mm od parametru wskazanego przez Zamawiającego i zapewniające pełen komfort pracy </text:span><text:soft-page-break/><text:span text:style-name="T38">personelu, a także maksymalne bezpieczeństwo każdego pacjenta. Proponowany wymiar wynika z obliczeń doświadczonego europejskiego producenta i jest optymalny również jako wysokość przy reanimacji i pozycjonowaniu pacjenta.</text:span></text:p>
        </text:list-item>
      </text:list>
      <text:p text:style-name="P65"><text:s text:c="2"/></text:p>
      <text:p text:style-name="P68">Odpowiedź:</text:p>
      <text:p text:style-name="P12">Zamawiający dopuszcza.</text:p>
      <text:p text:style-name="P26"/>
      <text:list xml:id="list172113106218949" text:continue-numbering="true" text:style-name="WW8Num2">
        <text:list-item>
          <text:p text:style-name="P50"><text:span text:style-name="T7">Prosimy o dopuszczenie </text:span><text:span text:style-name="T12">łóżka wielofunkcyjnego sterowanego elektrycznie </text:span><text:span text:style-name="T15">posiadającego 4 koła o średnicy 150 mm z centralną blokadą. Oferowane rozwiązanie jest bardziej funkcjonalne niż wskazane przez Zamawiającego. </text:span></text:p>
        </text:list-item>
      </text:list>
      <text:p text:style-name="P66"/>
      <text:p text:style-name="P68">Odpowiedź:</text:p>
      <text:p text:style-name="P12">Zamawiający dopuszcza.</text:p>
      <text:p text:style-name="P26"/>
      <text:list xml:id="list172113196690251" text:continue-numbering="true" text:style-name="WW8Num2">
        <text:list-item>
          <text:p text:style-name="P70"><text:span text:style-name="T8">Prosimy o dopuszczenie </text:span><text:span text:style-name="T13">łóżka wielofunkcyjnego sterowanego elektrycznie </text:span><text:span text:style-name="T16">posiadającego prześwit pod podwoziem o wysokości 170 mm i na długości min. 1050 mm, aby umożliwić swobodny najazd podnośnika chorego. Różnica w o</text:span><text:span text:style-name="T8">ferowanym parametrze, to zaledwie 25 mm i wynika z rozwiązań konstrukcyjnych stosowanych przez doświadczonego producenta, gwarantując tym samym współpracę łóżka z podnośnikami pacjenta.</text:span></text:p>
        </text:list-item>
      </text:list>
      <text:p text:style-name="P66"/>
      <text:p text:style-name="P68">Odpowiedź:</text:p>
      <text:p text:style-name="P12">Zamawiający dopuszcza.</text:p>
      <text:p text:style-name="P24"/>
      <text:list xml:id="list172113057207810" text:continue-numbering="true" text:style-name="WW8Num2">
        <text:list-item>
          <text:p text:style-name="P50"><text:span text:style-name="T7">Prosimy o dopuszczenie </text:span><text:span text:style-name="T12">łóżka wielofunkcyjnego sterowanego elektrycznie, </text:span><text:span text:style-name="T7">które </text:span><text:span text:style-name="T15">posiada uniwersalne listwy do mocowania wyposażenia dodatkowego na dużych odcinkach po obu stronach leża (2 główne + 2 dodatkowe). Oferowane rozwiązanie pozwoli na pozycjonowanie dodatkowego wyposażenia w dowolnym miejscu na całej długości listwy w zależności od wzrostu pacjenta. Proponowane rozwiązanie jest parametrem lepszym, niż opisany przez Zamawiającego. <text:s text:c="2"/></text:span><text:span text:style-name="T38"><text:s/></text:span></text:p>
        </text:list-item>
      </text:list>
      <text:p text:style-name="P66"/>
      <text:p text:style-name="P68">Odpowiedź:</text:p>
      <text:p text:style-name="P12">Zamawiający dopuszcza.</text:p>
      <text:p text:style-name="P57"/>
      <text:list xml:id="list172113401482138" text:continue-numbering="true" text:style-name="WW8Num2">
        <text:list-item>
          <text:p text:style-name="P50"><text:span text:style-name="T7">Prosimy o dopuszczenie </text:span><text:span text:style-name="T12">łóżka wielofunkcyjnego sterowanego elektrycznie, </text:span><text:span text:style-name="T7">którego konstrukcja nie wymaga stosowania poziomic. <text:s/></text:span></text:p>
        </text:list-item>
      </text:list>
      <text:p text:style-name="P66"/>
      <text:p text:style-name="P68">Odpowiedź:</text:p>
      <text:p text:style-name="P12">Zamawiający dopuszcza.</text:p>
      <text:list xml:id="list172114175095934" text:continue-numbering="true" text:style-name="WW8Num2">
        <text:list-header>
          <text:p text:style-name="P78"/>
        </text:list-header>
        <text:list-item>
          <text:p text:style-name="P50"><text:span text:style-name="T7">Prosimy o dopuszczenie </text:span><text:span text:style-name="T12">łóżka wielofunkcyjnego sterowanego elektrycznie </text:span><text:span text:style-name="T15">posiadającego stopień ochrony IP 66. Oferowane rozwiązanie jest lepsze, niż wskazane przez Zamawiającego. </text:span></text:p>
        </text:list-item>
      </text:list>
      <text:p text:style-name="P65"><text:s text:c="2"/></text:p>
      <text:p text:style-name="P68">Odpowiedź:</text:p>
      <text:p text:style-name="P12">Zamawiający dopuszcza.</text:p>
      <text:p text:style-name="P80"/>
      <text:list xml:id="list172114813146155" text:continue-numbering="true" text:style-name="WW8Num2">
        <text:list-item>
          <text:p text:style-name="P50"><text:span text:style-name="T7">Prosimy o dopuszczenie </text:span><text:span text:style-name="T12">łóżka wielofunkcyjnego sterowanego elektrycznie </text:span><text:span text:style-name="T7">wyposażonego w poręcze boczne </text:span><text:span text:style-name="T15">wykonane z 4 profili stalowych (pozostałe parametry dotyczące poręczy bocznych zgodnie z oczekiwaniami Zamawiającego). Oferowane poręcze są zgodne z najnowszą normą dotyczącą bezpieczeństwa (EN 60601-2-52), a różnica w konstrukcji wynika jedynie z rozwiązań stosowanych przed danego producenta i nie ma negatywnego wpływu na walory funkcjonalno – użytkowe łóżka. </text:span></text:p>
        </text:list-item>
      </text:list>
      <text:p text:style-name="P65"><text:s text:c="2"/></text:p>
      <text:p text:style-name="P68">Odpowiedź:</text:p>
      <text:p text:style-name="P12">Zamawiający dopuszcza.</text:p>
      <text:p text:style-name="P26"/>
      <text:list xml:id="list172114849540494" text:continue-numbering="true" text:style-name="WW8Num2">
        <text:list-item>
          <text:p text:style-name="P51"><text:soft-page-break/><text:span text:style-name="T7">Ze względu na obowiązujące normy bezpieczeństwa dotyczące poręczy bocznych w łóżkach elektrycznych i doświadczenie wniesione z powszechnie stosowanych praktyk klinicznych prosimy o zastosowanie zmian w zapisie dotyczącym poręczy bocznych i </text:span><text:span text:style-name="T17">postawienie tego jako wymóg konieczny</text:span><text:span text:style-name="T7">: „</text:span><text:span text:style-name="T11">Poręcze boczne podwójne, dzielone</text:span><text:span text:style-name="T10"> – zabezpieczające pacjenta na całej długości ramy leża. </text:span><text:span text:style-name="T11">Od strony głowy pacjenta poruszające się wraz z oparciem pleców. Poręcze boczne w części udowej leża nie poruszające się z segmentem uda, ani z segmentem podudzia.</text:span><text:span text:style-name="T10"> Wysokość poręczy bocznych (zabezpieczających sekcję oparcia pleców) od strony głowy pacjenta min. 430 mm nad ramą leża. Wysokość poręczy bocznych (zabezpieczających sekcję uda oraz podudzia) od strony stóp pacjenta min. 430 mm nad ramą leża. </text:span></text:p>
        </text:list-item>
      </text:list>
      <text:p text:style-name="P32"><text:span text:style-name="T3">Zastosowanie powyższego zapisu zagwarantuje najwyższy i powszechnie stosowany poziom zabezpieczenia pacjenta i tym samym spełni obowiązujące europejskie normy w zakresie bezpieczeństwa, tj. </text:span><text:span text:style-name="T40">EN 60601-2-52 (“Medyczne urządzenia elektryczne. Część 2-52: Wymagania szczegółowe dotyczące podstawowego bezpieczeństwa elektrycznych łóżek medycznych”). </text:span>Pozostawienie opisu poręczy bocznych w pierwotnej wersji nie zabezpieczy pacjenta na całej długości. Proponowana zmiana zapisu uchroni Zamawiającego przed ryzykiem narażenia pacjenta na upadek i zapewni bezpieczną pracę personelu medycznego. </text:p>
      <text:p text:style-name="P65"><text:s text:c="2"/></text:p>
      <text:p text:style-name="P68">Odpowiedź:</text:p>
      <text:p text:style-name="P12">Zamawiający dopuszcza.</text:p>
      <text:p text:style-name="P30"/>
      <text:p text:style-name="P42">Dotyczy: Łóżko wielofunkcyjne sterowane elektrycznie – 1 szt. (zał. 2i)</text:p>
      <text:list xml:id="list1718196585452776083" text:style-name="L1">
        <text:list-item>
          <text:p text:style-name="P46">Czy Zamawiający wyrazi zgodę na dostawę przedmiotu zamówienia w terminie do 42 dni od dnia podpisania umowy? Proponowany termin realizacji zamówienia będzie zgodny ze standardowym cyklem produkcji, co pozwoli Wykonawcy należycie zrealizować przedmiot umowy. Jeśli Zamawiający nie wyrazi zgody na zaproponowany termin realizacji prosimy o informację o ile Zamawiający ma możliwość jego wydłużenia.</text:p>
        </text:list-item>
      </text:list>
      <text:p text:style-name="P47"/>
      <text:p text:style-name="P23">Odpowiedź:</text:p>
      <text:p text:style-name="P18">Zamawiający nie ma możliwości wydłużenia terminu dostawy.</text:p>
      <text:p text:style-name="P26"/>
      <text:list xml:id="list172114759536904" text:continue-numbering="true" text:style-name="L1">
        <text:list-item>
          <text:p text:style-name="P52"><text:span text:style-name="T7">Prosimy o możliwość potwierdzenia wszystkich parametrów oferowanych łóżek poprzez załączenie oświadczenia autoryzowanego dystrybutora, w którym zawarta będzie informacja, że łóżka będą posiadają wszystkie zaoferowane parametry oraz potwierdzenie oferowanych parametrów folderem w języku polskim. Nie ma możliwości, by każdy producent w swoich katalogach zawierał zgodnie z zawartym wymogiem </text:span><text:span text:style-name="T10">„wszystkie poniższe parametry”</text:span> i dostosowywał katalogi do każdego postępowania przetargowego. Katalogi, foldery, zawarte w nich zdjęcia oraz opisy produktów mają zawsze charakter poglądowy. Ze względu na możliwość wielu konfiguracji, wykonania specjalne oraz dostosowywanie produktów do indywidualnych potrzeb użytkowników nie ma możliwości zawarcia w globalnym katalogu producenta wszystkich niezbędnych informacji, odnoszących się do konkretnego postępowania. Dokument potwierdzający oferowane parametry może przygotować oferent – w tym przypadku autoryzowany dystrybutor, znający finalną konfigurację łóżka, wynikającą ze złożonej oferty.</text:p>
        </text:list-item>
      </text:list>
      <text:p text:style-name="P49"/>
      <text:p text:style-name="P16"><text:span text:style-name="T29"><text:s text:c="2"/></text:span><text:span text:style-name="T27">Odpowiedź:</text:span></text:p>
      <text:p text:style-name="P16"><text:span text:style-name="T30"><text:s text:c="2"/></text:span><text:span text:style-name="T31">Zamawiający dopuszcza możliwość potwierdzenia wszystkich parametrów poprzez <text:s text:c="2"/></text:span></text:p>
      <text:p text:style-name="P62"><text:s text:c="2"/>załączenie oświadczenia autoryzowanego dystrybutora.</text:p>
      <text:p text:style-name="P27"/>
      <text:list xml:id="list172114227667248" text:continue-numbering="true" text:style-name="L1">
        <text:list-item>
          <text:p text:style-name="P71">Prosimy o dopuszczenie kolumnowego łóżka wytworzonego w antybakteryjnej nanotechnologii srebra w częściach/powierzchniach lakierowanych (dodatek antybakteryjny jest integralną zawartością lakieru i nie może być wykorzystywany w elementach tworzywowych). Oferowane rozwiązanie będzie wystarczające, aby spowodować hamowanie namnażania się wirusów i bakterii. Dodatkowo oferowane łóżko będzie wyposażone w antybakteryjny materac (zgodnie z oczekiwaniami Zamawiającego). Takie rozwiązanie zastosowane w łóżkach ma na celu hamowanie <text:s/><text:soft-page-break/>rozwoju potencjalnych, szkodliwych bakterii i wirusów, które mogą być szkodliwe dla ludzkiego zdrowia i pozwala na kontrolę zakażeń szpitalnych.</text:p>
        </text:list-item>
      </text:list>
      <text:p text:style-name="P69"/>
      <text:p text:style-name="P16"><text:span text:style-name="T29"><text:s/></text:span><text:span text:style-name="T27">Odpowiedź:</text:span></text:p>
      <text:p text:style-name="P20"><text:span text:style-name="T21"><text:s text:c="2"/></text:span><text:span text:style-name="T24">Zamawiający dopuszcza.</text:span></text:p>
      <text:p text:style-name="P69"/>
      <text:list xml:id="list172113907796644" text:continue-numbering="true" text:style-name="L1">
        <text:list-item>
          <text:p text:style-name="P52"><text:span text:style-name="T7">Prosimy o dopuszczenie </text:span><text:span text:style-name="T12">łóżka wielofunkcyjnego sterowanego elektrycznie </text:span><text:span text:style-name="T7">wyposażonego w pilota bez świetlnych wskaźników sygnalizujących uruchomienie danej funkcji, natomiast wyposażonego w czytelne piktogramy każdej funkcji. W oferowanym łóżku świetlne wskaźniki sygnalizujące uruchomienie danej funkcji znajdować się będą w głównym panelu sterowniczym, który najczęściej wykorzystywany jest do regulacji wszystkich funkcji łóżka, natomiast pilot jest elementem dodatkowym. Proponowane rozwiązanie jest równoważne do oczekiwań Zamawiającego i pozwoli na komfortową obsługę łóżka.</text:span></text:p>
        </text:list-item>
      </text:list>
      <text:p text:style-name="P75"/>
      <text:p text:style-name="P20"><text:span text:style-name="T7"><text:s/></text:span><text:span text:style-name="T14">Odpowiedź:</text:span></text:p>
      <text:p text:style-name="P20"><text:span text:style-name="T21"><text:s text:c="2"/></text:span><text:span text:style-name="T24">Zamawiający dopuszcza.</text:span></text:p>
      <text:p text:style-name="P21"/>
      <text:list xml:id="list172114268897983" text:continue-numbering="true" text:style-name="L1">
        <text:list-item>
          <text:p text:style-name="P52"><text:span text:style-name="T7">Prosimy o dopuszczenie </text:span><text:span text:style-name="T12">łóżka wielofunkcyjnego sterowanego elektrycznie </text:span><text:span text:style-name="T15">posiadającego konstrukcję opartą na dwóch maksymalnie szeroko rozstawionych kolumnach o przekroju prostokątnym. Oferowany parametr wynika z rozwiązań konstrukcyjnych stosowanych przez doświadczonego producenta i ma dodatni wpływ na walory funkcjonalno – użytkowe łóżka. Kolumny o przekroju prostokątnym gwarantują najwyższą dostępną stabilność leża, na poziomie co najmniej 250 kg. Proponowane rozwiązanie zdecydowanie spełni oczekiwania Zamawiającego.</text:span></text:p>
        </text:list-item>
      </text:list>
      <text:p text:style-name="P79"/>
      <text:p text:style-name="P43">Odpowiedź:</text:p>
      <text:p text:style-name="P20"><text:span text:style-name="T21"><text:s text:c="2"/></text:span><text:span text:style-name="T24">Zamawiający dopuszcza.</text:span></text:p>
      <text:p text:style-name="P26"/>
      <text:list xml:id="list172115062245144" text:continue-numbering="true" text:style-name="L1">
        <text:list-item>
          <text:p text:style-name="P52"><text:span text:style-name="T7">Prosimy o dopuszczenie </text:span><text:span text:style-name="T12">łóżka wielofunkcyjnego sterowanego elektrycznie </text:span><text:span text:style-name="T15">posiadającego </text:span><text:span text:style-name="T38">m</text:span><text:span text:style-name="T7">ożliwość współpracy z mobilnymi, przyłóżkowymi aparatami RTG. W środowisku sal pobytowych zazwyczaj nie stosuje się aparatów z ramieniem typu C. Badania diagnostyczne w postaci RTG najczęściej wykonywane są za pomocą jezdnych przyłóżkowych aparatów RTG (do czego będą przystosowane oferowane łóżka), natomiast diagnostyka ramieniem C przeważnie odbywa się w pracowniach do tego przeznaczonych np. sale zabiegowe, MRI, czy CT. </text:span></text:p>
        </text:list-item>
      </text:list>
      <text:p text:style-name="P43"/>
      <text:p text:style-name="P43"><text:s text:c="2"/>Odpowiedź:</text:p>
      <text:p text:style-name="P20"><text:span text:style-name="T21"><text:s text:c="2"/></text:span><text:span text:style-name="T24">Zamawiający dopuszcza.</text:span></text:p>
      <text:p text:style-name="P21"/>
      <text:list xml:id="list172114381429630" text:continue-numbering="true" text:style-name="L1">
        <text:list-item>
          <text:p text:style-name="P52"><text:span text:style-name="T7">Prosimy o dopuszczenie </text:span><text:span text:style-name="T12">łóżka wielofunkcyjnego sterowanego elektrycznie </text:span><text:span text:style-name="T15">posiadającego elektryczną regulację pozycji Trendelenburga w </text:span><text:span text:style-name="T38">zakresie 16</text:span><text:span text:style-name="T42">o</text:span><text:span text:style-name="T38"> </text:span><text:span text:style-name="T15">i Anty-Trendelenburga w </text:span><text:span text:style-name="T38">zakresie 18</text:span><text:span text:style-name="T42">o</text:span><text:span text:style-name="T38"> – regulacja z pilota oraz panelu centralnego. </text:span><text:span text:style-name="T7">Oferowany parametr jest tożsamy ze wskazanym przez Zamawiającego, sposób regulacji wynika z przemyślanych rozwiązań stosowanych przez doświadczonego, europejskiego producenta i gwarantuje dodatkowo większą możliwość asekurowania pacjenta podczas wykonywania funkcji „ratujących życie”.</text:span></text:p>
        </text:list-item>
      </text:list>
      <text:p text:style-name="P75"/>
      <text:p text:style-name="P43"><text:s text:c="2"/>Odpowiedź:</text:p>
      <text:p text:style-name="P20"><text:span text:style-name="T21"><text:s text:c="2"/></text:span><text:span text:style-name="T24">Zamawiający dopuszcza.</text:span></text:p>
      <text:list xml:id="list172113603228956" text:continue-numbering="true" text:style-name="L1">
        <text:list-item>
          <text:p text:style-name="P52"><text:span text:style-name="T7">Prosimy o dopuszczenie </text:span><text:span text:style-name="T12">łóżka wielofunkcyjnego sterowanego elektrycznie, </text:span><text:span text:style-name="T7">w którym pozycja Fowlera (możliwość obniżenia łóżka, podniesienie segmentu oparcia pleców i uda) jest uzyskiwana za pomocą dwóch przycisków na panelu centralnym. Oferowane łóżko będzie posiadało wymaganą przez Zamawiającego możliwość uzyskania pozycji Fowlera, natomiast sposób jej regulacji wynika z przemyślanych rozwiązań stosowanych przez doświadczonego, europejskiego producenta. Pozostałe wymogi odnośnie przycisków na panelu centralnym zgodnie z oczekiwaniami </text:span><text:soft-page-break/><text:span text:style-name="T7">Zamawiającego. Proponowany sposób regulacji będzie bardziej komfortowy i zapewni szersze spektrum regulacji - pozwalając na ustawienie pozycji Fowlera na dowolnej wysokości, a nie jedynie na wysokości z góry zaprogramowanej w łóżku.</text:span></text:p>
        </text:list-item>
      </text:list>
      <text:p text:style-name="P43"><text:s text:c="3"/></text:p>
      <text:p text:style-name="P43"><text:s text:c="2"/>Odpowiedź:</text:p>
      <text:p text:style-name="P20"><text:span text:style-name="T21"><text:s text:c="2"/></text:span><text:span text:style-name="T24">Zamawiający dopuszcza.</text:span></text:p>
      <text:p text:style-name="P21"/>
      <text:list xml:id="list172114215762353" text:continue-numbering="true" text:style-name="L1">
        <text:list-item>
          <text:p text:style-name="P52"><text:span text:style-name="T7">Prosimy o dopuszczenie </text:span><text:span text:style-name="T12">łóżka wielofunkcyjnego sterowanego elektrycznie </text:span><text:span text:style-name="T7">posiadającego regulacje poszczególnych funkcji elektrycznych łóżka od strony personelu medycznego i pacjenta regulowane ze sterowania w barierkach bocznych oparcia pleców – tworzywowych:</text:span></text:p>
        </text:list-item>
      </text:list>
      <text:p text:style-name="P36"><text:s text:c="6"/>- regulacja wysokości leża</text:p>
      <text:p text:style-name="P33"><text:s text:c="2"/><text:span text:style-name="T39"><text:s text:c="4"/>- regulacja kąta nachylenia segmentu pleców</text:span></text:p>
      <text:p text:style-name="P36"><text:s text:c="6"/>- regulacja kąta nachylenia segmentu ud</text:p>
      <text:p text:style-name="P34">Panele sterujące od strony pacjenta i personelu z przyciskami uruchamiającymi dostępność funkcji. W oferowanym rozwiązaniu funkcja autokontur oraz przechyły wzdłużne leża są regulowane z pilota oraz panelu centralnego, a sposób regulacji wynika z rozwiązań stosowanych przez doświadczonego producenta. Proponowany sposób regulacji zachowuje oczekiwaną przez Zamawiającego ilość funkcji, a dzięki większej ilości źródeł sterowania ułatwia pracę personelu.</text:p>
      <text:p text:style-name="P34"/>
      <text:p text:style-name="P43"><text:s text:c="2"/>Odpowiedź:</text:p>
      <text:p text:style-name="P20"><text:span text:style-name="T21"><text:s text:c="2"/></text:span><text:span text:style-name="T24">Zamawiający dopuszcza.</text:span></text:p>
      <text:p text:style-name="P35"/>
      <text:p text:style-name="P19"><text:span text:style-name="T9">10. </text:span><text:span text:style-name="T7">Prosimy o dopuszczenie </text:span><text:span text:style-name="T12">łóżka wielofunkcyjnego sterowanego elektrycznie </text:span><text:span text:style-name="T7">posiadającego panele sterujące od strony pacjenta z przyciskami podświetlenia podwozia (zgodnie z oczekiwaniami Zamawiającego), ale bez alarmu akustycznego. Stawianie wymogu alarmu akustycznego nie wnosi w tym przypadku żadnych wartości klinicznych do produktu, ponadto pośród wielu źródeł alarmów akustycznych będących stałym elementem aparatury podtrzymującej życie, będącej na wyposażeniu każdego oddziału Anestezjologii i Intensywnej Terapii, wnoszenie kolejnych dźwięków akustycznych o parametrach nieklinicznych może rozpraszać personel i znacząco utrudniać jego pracę.</text:span></text:p>
      <text:p text:style-name="P76"/>
      <text:p text:style-name="P43">Odpowiedź:</text:p>
      <text:p text:style-name="P72">Zamawiający dopuszcza.</text:p>
      <text:p text:style-name="P21"/>
      <text:list xml:id="list6436726937217010694" text:style-name="WW8Num7">
        <text:list-header>
          <text:p text:style-name="P53"><text:span text:style-name="T9">11. </text:span><text:span text:style-name="T7">Ze względu na obowiązujące normy bezpieczeństwa dotyczące poręczy bocznych w łóżkach elektrycznych i doświadczenie wniesione z powszechnie stosowanych praktyk klinicznych prosimy (w pkt. 25) o zastosowanie zmian zapisu i </text:span><text:span text:style-name="T17">postawienie tego jako wymóg konieczny</text:span><text:span text:style-name="T7">: „</text:span><text:span text:style-name="T11">Poręcze boczne podwójne, dzielone</text:span><text:span text:style-name="T10"> – zabezpieczające pacjenta na całej długości ramy leża. </text:span><text:span text:style-name="T11">Od strony głowy pacjenta poruszające się wraz z oparciem pleców. Poręcze boczne w części udowej leża nie poruszające się z segmentem uda, ani z segmentem podudzia.</text:span><text:span text:style-name="T10"> Wysokość poręczy bocznych (zabezpieczających sekcję oparcia pleców) od strony głowy pacjenta min. 430 mm nad ramą leża. Wysokość poręczy bocznych (zabezpieczających sekcję uda oraz podudzia) od strony stóp pacjenta min. 430 mm nad ramą leża. </text:span></text:p>
        </text:list-header>
      </text:list>
      <text:p text:style-name="P28"><text:span text:style-name="T7">Zastosowanie powyższego zapisu zagwarantuje najwyższy i powszechnie stosowany poziom zabezpieczenia pacjenta i tym samym spełni obowiązujące europejskie normy w zakresie bezpieczeństwa, tj. </text:span><text:span text:style-name="T41">EN 60601-2-52 (</text:span><text:span text:style-name="T40">“Medyczne urządzenia elektryczne. Część 2-52: Wymagania szczegółowe dotyczące podstawowego bezpieczeństwa elektrycznych łóżek medycznych”). </text:span>Pozostawienie opisu poręczy bocznych w pierwotnej wersji nie zabezpieczy pacjenta na całej długości. Proponowana zmiana zapisu i zwiększenie wymiaru poręczy bocznych wraz z wydłużeniem zakresu stref ochronnych uchroni Zamawiającego przed ryzykiem narażenia pacjenta na upadek i zapewni bezpieczną pracę personelu medycznego. </text:p>
      <text:p text:style-name="P28"/>
      <text:p text:style-name="P28"/>
      <text:p text:style-name="P44"><text:soft-page-break/>Odpowiedź:</text:p>
      <text:p text:style-name="P44"><text:span text:style-name="T23">Zamawiający dopuszcza.</text:span></text:p>
      <text:p text:style-name="P27"/>
      <text:list xml:id="list172114541557022" text:continue-numbering="true" text:style-name="WW8Num7">
        <text:list-header>
          <text:p text:style-name="P54"><text:span text:style-name="T9">12. </text:span><text:span text:style-name="T7">Prosimy o dopuszczenie </text:span><text:span text:style-name="T12">łóżka wielofunkcyjnego sterowanego elektrycznie, </text:span><text:span text:style-name="T7">w którym nie ma konieczności zainstalowania trzeciej pary tworzywowych poręczy bocznych w części podudziowej, ze względu na to, że w oferowanym łóżku poręcze boczne tworzywowe standardowo zabezpieczają pacjenta na całej długości leża (także w części podudziowej). Wysokość poręczy bocznych, zgodnie z oczekiwaniem Zamawiającego będzie wynosić min. 430 mm w najwyższym punkcie nad ramą leża (zgodnie z oczekiwaniami Zamawiającego). <text:s/></text:span></text:p>
        </text:list-header>
      </text:list>
      <text:p text:style-name="P77"/>
      <text:p text:style-name="P43">Odpowiedź:</text:p>
      <text:p text:style-name="P72">Zamawiający dopuszcza.</text:p>
      <text:p text:style-name="P21"/>
      <text:list xml:id="list172114327952421" text:continue-numbering="true" text:style-name="WW8Num7">
        <text:list-header>
          <text:p text:style-name="P55"><text:span text:style-name="T9">13. </text:span><text:span text:style-name="T7">Prosimy o dopuszczenie </text:span><text:span text:style-name="T12">łóżka wielofunkcyjnego sterowanego elektrycznie </text:span><text:span text:style-name="T36">posiadającego dźwignię uruchamiającą centralną blokadę kół umieszczoną od strony nóg pacjenta przy ramie podwozia. W proponowanym rozwiązaniu dodatkowo dźwignia centralnej blokady jest dostępna na całej szerokości podstawy i zapewnia dostęp do dźwigni z dowolnej strony łóżka – również od boków łóżka w miejscach trudnodostępnych, jak np. winda.</text:span></text:p>
        </text:list-header>
      </text:list>
      <text:p text:style-name="P57"/>
      <text:p text:style-name="P43">Odpowiedź:</text:p>
      <text:p text:style-name="P20"><text:span text:style-name="T25">Z</text:span><text:span text:style-name="T24">amawiający dopuszcza.</text:span></text:p>
      <text:p text:style-name="P21"/>
      <text:list xml:id="list172113711582674" text:continue-numbering="true" text:style-name="WW8Num7">
        <text:list-header>
          <text:p text:style-name="P55"><text:span text:style-name="T9">14. </text:span><text:span text:style-name="T7">Prosimy o dopuszczenie </text:span><text:span text:style-name="T12">łóżka wielofunkcyjnego sterowanego elektrycznie </text:span><text:span text:style-name="T15">posiadającego prześwit pod podwoziem o wysokości 170 mm i na długości min. 1050 mm, aby umożliwić swobodny najazd podnośnika chorego. Różnica w o</text:span><text:span text:style-name="T7">ferowanym parametrze, to zaledwie 25 mm i wynika z rozwiązań konstrukcyjnych stosowanych przez doświadczonego producenta, gwarantując tym samym współpracę łóżka z podnośnikami pacjenta.</text:span></text:p>
        </text:list-header>
      </text:list>
      <text:p text:style-name="P76"/>
      <text:p text:style-name="P43">Odpowiedź:</text:p>
      <text:p text:style-name="P72">Zamawiający dopuszcza.</text:p>
      <text:p text:style-name="P21"/>
      <text:list xml:id="list172114608090600" text:continue-numbering="true" text:style-name="WW8Num7">
        <text:list-header>
          <text:p text:style-name="P55"><text:span text:style-name="T9">15. </text:span><text:span text:style-name="T7">Prosimy o dopuszczenie </text:span><text:span text:style-name="T12">łóżka wielofunkcyjnego sterowanego elektrycznie </text:span><text:span text:style-name="T7">które </text:span><text:span text:style-name="T15">posiada uniwersalne listwy do mocowania wyposażenia dodatkowego na dużych odcinkach po obu stronach leża (2 główne + 2 dodatkowe np. na płyny fizjologiczne). Oferowane rozwiązanie pozwoli na pozycjonowanie dodatkowego wyposażenia w dowolnym miejscu na całej długości listwy w zależności od wzrostu pacjenta. Proponowane rozwiązanie jest parametrem lepszym niż opisany przez Zamawiającego. <text:s text:c="2"/></text:span><text:span text:style-name="T38"><text:s/></text:span></text:p>
        </text:list-header>
      </text:list>
      <text:p text:style-name="P43">Odpowiedź:</text:p>
      <text:p text:style-name="P72">Zamawiający dopuszcza.</text:p>
      <text:p text:style-name="P21"/>
      <text:list xml:id="list172114205649028" text:continue-numbering="true" text:style-name="WW8Num7">
        <text:list-header>
          <text:p text:style-name="P55"><text:span text:style-name="T9">16. </text:span><text:span text:style-name="T7">Prosimy o dopuszczenie </text:span><text:span text:style-name="T12">łóżka wielofunkcyjnego sterowanego elektrycznie </text:span><text:span text:style-name="T7">które zamiast poziomic w okolicy szczytu nóg, </text:span><text:span text:style-name="T15">posiada znacznie lepsze rozwiązanie: wbudowane w barierki boczne, czytelne wskaźniki kąta nachylenia ramy leża, a także dodatkowy czytelny wskaźnik kąta uniesienia segmentu oparcia pleców. Oferowane rozwiązanie jest bardziej funkcjonalne, niż wskazane przez Zamawiającego, w znaczny sposób ułatwi pracę personelu i pozwoli na łatwe pozycjonowanie pacjenta bez względu na pozycję, w której znajdują się barierki.</text:span></text:p>
        </text:list-header>
      </text:list>
      <text:p text:style-name="P80"/>
      <text:p text:style-name="P43">Odpowiedź:</text:p>
      <text:p text:style-name="P21"><text:span text:style-name="T22">Zamawiający dopuszcza.</text:span></text:p>
      <text:list xml:id="list172114053697274" text:continue-numbering="true" text:style-name="WW8Num7">
        <text:list-header>
          <text:p text:style-name="P55"><text:span text:style-name="T9">17. </text:span><text:span text:style-name="T7">Prosimy o dopuszczenie </text:span><text:span text:style-name="T12">łóżka wielofunkcyjnego sterowanego elektrycznie </text:span><text:span text:style-name="T15">posiadającego stopień ochrony IP 66. Oferowany parametr jest lepszy, niż wskazany przez Zamawiającego. </text:span></text:p>
        </text:list-header>
      </text:list>
      <text:p text:style-name="P80"/>
      <text:p text:style-name="P43">Odpowiedź:</text:p>
      <text:p text:style-name="P72">Zamawiający dopuszcza.</text:p>
      <text:p text:style-name="P21"/>
      <text:list xml:id="list172114201199735" text:continue-numbering="true" text:style-name="WW8Num7">
        <text:list-header>
          <text:p text:style-name="P55"><text:soft-page-break/><text:span text:style-name="T9">18. </text:span><text:span text:style-name="T7">Prosimy o dopuszczenie </text:span><text:span text:style-name="T12">łóżka wielofunkcyjnego sterowanego elektrycznie </text:span><text:span text:style-name="T7">o znacznie lepszych parametrach, tzn. posiadającego możliwość obsługi systemu ważącego oraz odczytywania wskazań za pomocą paneli z wyświetlaczami wbudowanymi w barierki boczne po obu stronach łóżka. Panele najwyższej jakości, niewystające poza obrys łóżka, co za tym idzie – bez <text:s/>konieczności chowania ich pod leże. Dodatkowym atutem tego rozwiązania jest obsługa wszystkich parametrów wagi „na wyciągnięcie ręki” i możliwość odczytu parametrów na dwóch niezależnych wyświetlaczach po obu stronach łóżka. </text:span></text:p>
        </text:list-header>
      </text:list>
      <text:p text:style-name="P76"/>
      <text:p text:style-name="P43">Odpowiedź:</text:p>
      <text:p text:style-name="P72">Zamawiający dopuszcza.</text:p>
      <text:p text:style-name="P20"/>
      <text:list xml:id="list172113093481016" text:continue-numbering="true" text:style-name="WW8Num7">
        <text:list-header>
          <text:p text:style-name="P55"><text:span text:style-name="T9">19. </text:span><text:span text:style-name="T7">Prosimy o dopuszczenie </text:span><text:span text:style-name="T12">łóżka wielofunkcyjnego sterowanego elektrycznie </text:span><text:span text:style-name="T7">wyposażonego w materac o poniższych właściwościach:</text:span></text:p>
        </text:list-header>
      </text:list>
      <text:list xml:id="list2805862519080187858" text:style-name="WW8Num4">
        <text:list-item>
          <text:p text:style-name="P81">materac przeciwodleżynowy pasywny przeznaczony do leżenia dla pacjentów w czasie diagnozowania, leczenia, rehabilitacji – wszystkie parametry potwierdzone przez producenta;</text:p>
        </text:list-item>
        <text:list-item>
          <text:p text:style-name="P81">wysokość materaca 140 mm;</text:p>
        </text:list-item>
        <text:list-item>
          <text:p text:style-name="P81">długość i szerokość dostosowana do wymiarów leża łóżka;</text:p>
        </text:list-item>
        <text:list-item>
          <text:p text:style-name="P56"><text:span text:style-name="T37">maksymalne obciążenie materaca ok. 130 kg</text:span><text:span text:style-name="T18"> </text:span></text:p>
        </text:list-item>
        <text:list-item>
          <text:p text:style-name="P81">materac dwuwarstwowy;</text:p>
        </text:list-item>
        <text:list-item>
          <text:p text:style-name="P81">materac wykonany z dwóch rodzajów pianki o różnej gęstości, twardości i profilowaniu;</text:p>
        </text:list-item>
        <text:list-item>
          <text:p text:style-name="P56"><text:span text:style-name="T19">pianka wysokoelastyczna o grubości 8 cm oraz pianka termoelastyczna (tzw. „pianka leniwa”) o grubości 6 cm;</text:span><text:span text:style-name="T37"> </text:span></text:p>
        </text:list-item>
        <text:list-item>
          <text:p text:style-name="P60">pokrowiec paroprzepuszczalny w kolorze białym lub beż z zamkiem z 2 stron oraz listwą zabezpieczającą przed wnikaniem płynów do wewnątrz materaca;</text:p>
        </text:list-item>
        <text:list-item>
          <text:p text:style-name="P56"><text:span text:style-name="T37">m</text:span><text:span text:style-name="T36">ateriał pokrowca składający się z 2 warstw: dzianiny wykonanej w 100% z bielonego poliestru oraz z warstwy</text:span><text:span text:style-name="T3"> </text:span><text:span text:style-name="T36">poliuretanu, posiadający następujące właściwości:</text:span></text:p>
        </text:list-item>
      </text:list>
      <text:list xml:id="list1121220541670380040" text:style-name="WW8Num1">
        <text:list-item>
          <text:p text:style-name="P59">wodoszczelny, nieprzepuszczalny dla zabrudzeń i zanieczyszczeń ciekłych (wydaliny, wydzieliny)</text:p>
        </text:list-item>
      </text:list>
      <text:list xml:id="list3735840661071324520" text:style-name="WW8Num8">
        <text:list-item>
          <text:p text:style-name="P85">odporny na przenikanie mikroorganizmów</text:p>
        </text:list-item>
        <text:list-item>
          <text:p text:style-name="P85">odporny na zginanie</text:p>
        </text:list-item>
        <text:list-item>
          <text:p text:style-name="P85">materiał pokryty powłoką o właściwościach antybakteryjnych i przeciwgrzybicznych</text:p>
        </text:list-item>
        <text:list-item>
          <text:p text:style-name="P85">paroprzepuszczalny, oddychający, przepuszczający powietrze</text:p>
        </text:list-item>
        <text:list-item>
          <text:p text:style-name="P85">przepuszczalność powietrza: &gt;1000g/m2/24h</text:p>
        </text:list-item>
        <text:list-item>
          <text:p text:style-name="P85">skład: 40% poliester + 60% poliuretan</text:p>
        </text:list-item>
        <text:list-item>
          <text:p text:style-name="P85">gęstość materiału: 150 ± 5% g/m2</text:p>
        </text:list-item>
        <text:list-item>
          <text:p text:style-name="P85">kolumna wody (współczynnik określający wodoszczelność): &gt; 2m</text:p>
        </text:list-item>
        <text:list-item>
          <text:p text:style-name="P85">pozytywne badanie na niepalność materiału (CRIB 5)</text:p>
        </text:list-item>
        <text:list-item>
          <text:p text:style-name="P86"><text:span text:style-name="T36">przystosowany do czyszczenia powierzchniowego</text:span><text:span text:style-name="T3"> oraz </text:span><text:span text:style-name="T36">prania w temperaturze do 95 st. C</text:span></text:p>
        </text:list-item>
        <text:list-item>
          <text:p text:style-name="P85">odporny na sterylizację w autoklawie w temperaturze do 120 st. C</text:p>
        </text:list-item>
        <text:list-item>
          <text:p text:style-name="P86"><text:span text:style-name="T3">możliwość </text:span><text:span text:style-name="T36">czyszczenia chemicznego tetra chloroetylenem</text:span></text:p>
        </text:list-item>
        <text:list-item>
          <text:p text:style-name="P86"><text:span text:style-name="T3">możliwość </text:span><text:span text:style-name="T36">prasowania w temperaturze do 150 st. C</text:span></text:p>
        </text:list-item>
        <text:list-item>
          <text:p text:style-name="P86"><text:span text:style-name="T3">możliwość </text:span><text:span text:style-name="T36">suszenia w suszarce bębnowej w temp. do 70 st. C</text:span></text:p>
        </text:list-item>
      </text:list>
      <text:p text:style-name="P43"/>
      <text:p text:style-name="P43">Odpowiedź:</text:p>
      <text:p text:style-name="P72">Zamawiający dopuszcza.</text:p>
      <text:p text:style-name="P37"/>
      <text:p text:style-name="P37"/>
      <text:p text:style-name="P14"><text:span text:style-name="T32">Powyższe wyjaśnienia zostają zamieszczone na stronie internetowej Zamawiającego w dniu </text:span><text:span text:style-name="T33">02</text:span><text:span text:style-name="T32">.</text:span><text:span text:style-name="T33">12</text:span><text:span text:style-name="T32">.2016 r.</text:span><text:span text:style-name="T34">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Calibri,Bold" svg:font-family="'Calibri,Bold'"/>
    <style:font-face style:name="Mangal1" svg:font-family="Mangal"/>
    <style:font-face style:name="OpenSymbol" svg:font-family="OpenSymbol"/>
    <style:font-face style:name="Consolas" svg:font-family="Consolas" style:font-family-generic="modern"/>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G Times" svg:font-family="'CG Times',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wykły_20_tekst" style:display-name="Zwykły tekst" style:family="paragraph" style:parent-style-name="Standard">
      <style:paragraph-properties fo:hyphenation-ladder-count="no-limit"/>
      <style:text-properties style:font-name="Consolas" fo:font-family="Consolas" style:font-family-generic="modern" fo:font-size="10.5pt" style:font-name-asian="Calibri" style:font-family-asian="Calibri" style:font-family-generic-asian="swiss" style:font-pitch-asian="variable"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fo:language="en" fo:country="US" style:font-name-asian="SimSun" style:font-family-asian="SimSun" style:font-family-generic-asian="system" style:font-pitch-asian="variable"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loext:contextual-spacing="false" fo:text-indent="-1.626cm" style:auto-text-indent="false"/>
      <style:text-properties fo:color="#0000ff"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efault" style:family="paragraph" style:default-outline-level="">
      <style:paragraph-properties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Indent_20_2" style:display-name="Body Text Indent 2"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s14" style:family="paragraph" style:parent-style-name="Standard" style:default-outline-level="">
      <style:paragraph-properties fo:margin-top="0.049cm" fo:margin-bottom="0.049cm" loext:contextual-spacing="false" style:punctuation-wrap="simple"/>
      <style:text-properties fo:font-size="12pt" style:font-size-asian="12pt" style:language-asian="pl" style:country-asian="PL" style:font-name-complex="Calibri3" style:font-family-complex="Calibri" style:font-family-generic-complex="system" style:font-pitch-complex="variable" style:font-size-complex="12pt"/>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0_Znak_20_Znak_20_Znak_20_Znak_20_Znak" style:display-name=" Znak Znak Znak Znak Znak" style:family="paragraph" style:parent-style-name="Standard">
      <style:text-properties fo:font-size="12pt" style:font-size-asian="12pt" style:font-size-complex="12pt"/>
    </style:style>
    <style:style style:name="domylny" style:family="paragraph" style:parent-style-name="Standard">
      <style:paragraph-properties fo:margin-top="0.176cm" fo:margin-bottom="0.176cm" loext:contextual-spacing="false"/>
      <style:text-properties fo:font-size="12pt" style:font-name-asian="MS Mincho" style:font-family-asian="'MS Mincho', 'ＭＳ 明朝'" style:font-family-generic-asian="modern" style:font-size-asian="12pt" style:language-asian="ja" style:country-asian="JP" style:font-size-complex="12pt"/>
    </style:style>
    <style:style style:name="_20_Znak_20_Znak" style:display-name=" Znak Znak" style:family="paragraph" style:parent-style-name="Standard">
      <style:text-properties fo:font-size="12pt" style:font-size-asian="12pt" style:font-size-complex="12pt"/>
    </style:style>
    <style:style style:name="WW-Domyślny" style:family="paragraph">
      <style:paragraph-properties fo:orphans="2" fo:widows="2" fo:hyphenation-ladder-count="no-limit"/>
      <style:text-properties fo:color="#00000a"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egenda" style:family="paragraph" style:parent-style-name="Standard" style:next-style-name="Standard">
      <style:paragraph-properties fo:line-height="0.917cm"/>
      <style:text-properties fo:font-size="13pt" fo:font-weight="bold" style:font-size-asian="13pt" style:font-weight-asian="bold" style:font-size-complex="12pt" style:font-weight-complex="bold"/>
    </style:style>
    <style:style style:name="Endnote" style:family="paragraph" style:parent-style-name="Standard" style:class="extra">
      <style:paragraph-properties fo:orphans="0" fo:widows="0"/>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Sender" style:family="paragraph" style:parent-style-name="Standard" style:class="extra">
      <style:text-properties fo:font-size="12pt" style:font-size-asian="12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ypunktowanie" style:family="paragraph" style:list-style-name="WW8Num7">
      <style:paragraph-properties fo:margin-top="0cm" fo:margin-bottom="0.035cm" loext:contextual-spacing="false" fo:orphans="2" fo:widows="2">
        <style:tab-stops>
          <style:tab-stop style:position="0.3cm"/>
        </style:tab-stops>
      </style:paragraph-properties>
      <style:text-properties style:use-window-font-color="true" style:font-name="Arial Narrow" fo:font-family="'Arial Narrow'" style:font-family-generic="swiss" style:font-pitch="variable" fo:font-size="10pt" fo:language="pl" fo:country="PL" style:font-name-asian="Times New Roman" style:font-family-asian="'Times New Roman'" style:font-family-generic-asian="roman" style:font-pitch-asian="variable" style:font-size-asian="10pt" style:language-asian="pl" style:country-asian="PL" style:font-name-complex="Arial Narrow" style:font-family-complex="'Arial Narrow'"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language="en" fo:country="GB"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2" style:display-name="Heading 2" style:family="paragraph" style:next-style-name="Standard" style:default-outline-level="2" style:list-style-name="" style:class="text">
      <style:paragraph-properties fo:margin-top="0.212cm" fo:margin-bottom="0.176cm" loext:contextual-spacing="false" fo:orphans="2" fo:widows="2" fo:keep-with-next="always"/>
      <style:text-properties style:use-window-font-color="true" style:font-name="Arial" fo:font-family="Arial" style:font-family-generic="swiss" style:font-pitch="variable"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Arial" style:font-family-complex="Arial" style:font-family-generic-complex="swiss" style:font-pitch-complex="variable"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fo:font-family="Symbol" style:font-charset="x-symbol"/>
    </style:style>
    <style:style style:name="RTF_5f_Num_20_3_20_1" style:display-name="RTF_Num 3 1" style:family="text">
      <style:text-properties style:font-name="Symbol" fo:font-family="Symbol" style:font-charset="x-symbol"/>
    </style:style>
    <style:style style:name="RTF_5f_Num_20_4_20_1" style:display-name="RTF_Num 4 1" style:family="text">
      <style:text-properties style:font-name="Symbol" fo:font-family="Symbol" style:font-charset="x-symbol"/>
    </style:style>
    <style:style style:name="RTF_5f_Num_20_5_20_1" style:display-name="RTF_Num 5 1" style:family="text">
      <style:text-properties style:font-name="Symbol" fo:font-family="Symbol" style:font-charset="x-symbol"/>
    </style:style>
    <style:style style:name="RTF_5f_Num_20_6_20_1" style:display-name="RTF_Num 6 1" style:family="text">
      <style:text-properties style:font-name="Symbol" fo:font-family="Symbol" style:font-charset="x-symbol"/>
    </style:style>
    <style:style style:name="RTF_5f_Num_20_7_20_1" style:display-name="RTF_Num 7 1" style:family="text">
      <style:text-properties style:font-name="Symbol" fo:font-family="Symbol" style:font-charset="x-symbol"/>
    </style:style>
    <style:style style:name="RTF_5f_Num_20_8_20_1" style:display-name="RTF_Num 8 1" style:family="text">
      <style:text-properties style:font-name="Symbol" fo:font-family="Symbol" style:font-charset="x-symbol"/>
    </style:style>
    <style:style style:name="RTF_5f_Num_20_9_20_1" style:display-name="RTF_Num 9 1" style:family="text">
      <style:text-properties style:font-name="Symbol" fo:font-family="Symbol" style:font-charset="x-symbol"/>
    </style:style>
    <style:style style:name="RTF_5f_Num_20_10_20_1" style:display-name="RTF_Num 10 1" style:family="text">
      <style:text-properties style:font-name="Symbol" fo:font-family="Symbol" style:font-charset="x-symbol"/>
    </style:style>
    <style:style style:name="RTF_5f_Num_20_11_20_1" style:display-name="RTF_Num 11 1" style:family="text">
      <style:text-properties style:font-name="Symbol" fo:font-family="Symbol" style:font-charset="x-symbol"/>
    </style:style>
    <style:style style:name="RTF_5f_Num_20_12_20_1" style:display-name="RTF_Num 12 1" style:family="text">
      <style:text-properties style:font-name="Symbol" fo:font-family="Symbol" style:font-charset="x-symbol"/>
    </style:style>
    <style:style style:name="RTF_5f_Num_20_13_20_1" style:display-name="RTF_Num 13 1" style:family="text">
      <style:text-properties style:font-name="Symbol" fo:font-family="Symbol" style:font-charset="x-symbol"/>
    </style:style>
    <style:style style:name="RTF_5f_Num_20_14_20_1" style:display-name="RTF_Num 14 1" style:family="text">
      <style:text-properties style:font-name="Symbol" fo:font-family="Symbol" style:font-charset="x-symbol"/>
    </style:style>
    <style:style style:name="RTF_5f_Num_20_15_20_1" style:display-name="RTF_Num 15 1" style:family="text">
      <style:text-properties style:font-name="Symbol" fo:font-family="Symbol" style:font-charset="x-symbol"/>
    </style:style>
    <style:style style:name="RTF_5f_Num_20_16_20_1" style:display-name="RTF_Num 16 1" style:family="text">
      <style:text-properties style:font-name="Symbol" fo:font-family="Symbol" style:font-charset="x-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weight="normal" style:font-weight-asian="normal"/>
    </style:style>
    <style:style style:name="RTF_5f_Num_20_17_20_1" style:display-name="RTF_Num 17 1" style:family="text">
      <style:text-properties style:font-name="Symbol" fo:font-family="Symbol" style:font-charset="x-symbol"/>
    </style:style>
    <style:style style:name="RTF_5f_Num_20_18_20_1" style:display-name="RTF_Num 18 1" style:family="text">
      <style:text-properties style:font-name="Symbol" fo:font-family="Symbol" style:font-charset="x-symbol"/>
    </style:style>
    <style:style style:name="RTF_5f_Num_20_19_20_1" style:display-name="RTF_Num 19 1" style:family="text">
      <style:text-properties style:font-name="Symbol" fo:font-family="Symbol" style:font-charset="x-symbol"/>
    </style:style>
    <style:style style:name="RTF_5f_Num_20_20_20_1" style:display-name="RTF_Num 20 1" style:family="text">
      <style:text-properties style:font-name="Symbol" fo:font-family="Symbol" style:font-charset="x-symbol"/>
    </style:style>
    <style:style style:name="RTF_5f_Num_20_21_20_1" style:display-name="RTF_Num 21 1" style:family="text">
      <style:text-properties style:font-name="Symbol" fo:font-family="Symbol" style:font-charset="x-symbol"/>
    </style:style>
    <style:style style:name="RTF_5f_Num_20_22_20_1" style:display-name="RTF_Num 22 1" style:family="text">
      <style:text-properties style:font-name="Symbol" fo:font-family="Symbol" style:font-charset="x-symbol"/>
    </style:style>
    <style:style style:name="RTF_5f_Num_20_23_20_1" style:display-name="RTF_Num 23 1" style:family="text">
      <style:text-properties style:font-name="Symbol" fo:font-family="Symbol" style:font-charset="x-symbol"/>
    </style:style>
    <style:style style:name="RTF_5f_Num_20_24_20_1" style:display-name="RTF_Num 24 1" style:family="text">
      <style:text-properties style:font-name="Symbol" fo:font-family="Symbol" style:font-charset="x-symbol"/>
    </style:style>
    <style:style style:name="Numbering_20_Symbols" style:display-name="Numbering Symbols" style:family="text"/>
    <style:style style:name="RTF_5f_Num_20_25_20_1" style:display-name="RTF_Num 25 1" style:family="text">
      <style:text-properties style:font-name="Symbol" fo:font-family="Symbol" style:font-charset="x-symbol"/>
    </style:style>
    <style:style style:name="RTF_5f_Num_20_26_20_1" style:display-name="RTF_Num 26 1" style:family="text">
      <style:text-properties style:font-name="Symbol" fo:font-family="Symbol" style:font-charset="x-symbol"/>
    </style:style>
    <style:style style:name="RTF_5f_Num_20_27_20_1" style:display-name="RTF_Num 27 1" style:family="text">
      <style:text-properties style:font-name="Symbol" fo:font-family="Symbol" style:font-charset="x-symbol"/>
    </style:style>
    <style:style style:name="RTF_5f_Num_20_28_20_1" style:display-name="RTF_Num 28 1" style:family="text">
      <style:text-properties style:font-name="Symbol" fo:font-family="Symbol" style:font-charset="x-symbol"/>
    </style:style>
    <style:style style:name="RTF_5f_Num_20_29_20_1" style:display-name="RTF_Num 29 1" style:family="text">
      <style:text-properties style:font-name="Symbol" fo:font-family="Symbol" style:font-charset="x-symbol"/>
    </style:style>
    <style:style style:name="RTF_5f_Num_20_30_20_1" style:display-name="RTF_Num 30 1" style:family="text">
      <style:text-properties style:font-name="Symbol" fo:font-family="Symbol" style:font-charset="x-symbol"/>
    </style:style>
    <style:style style:name="RTF_5f_Num_20_31_20_1" style:display-name="RTF_Num 31 1" style:family="text">
      <style:text-properties style:font-name="Symbol" fo:font-family="Symbol" style:font-charset="x-symbol"/>
    </style:style>
    <style:style style:name="RTF_5f_Num_20_32_20_1" style:display-name="RTF_Num 32 1" style:family="text">
      <style:text-properties style:font-name="Symbol" fo:font-family="Symbol" style:font-charset="x-symbol"/>
    </style:style>
    <style:style style:name="RTF_5f_Num_20_33_20_1" style:display-name="RTF_Num 33 1" style:family="text">
      <style:text-properties style:font-name="Symbol" fo:font-family="Symbol" style:font-charset="x-symbol"/>
    </style:style>
    <style:style style:name="RTF_5f_Num_20_34_20_1" style:display-name="RTF_Num 34 1" style:family="text">
      <style:text-properties style:font-name="Symbol" fo:font-family="Symbol" style:font-charset="x-symbol"/>
    </style:style>
    <style:style style:name="RTF_5f_Num_20_35_20_1" style:display-name="RTF_Num 35 1" style:family="text">
      <style:text-properties style:font-name="Symbol" fo:font-family="Symbol" style:font-charset="x-symbol"/>
    </style:style>
    <style:style style:name="RTF_5f_Num_20_36_20_1" style:display-name="RTF_Num 36 1" style:family="text">
      <style:text-properties style:font-name="Symbol" fo:font-family="Symbol" style:font-charset="x-symbol"/>
    </style:style>
    <style:style style:name="RTF_5f_Num_20_37_20_1" style:display-name="RTF_Num 37 1" style:family="text">
      <style:text-properties style:font-name="Symbol" fo:font-family="Symbol" style:font-charset="x-symbol"/>
    </style:style>
    <style:style style:name="RTF_5f_Num_20_38_20_1" style:display-name="RTF_Num 38 1" style:family="text">
      <style:text-properties style:font-name="Symbol" fo:font-family="Symbol" style:font-charset="x-symbol"/>
    </style:style>
    <style:style style:name="RTF_5f_Num_20_39_20_1" style:display-name="RTF_Num 39 1" style:family="text">
      <style:text-properties style:font-name="Symbol" fo:font-family="Symbol" style:font-charset="x-symbol"/>
    </style:style>
    <style:style style:name="RTF_5f_Num_20_40_20_1" style:display-name="RTF_Num 40 1" style:family="text">
      <style:text-properties style:font-name="Symbol" fo:font-family="Symbol" style:font-charset="x-symbol"/>
    </style:style>
    <style:style style:name="RTF_5f_Num_20_41_20_1" style:display-name="RTF_Num 41 1" style:family="text">
      <style:text-properties style:font-name="Symbol" fo:font-family="Symbol" style:font-charset="x-symbol"/>
    </style:style>
    <style:style style:name="RTF_5f_Num_20_42_20_1" style:display-name="RTF_Num 42 1" style:family="text">
      <style:text-properties style:font-name="Symbol" fo:font-family="Symbol" style:font-charset="x-symbol"/>
    </style:style>
    <style:style style:name="RTF_5f_Num_20_43_20_1" style:display-name="RTF_Num 43 1" style:family="text">
      <style:text-properties style:font-name="Symbol" fo:font-family="Symbol" style:font-charset="x-symbol"/>
    </style:style>
    <style:style style:name="RTF_5f_Num_20_44_20_1" style:display-name="RTF_Num 44 1" style:family="text">
      <style:text-properties style:font-name="Symbol" fo:font-family="Symbol" style:font-charset="x-symbol"/>
    </style:style>
    <style:style style:name="RTF_5f_Num_20_45_20_1" style:display-name="RTF_Num 45 1" style:family="text">
      <style:text-properties style:font-name="Symbol" fo:font-family="Symbol" style:font-charset="x-symbol"/>
    </style:style>
    <style:style style:name="RTF_5f_Num_20_46_20_1" style:display-name="RTF_Num 46 1" style:family="text">
      <style:text-properties style:font-name="Symbol" fo:font-family="Symbol" style:font-charset="x-symbol"/>
    </style:style>
    <style:style style:name="RTF_5f_Num_20_47_20_1" style:display-name="RTF_Num 47 1" style:family="text">
      <style:text-properties style:font-name="Symbol" fo:font-family="Symbol" style:font-charset="x-symbol"/>
    </style:style>
    <style:style style:name="RTF_5f_Num_20_48_20_1" style:display-name="RTF_Num 48 1" style:family="text">
      <style:text-properties style:font-name="Symbol" fo:font-family="Symbol" style:font-charset="x-symbol"/>
    </style:style>
    <style:style style:name="RTF_5f_Num_20_49_20_1" style:display-name="RTF_Num 49 1" style:family="text">
      <style:text-properties style:font-name="Symbol" fo:font-family="Symbol" style:font-charset="x-symbol"/>
    </style:style>
    <style:style style:name="RTF_5f_Num_20_50_20_1" style:display-name="RTF_Num 50 1" style:family="text">
      <style:text-properties style:font-name="Symbol" fo:font-family="Symbol" style:font-charset="x-symbol"/>
    </style:style>
    <style:style style:name="RTF_5f_Num_20_51_20_1" style:display-name="RTF_Num 51 1" style:family="text">
      <style:text-properties style:font-name="Symbol" fo:font-family="Symbol" style:font-charset="x-symbol"/>
    </style:style>
    <style:style style:name="RTF_5f_Num_20_52_20_1" style:display-name="RTF_Num 52 1" style:family="text">
      <style:text-properties style:font-name="Symbol" fo:font-family="Symbol" style:font-charset="x-symbol"/>
    </style:style>
    <style:style style:name="RTF_5f_Num_20_53_20_1" style:display-name="RTF_Num 53 1" style:family="text">
      <style:text-properties style:font-name="Symbol" fo:font-family="Symbol" style:font-charset="x-symbol"/>
    </style:style>
    <style:style style:name="RTF_5f_Num_20_54_20_1" style:display-name="RTF_Num 54 1" style:family="text">
      <style:text-properties style:font-name="Symbol" fo:font-family="Symbol" style:font-charset="x-symbol"/>
    </style:style>
    <style:style style:name="RTF_5f_Num_20_55_20_1" style:display-name="RTF_Num 55 1" style:family="text">
      <style:text-properties style:font-name="Symbol" fo:font-family="Symbol" style:font-charset="x-symbol"/>
    </style:style>
    <style:style style:name="RTF_5f_Num_20_56_20_1" style:display-name="RTF_Num 56 1" style:family="text">
      <style:text-properties style:font-name="Symbol" fo:font-family="Symbol" style:font-charset="x-symbol"/>
    </style:style>
    <style:style style:name="Font_20_Style42" style:display-name="Font Style42" style:family="text">
      <style:text-properties style:font-name="Franklin Gothic Medium Cond" fo:font-family="'Franklin Gothic Medium Cond'" style:font-family-generic="swiss" style:font-pitch="variable" fo:font-size="6pt" fo:letter-spacing="0.018cm" fo:font-style="italic" fo:font-weight="bold" style:font-size-asian="6pt" style:font-style-asian="italic" style:font-weight-asian="bold" style:font-name-complex="Franklin Gothic Medium Cond" style:font-family-complex="'Franklin Gothic Medium Cond'" style:font-family-generic-complex="swiss" style:font-pitch-complex="variable" style:font-size-complex="6pt" style:font-style-complex="italic" style:font-weight-complex="bold"/>
    </style:style>
    <style:style style:name="Font_20_Style37" style:display-name="Font Style37"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Font_20_Style41" style:display-name="Font Style41"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WW8Num3z0" style:family="text">
      <style:text-properties style:font-name="Verdana" fo:font-family="Verdana" style:font-family-generic="swiss" style:font-pitch="variable" fo:font-size="10pt" style:font-size-asian="10pt" style:font-size-complex="10pt"/>
    </style:style>
    <style:style style:name="RTF_5f_Num_20_57_20_1" style:display-name="RTF_Num 57 1" style:family="text">
      <style:text-properties style:font-name="Symbol" fo:font-family="Symbol" style:font-charset="x-symbol"/>
    </style:style>
    <style:style style:name="RTF_5f_Num_20_58_20_1" style:display-name="RTF_Num 58 1" style:family="text">
      <style:text-properties style:font-name="Symbol" fo:font-family="Symbol"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Tekst_20_podstawowy_20_3_20_Znak" style:display-name="Tekst podstawowy 3 Znak" style:family="text">
      <style:text-properties fo:font-size="8pt" style:font-size-asian="8pt" style:font-size-complex="8pt"/>
    </style:style>
    <style:style style:name="Normalny_20__28_Web_29__20_Znak" style:display-name="Normalny (Web) Znak" style:family="text">
      <style:text-properties fo:font-size="12pt" fo:language="none" fo:country="none" style:font-size-asian="12pt" style:font-size-complex="12pt"/>
    </style:style>
    <style:style style:name="Nagłówek_20_4_20_Znak" style:display-name="Nagłówek 4 Znak" style:family="text">
      <style:text-properties style:font-name="Calibri" fo:font-family="Calibri" style:font-family-generic="swiss" style:font-pitch="variable" fo:font-size="14pt" fo:language="pl" fo:country="PL"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Page_20_Number" style:display-name="Page Number" style:family="text" style:parent-style-name="Domyślna_20_czcionka_20_akapitu"/>
    <style:style style:name="Visited_20_Internet_20_Link" style:display-name="Visited Internet Link" style:family="text">
      <style:text-properties fo:color="#800080" style:text-underline-style="solid" style:text-underline-width="auto" style:text-underline-color="font-color"/>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8z0" style:family="text">
      <style:text-properties fo:color="#000000" style:font-name="Symbol1" fo:font-family="Symbol" style:font-family-generic="roman" style:font-pitch="variable" style:language-asian="pl" style:country-asian="PL"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6-12-02T17:17:40.536000000</dc:date>
    <meta:editing-duration>P3DT18H48M37S</meta:editing-duration>
    <meta:editing-cycles>330</meta:editing-cycles>
    <meta:generator>LibreOffice/5.2.1.2$Windows_x86 LibreOffice_project/31dd62db80d4e60af04904455ec9c9219178d620</meta:generator>
    <meta:print-date>2016-12-02T17:10:22.385000000</meta:print-date>
    <meta:document-statistic meta:table-count="0" meta:image-count="0" meta:object-count="0" meta:page-count="8" meta:paragraph-count="162" meta:word-count="2894" meta:character-count="23245" meta:non-whitespace-character-count="20378"/>
  </office:meta>
</office:document-meta>
</file>