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27dbf8" officeooo:paragraph-rsid="0027dbf8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rsid="0019d774" officeooo:paragraph-rsid="001ce20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rsid="001be62f" officeooo:paragraph-rsid="001be62f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rsid="001b552c" officeooo:paragraph-rsid="001ce20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paragraph-rsid="0019a933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paragraph-rsid="0020552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rsid="001ce20d" officeooo:paragraph-rsid="0020552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paragraph-rsid="0019a933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rsid="0027dbf8" officeooo:paragraph-rsid="0027dbf8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bold" officeooo:rsid="0019d774" officeooo:paragraph-rsid="001bc6b1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bold" officeooo:rsid="0019d774" officeooo:paragraph-rsid="001b55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bold" officeooo:rsid="001b552c" officeooo:paragraph-rsid="001ce20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bold" officeooo:rsid="0019a933" officeooo:paragraph-rsid="0019a933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19" style:family="paragraph" style:parent-style-name="Standard">
      <style:text-properties style:font-name="Arial" fo:font-size="11pt" fo:language="pl" fo:country="PL" fo:font-weight="normal" officeooo:paragraph-rsid="0019a933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text-properties style:font-name="Arial" fo:font-size="11pt" fo:language="pl" fo:country="PL" fo:font-weight="normal" officeooo:rsid="0019a933" officeooo:paragraph-rsid="0019d774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text-properties style:font-name="Arial" fo:font-size="11pt" fo:language="pl" fo:country="PL" fo:font-weight="normal" officeooo:rsid="0027dbf8" officeooo:paragraph-rsid="0027dbf8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text-properties style:font-name="Arial" fo:font-size="11pt" fo:language="pl" fo:country="PL" fo:font-weight="normal" officeooo:rsid="0029c72c" officeooo:paragraph-rsid="0029c72c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text-properties style:font-name="Arial" fo:font-size="11pt" fo:language="pl" fo:country="PL" fo:font-weight="bold" officeooo:rsid="0019d774" officeooo:paragraph-rsid="0019d774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text-properties style:font-name="Arial" fo:font-size="11pt" fo:language="pl" fo:country="PL" fo:font-weight="bold" officeooo:rsid="0019748f" officeooo:paragraph-rsid="0019748f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text-properties style:font-name="Arial" fo:font-size="11pt" fo:language="pl" fo:country="PL" fo:font-weight="bold" officeooo:rsid="0019a933" officeooo:paragraph-rsid="0019a933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text-properties style:font-name="Arial" fo:font-size="11pt" fo:language="pl" fo:country="PL" fo:font-weight="bold" officeooo:rsid="0019a933" officeooo:paragraph-rsid="0019d774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text-properties style:font-name="Arial" fo:font-size="11pt" fo:language="pl" fo:country="PL" fo:font-weight="bold" officeooo:paragraph-rsid="0019748f" style:font-size-asian="11pt" style:font-weight-asian="bold" style:font-name-complex="Arial2" style:font-size-complex="11pt"/>
    </style:style>
    <style:style style:name="P28" style:family="paragraph" style:parent-style-name="Standard">
      <style:text-properties style:font-name="Arial" fo:font-size="11pt" fo:language="pl" fo:country="PL" fo:font-weight="bold" officeooo:paragraph-rsid="0019a933" style:font-size-asian="11pt" style:font-weight-asian="bold" style:font-name-complex="Arial2" style:font-size-complex="11pt"/>
    </style:style>
    <style:style style:name="P29" style:family="paragraph" style:parent-style-name="Standard">
      <style:text-properties style:font-name="Arial" fo:font-size="11pt" fo:language="pl" fo:country="PL" fo:font-weight="bold" officeooo:paragraph-rsid="0019d774" style:font-size-asian="11pt" style:font-weight-asian="bold" style:font-name-complex="Arial2" style:font-size-complex="11pt"/>
    </style:style>
    <style:style style:name="P30" style:family="paragraph" style:parent-style-name="Standard">
      <style:text-properties style:font-name="Arial" fo:font-size="11pt" fo:language="pl" fo:country="PL" officeooo:paragraph-rsid="0019748f" style:font-size-asian="11pt" style:font-name-complex="Arial2" style:font-size-complex="11pt"/>
    </style:style>
    <style:style style:name="P31" style:family="paragraph" style:parent-style-name="Standard">
      <style:text-properties style:font-name="Arial" fo:font-size="11pt" fo:language="pl" fo:country="PL" officeooo:rsid="0019748f" officeooo:paragraph-rsid="0019748f" style:font-size-asian="11pt" style:font-name-complex="Arial2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9748f" style:font-size-asian="11pt" style:font-name-complex="Arial2" style:font-size-complex="11pt"/>
    </style:style>
    <style:style style:name="P33" style:family="paragraph" style:parent-style-name="Standard">
      <style:text-properties style:font-name="Arial" fo:font-size="11pt" fo:language="pl" fo:country="PL" officeooo:paragraph-rsid="0019a933" style:font-size-asian="11pt" style:font-name-complex="Arial2" style:font-size-complex="11pt"/>
    </style:style>
    <style:style style:name="P34" style:family="paragraph" style:parent-style-name="Standard">
      <style:text-properties style:font-name="Arial" fo:font-size="11pt" fo:language="pl" fo:country="PL" officeooo:rsid="0019a933" officeooo:paragraph-rsid="0019a933" style:font-size-asian="11pt" style:font-name-complex="Arial2" style:font-size-complex="11pt"/>
    </style:style>
    <style:style style:name="P35" style:family="paragraph" style:parent-style-name="Standard">
      <style:text-properties style:font-name="Arial" fo:font-size="11pt" fo:language="pl" fo:country="PL" officeooo:paragraph-rsid="0019d774" style:font-size-asian="11pt" style:font-name-complex="Arial2" style:font-size-complex="11pt"/>
    </style:style>
    <style:style style:name="P36" style:family="paragraph" style:parent-style-name="Standard">
      <style:text-properties style:font-name="Arial" fo:font-size="11pt" fo:language="pl" fo:country="PL" officeooo:rsid="0019d774" officeooo:paragraph-rsid="0019d774" style:font-size-asian="11pt" style:font-name-complex="Arial2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d6cc6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1pt" officeooo:paragraph-rsid="0019d774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officeooo:paragraph-rsid="0019748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officeooo:paragraph-rsid="0019a933" style:font-size-asian="11p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bold" officeooo:rsid="0019d774" officeooo:paragraph-rsid="001c5525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bold" officeooo:rsid="0019d774" officeooo:paragraph-rsid="001ce20d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bold" officeooo:rsid="0019d774" officeooo:paragraph-rsid="0029c72c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bold" officeooo:rsid="001ce20d" officeooo:paragraph-rsid="001ce20d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bold" officeooo:rsid="00205521" officeooo:paragraph-rsid="0029c72c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normal" officeooo:rsid="001ce20d" officeooo:paragraph-rsid="001ce20d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normal" officeooo:rsid="0029c72c" officeooo:paragraph-rsid="0029c72c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normal" officeooo:rsid="002ddfc2" officeooo:paragraph-rsid="002ddfc2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fo:font-style="normal" style:text-underline-style="none" fo:font-weight="normal" officeooo:paragraph-rsid="0019a933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4" style:family="paragraph" style:parent-style-name="Standard">
      <style:text-properties style:font-name="Arial" fo:font-size="11pt" fo:language="pl" fo:country="PL" fo:font-style="normal" style:text-underline-style="none" fo:font-weight="normal" officeooo:paragraph-rsid="0019748f" fo:background-color="#fffff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5" style:family="paragraph" style:parent-style-name="Standard">
      <style:text-properties style:font-name="Arial" fo:font-size="11pt" fo:language="pl" fo:country="PL" fo:font-weight="bold" officeooo:rsid="0019d774" officeooo:paragraph-rsid="0019d774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text-properties style:font-name="Arial" fo:font-size="11pt" fo:language="pl" fo:country="PL" fo:font-weight="bold" officeooo:rsid="0019d774" officeooo:paragraph-rsid="003219dc" style:font-size-asian="11pt" style:font-weight-asian="bold" style:font-name-complex="Arial2" style:font-size-complex="11pt" style:font-weight-complex="bold"/>
    </style:style>
    <style:style style:name="P57" style:family="paragraph" style:parent-style-name="Standard">
      <style:text-properties style:font-name="Arial" fo:font-size="11pt" fo:language="pl" fo:country="PL" fo:font-weight="bold" officeooo:rsid="0019a933" officeooo:paragraph-rsid="0019a933" style:font-size-asian="11pt" style:font-weight-asian="bold" style:font-name-complex="Arial2" style:font-size-complex="11pt" style:font-weight-complex="bold"/>
    </style:style>
    <style:style style:name="P58" style:family="paragraph" style:parent-style-name="Standard">
      <style:text-properties style:font-name="Arial" fo:font-size="11pt" fo:language="pl" fo:country="PL" fo:font-weight="normal" officeooo:paragraph-rsid="003219dc" style:font-size-asian="11pt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style="normal" style:text-underline-style="none" fo:font-weight="bold" officeooo:rsid="0019d774" officeooo:paragraph-rsid="001c5525" fo:background-color="#ffffff" style:font-name-asian="Tahoma1" style:font-size-asian="11pt" style:font-style-asian="normal" style:font-weight-asian="bold" style:font-name-complex="Arial2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bold" officeooo:paragraph-rsid="003219dc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3219dc" style:font-size-asian="11pt" style:font-size-complex="11pt"/>
    </style:style>
    <style:style style:name="T1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officeooo:rsid="0019748f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00"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officeooo:rsid="0019748f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officeooo:rsid="00205521" style:font-name-complex="Arial2"/>
    </style:style>
    <style:style style:name="T7" style:family="text">
      <style:text-properties officeooo:rsid="001b552c"/>
    </style:style>
    <style:style style:name="T8" style:family="text">
      <style:text-properties officeooo:rsid="001c5525"/>
    </style:style>
    <style:style style:name="T9" style:family="text">
      <style:text-properties fo:language="pl" fo:country="PL" style:font-name-complex="Arial2"/>
    </style:style>
    <style:style style:name="T10" style:family="text">
      <style:text-properties fo:language="pl" fo:country="PL" officeooo:rsid="001f5941" style:font-name-complex="Arial2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language="pl" fo:country="PL" fo:font-style="normal" style:text-underline-style="none" fo:font-weight="normal" fo:background-color="#ffffff" loext:char-shading-value="0" style:font-name-asian="Tahoma1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9a933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03219dc"/>
    </style:style>
    <style:style style:name="T20" style:family="text">
      <style:text-properties officeooo:rsid="0029c7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odzielny Publiczny <text:tab/><text:tab/><text:tab/><text:tab/> <text:s text:c="18"/>Proszowice, dnia <text:span text:style-name="T4">02.12</text:span>.2016 r.</text:p>
      <text:p text:style-name="P4">Zespół Opieki Zdrowotnej</text:p>
      <text:p text:style-name="P4">ul. Kopernika 13</text:p>
      <text:p text:style-name="P4">32-100 Proszowice</text:p>
      <text:p text:style-name="P4"/>
      <text:p text:style-name="P4"/>
      <text:p text:style-name="P38">Uczestnicy </text:p>
      <text:p text:style-name="P38">postępowania prowadzonego w trybie przetargu nieograniczonego</text:p>
      <text:p text:style-name="P1"><text:span text:style-name="T11">na</text:span><text:span text:style-name="T12"> </text:span><text:span text:style-name="T3">d</text:span><text:span text:style-name="Strong_20_Emphasis"><text:span text:style-name="T1">ostawę </text:span></text:span><text:span text:style-name="Strong_20_Emphasis"><text:span text:style-name="T2">wyposażenia sal nieinwazyjnej wentylacji mechanicznej w sprzęt medyczny</text:span></text:span><text:span text:style-name="Strong_20_Emphasis"><text:span text:style-name="T1">.</text:span></text:span><text:span text:style-name="T3"> </text:span></text:p>
      <text:p text:style-name="P37">Oznaczenie sprawy: <text:span text:style-name="T4">27</text:span>/ZP/2016</text:p>
      <text:p text:style-name="P4"/>
      <text:p text:style-name="P4"/>
      <text:p text:style-name="P5">W związku z wniesieniem zapytania przez Wykonawcę, Zamawiający przedstawia treść pytania i udziela pisemnego wyjaśnienia zgodnie z art.38 ust. 2 ustawy z dnia 29 stycznia 2004 roku Prawo zamówień publicznych (Dz. U. z 201<text:span text:style-name="T4">5</text:span> r. poz. <text:span text:style-name="T4">2164</text:span> z późniejszymi zmianami).</text:p>
      <text:p text:style-name="P52"/>
      <text:p text:style-name="P27">„Pytania dotyczące załącznika nr 2a, Zestaw do wentylacji, parametry techniczne.</text:p>
      <text:p text:style-name="P30"/>
      <text:p text:style-name="P30">Pyt. 1 dot. pkt. 10: Czy Zamawiający dopuści aparat, który pracuje ze wszystkimi dostępnymi 3 rodzajami obwodów (jednoramiennym z portem przeciekowym, jednoramiennym z zastawką wydechową oraz dwuramiennym)?”</text:p>
      <text:p text:style-name="P30"/>
      <text:p text:style-name="P24">Odpowiedź:</text:p>
      <text:p text:style-name="P21">Zgodnie <text:s/>z SIWZ.</text:p>
      <text:p text:style-name="P31"/>
      <text:p text:style-name="P41"><text:span text:style-name="T9">„Pyt. 2 dot. pkt. 12: Czy Zamawiający dopuści aparat z możliwości</text:span><text:span text:style-name="T10">ą</text:span><text:span text:style-name="T9"> zaprogramowania <text:s text:c="14"/>w trybach sterowanych ciśnieniem określonej wartości Minutowej Wentylacji Pęcherzykowej? Powyższy tryb ma przewagę nad wymaganym w przypadku pacjentów niestabilnych <text:s text:c="18"/>i gwarantuje bezpieczną wentylację przy zmieniających się klinicznie stanach pacjentów.”</text:span></text:p>
      <text:p text:style-name="P32"/>
      <text:p text:style-name="P24">Odpowiedź:</text:p>
      <text:p text:style-name="P21">Zgodnie <text:s/>z SIWZ.</text:p>
      <text:p text:style-name="P31"/>
      <text:p text:style-name="P30">„Pyt. 3. dot. pkt. 13: Czy Zamawiający dopuści aparat bez możliwości zastosowania automatycznego triggera?”</text:p>
      <text:p text:style-name="P30"/>
      <text:p text:style-name="P24">Odpowiedź:</text:p>
      <text:p text:style-name="P21">Nie dopuszcza.</text:p>
      <text:p text:style-name="P31"/>
      <text:p text:style-name="P30">„Pyt. 4 dot. pkt. 14: Czy Zamawiający dopuści aparat z możliwością zastosowania triggerów wdechowego i wydechowego z regulacją na 5 poziomach?</text:p>
      <text:p text:style-name="P54"/>
      <text:p text:style-name="P3">Odpowiedź:</text:p>
      <text:p text:style-name="P2">TAK</text:p>
      <text:p text:style-name="P9"/>
      <text:p text:style-name="P13">„Pyt. 5 <text:s/>dot. pkt. 20: czy Zamawiający dopuści maski ustno-nosowe nie zawierające komponenty żelowej?”</text:p>
      <text:p text:style-name="P13"/>
      <text:p text:style-name="P18">Odpowiedź:</text:p>
      <text:p text:style-name="P14">NIE</text:p>
      <text:p text:style-name="P18"/>
      <text:p text:style-name="P28">„Pytania dotyczące załącznika nr 2b, Zestaw do wentylacji, parametry techniczne.</text:p>
      <text:p text:style-name="P33"/>
      <text:p text:style-name="P33">„Pyt. 1 dot. pkt. 9: Czy Zamawiający dopuści aparat z możliwością podłączenia tlenu, monitorowania FiO2 oraz regulacją dopływu tlenu w celu zwiększenia dostarczanego FiO2?”</text:p>
      <text:p text:style-name="P25"/>
      <text:p text:style-name="P25"/>
      <text:p text:style-name="P25"><text:soft-page-break/>Odpowiedź:</text:p>
      <text:p text:style-name="P21">Zgodnie z SIWZ.</text:p>
      <text:p text:style-name="P34"/>
      <text:p text:style-name="P33">„Pyt. 2 dot. pkt. 10: Czy Zamawiający dopuści aparat, który pracuje ze wszystkimi dostępnymi 3 rodzajami obwodów (jednoramiennym z portem przeciekowym, jednoramiennym z zastawką wydechową oraz dwuramiennym)?”</text:p>
      <text:p text:style-name="P33"/>
      <text:p text:style-name="P25">Odpowiedź:</text:p>
      <text:p text:style-name="P21">Nie</text:p>
      <text:p text:style-name="P34"/>
      <text:p text:style-name="P42"><text:span text:style-name="T9">„Pyt. 3 dot. pkt. 12: Czy Zamawiający dopuści aparat z możliwości</text:span><text:span text:style-name="T10">ą</text:span><text:span text:style-name="T9"> zaprogramowania <text:s text:c="13"/>w trybach sterowanych ciśnieniem określonej wartości Minutowej Wentylacji Pęcherzykowej? Powyższy tryb ma przewagę nad wymaganym w przypadku pacjentów niestabilnych <text:s text:c="19"/>i gwarantuje bezpieczną wentylację przy zmieniających się klinicznie stanach pacjentów.”</text:span></text:p>
      <text:p text:style-name="P33"/>
      <text:p text:style-name="P25">Odpowiedź:</text:p>
      <text:p text:style-name="P21">Zgodnie z SIWZ</text:p>
      <text:p text:style-name="P34"/>
      <text:p text:style-name="P33">„Pyt. 4 dot. pkt. 13: czy Zamawiający dopuści aparat bez możliwości zastosowania automatycznego triggera?”</text:p>
      <text:p text:style-name="P33"/>
      <text:p text:style-name="P25">Odpowiedź:</text:p>
      <text:p text:style-name="P21">Zgodnie z SIWZ.</text:p>
      <text:p text:style-name="P25"/>
      <text:p text:style-name="P33">„Pyt. 5 dot. pkt. 14: Czy Zamawiający dopuści aparat z możliwością zastosowania triggerów wdechowego i wydechowego z regulacją na 5 poziomach?”</text:p>
      <text:p text:style-name="P33"/>
      <text:p text:style-name="P26">Odpowiedź:</text:p>
      <text:p text:style-name="P22">TAK</text:p>
      <text:p text:style-name="P33"/>
      <text:p text:style-name="P33">„Pyt. 6 dot. pkt. 20: czy Zamawiający dopuści maski ustno-nosowe nie zawierające komponenty żelowej?”</text:p>
      <text:p text:style-name="P33"/>
      <text:p text:style-name="P26">Odpowiedź:</text:p>
      <text:p text:style-name="P22">NIE</text:p>
      <text:p text:style-name="P26"/>
      <text:p text:style-name="P29">Pytania do: Załącznika nr 2c, Kapnograf do monitorowania przezskórnego pCO2, parametry techniczne.</text:p>
      <text:p text:style-name="P35"/>
      <text:p text:style-name="P35">„Pyt. 1. Czy Zamawiający dopuści urządzenie z klasycznym ekranem kolorowym w rozmiarze 6,3?”</text:p>
      <text:p text:style-name="P35"/>
      <text:p text:style-name="P23">Odpowiedź:</text:p>
      <text:p text:style-name="P22">Zgodnie z SIWZ</text:p>
      <text:p text:style-name="P36"/>
      <text:p text:style-name="P39"><text:span text:style-name="T9">„Pyt. 2. Czy Zamawiający dopuści urządzenie, które posiada równoważne rozwiązanie, port szeregowy z możliwością zain</text:span><text:span text:style-name="T10">s</text:span><text:span text:style-name="T9">talowania adaptera na USB?”</text:span></text:p>
      <text:p text:style-name="P39"/>
      <text:p text:style-name="P23">Odpowiedź:</text:p>
      <text:p text:style-name="P22">TAK</text:p>
      <text:p text:style-name="P35"/>
      <text:p text:style-name="P35">„Pyt. 3. Czy Zamawiający dopuści równoważne rozwiązanie bazujące na technologii Nellcor?”</text:p>
      <text:p text:style-name="P35"/>
      <text:p text:style-name="P23">Odpowiedź:</text:p>
      <text:p text:style-name="P22">TAK</text:p>
      <text:p text:style-name="P23"/>
      <text:p text:style-name="P35">„Pyt. 4. Czy Zamawiający dopuści urządzenie, które nieznacznie odbiega od specyfikacji i <text:soft-page-break/>oferuje: - Częstość tętna: 30 - 250 bpm?”</text:p>
      <text:p text:style-name="P23"/>
      <text:p text:style-name="P23">Odpowiedź:</text:p>
      <text:p text:style-name="P22">TAK</text:p>
      <text:p text:style-name="P35"/>
      <text:p text:style-name="P35">„Pyt. 5. Czy Zamawiający dopuści urządzenie, które nieznacznie odbiega od specyfikacji i oferuje:</text:p>
      <text:p text:style-name="P35"><text:s/>- SpO2: 1-100 %</text:p>
      <text:p text:style-name="P35">- Częstość tętna: 30 - 250 bpm?”</text:p>
      <text:p text:style-name="P36"/>
      <text:p text:style-name="P23">Odpowiedź:</text:p>
      <text:p text:style-name="P22">TAK</text:p>
      <text:p text:style-name="P35"/>
      <text:p text:style-name="P35">„Pyt. 6. Czy Zamawiający dopuści urządzenie, które nieznacznie odbiega od specyfikacji <text:s text:c="11"/>i oferuje zakres 38 – 45?”</text:p>
      <text:p text:style-name="P35"/>
      <text:p text:style-name="P23">Odpowiedź:</text:p>
      <text:p text:style-name="P22">TAK</text:p>
      <text:p text:style-name="P35"/>
      <text:p text:style-name="P35">„Pyt. 7. Czy Zamawiający dopuści urządzenie, które nieznacznie odbiega od specyfikacji <text:s text:c="11"/>i oferuje zakres 350 - 820 mm Hg?”</text:p>
      <text:p text:style-name="P35"/>
      <text:p text:style-name="P23">Odpowiedź:</text:p>
      <text:p text:style-name="P22">TAK</text:p>
      <text:p text:style-name="P23"/>
      <text:p text:style-name="P35">„Pyt. 8. Czy Zamawiający dopuści urządzenie, które nieznacznie odbiega od specyfikacji <text:s text:c="11"/>i oferuje czas pomiaru do 12h?”</text:p>
      <text:p text:style-name="P35"/>
      <text:p text:style-name="P23">Odpowiedź:</text:p>
      <text:p text:style-name="P22">TAK</text:p>
      <text:p text:style-name="P23"/>
      <text:p text:style-name="P20">„Pyt. 9. Czy Zamawiający dopuści urządzenie, które nieznacznie odbiega od specyfikacji <text:s text:c="11"/>i oferuje gaz kalibrujący o składzie 8 % CO2, 12,0 % O2, N – 80 %)”</text:p>
      <text:p text:style-name="P19"/>
      <text:p text:style-name="P23">Odpowiedź:</text:p>
      <text:p text:style-name="P22">TAK</text:p>
      <text:p text:style-name="P10"/>
      <text:p text:style-name="P60">Pytanie nr 1<text:span text:style-name="T19">0</text:span></text:p>
      <text:p text:style-name="P61"><text:span text:style-name="T13">„Dotyczy: Załącznika nr 2c „Parametry techniczne” - Kapnograf do monitorowania przezskórnego pCO2 – 1szt. – podpunkt nr 21. </text:span><text:span text:style-name="T14">Prosimy o sprecyzowanie: czy zamawiający wymaga aby program komputerowy komunikował się z użytkownikiem w języku polskim?”</text:span></text:p>
      <text:p text:style-name="P10"/>
      <text:p text:style-name="P56">Odpowiedź:</text:p>
      <text:p text:style-name="P58"><text:span text:style-name="T20">TAK.</text:span></text:p>
      <text:p text:style-name="P10"/>
      <text:p text:style-name="P15">Pytania dotyczące Załącznika 2g do zaproszenia: Analizator gazometrii – 1 szt. - Parametry techniczne</text:p>
      <text:p text:style-name="P16"/>
      <text:p text:style-name="P17">Pytanie 1</text:p>
      <text:p text:style-name="P8">„Czy Zamawiający odstąpi od wymogu parametru hemoglobina płodowa?</text:p>
      <text:p text:style-name="P7">Jest to parametr, który posiada wyłącznie dostawca Radiometer i umieszczenie go w parametrach wymaganych uniemożliwia ucz<text:span text:style-name="T8">ciwą konkurencję, z uwagi na niemożność startu w postępowaniu jakiejkolwiek innej firmie dysponującej asortymentem POCT.”</text:span></text:p>
      <text:p text:style-name="P7"/>
      <text:p text:style-name="P43">Odpowiedź:</text:p>
      <text:p text:style-name="P49">Tak. Zmawiający odstępuje od wymogu parametru hemoglobina płodowa. </text:p>
      <text:p text:style-name="P43"/>
      <text:p text:style-name="P43"><text:soft-page-break/></text:p>
      <text:p text:style-name="P46">Pytanie 2</text:p>
      <text:p text:style-name="P48">„Czy Zamawiający uwzględni zakres pomiarowy dla wapnia zjonizowanego 0,1 mmol/l korygowany do pH?”</text:p>
      <text:p text:style-name="P48"/>
      <text:p text:style-name="P44">Odpowiedź:</text:p>
      <text:p text:style-name="P49">Zamawiający dopuszcza.</text:p>
      <text:p text:style-name="P44"/>
      <text:p text:style-name="P46">Pytanie 3</text:p>
      <text:p text:style-name="P48">„Czy Zamawiający dopuści konfekcjonowanie w postaci kasety odczynnikowo sensorycznej, ściekowej i kasety automatycznej kontroli jakości ?.”</text:p>
      <text:p text:style-name="P6"><text:span text:style-name="T7"><text:s/></text:span><text:s/></text:p>
      <text:p text:style-name="P44">Odpowiedź:</text:p>
      <text:p text:style-name="P49">Zgodnie z SIWZ.</text:p>
      <text:p text:style-name="P44"/>
      <text:p text:style-name="P46">Pytanie 4</text:p>
      <text:p text:style-name="P48">„Czy Zamawiający dopuszcza odczynniki ważne na pokładzie przez 4 tygodnie?.</text:p>
      <text:p text:style-name="P48"/>
      <text:p text:style-name="P44">Odpowiedź:</text:p>
      <text:p text:style-name="P49">Zamawiający dopuszcza.</text:p>
      <text:p text:style-name="P44"/>
      <text:p text:style-name="P46">Pytanie 5</text:p>
      <text:p text:style-name="P12"><text:span text:style-name="T5">„Czy Zamawiający zaakceptuje objętość próbki badanej 100 <text:s/>μl </text:span><text:span text:style-name="T6">z kapilary i 200 <text:s/>μl ze strzykawki?”</text:span></text:p>
      <text:p text:style-name="P45"/>
      <text:p text:style-name="P45">Odpowiedź:</text:p>
      <text:p text:style-name="P49">Zgodnie z SIWZ.</text:p>
      <text:p text:style-name="P49"/>
      <text:p text:style-name="P50"/>
      <text:p text:style-name="P50">Zamawiający w załączniku przedstawia aktualny Załącznik Nr 2g – Analizator gazometrii – Parametry techniczne – uzupełniony o Parametry oceniane. Ten załącznik należy wykorzystać do sporządzenia oferty.</text:p>
      <text:p text:style-name="P47"/>
      <text:p text:style-name="P11"/>
      <text:p text:style-name="P40"><text:span text:style-name="T15">Powyższe wyjaśnienia zostają zamieszczone na stronie internetowej Zamawiającego w dniu </text:span><text:span text:style-name="T16">02</text:span><text:span text:style-name="T15">.</text:span><text:span text:style-name="T16">12</text:span><text:span text:style-name="T15">.2016 r.</text:span><text:span text:style-name="T17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14" style:family="paragraph" style:parent-style-name="Standard" style:default-outline-level="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3" style:font-family-complex="Calibri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12-02T16:13:13.592000000</dc:date>
    <meta:editing-duration>P3DT17H57M25S</meta:editing-duration>
    <meta:editing-cycles>324</meta:editing-cycles>
    <meta:generator>LibreOffice/5.2.1.2$Windows_x86 LibreOffice_project/31dd62db80d4e60af04904455ec9c9219178d620</meta:generator>
    <meta:print-date>2016-12-02T16:09:17.586000000</meta:print-date>
    <meta:document-statistic meta:table-count="0" meta:image-count="0" meta:object-count="0" meta:page-count="4" meta:paragraph-count="103" meta:word-count="791" meta:character-count="6017" meta:non-whitespace-character-count="5143"/>
  </office:meta>
</office:document-meta>
</file>