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A700009B3000004B16AE4108E4.wmf"/>
  <manifest:file-entry manifest:media-type="" manifest:full-path="Pictures/200002720000A7FE0000396C3B1EF61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solid" style:text-underline-width="auto" style:text-underline-color="font-color" fo:font-weight="normal" fo:background-color="#ffffff" style:font-name-asian="Tahom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italic" style:text-underline-style="none" fo:font-weight="normal" fo:background-color="#ffffff" style:font-name-asian="Tahoma1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font-style="italic" style:text-underline-style="none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Calibri" style:font-size-complex="11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" style:font-size-complex="11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size-asian="11pt" style:font-name-complex="Tahoma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.64cm" fo:margin-right="0cm" fo:line-height="100%" fo:text-align="justify" style:justify-single-word="false" fo:orphans="2" fo:widows="2" fo:text-indent="0cm" style:auto-text-indent="false" style:text-autospace="none"/>
      <style:text-properties fo:font-variant="normal" fo:text-transform="none" fo:color="#00000a" style:font-name="Arial" fo:font-size="11pt" fo:letter-spacing="normal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solid" style:text-underline-width="auto" style:text-underline-color="font-color" fo:font-weight="normal" fo:background-color="#ffffff" style:font-name-asian="Tahoma1" style:font-size-asian="11pt" style:font-style-asian="normal" style:font-weight-asian="normal" style:font-name-complex="Arial" style:font-size-complex="11pt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Arial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italic" style:text-underline-style="none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style:font-name="Times New Roman" fo:language="pl" fo:country="PL" fo:font-style="normal" style:text-underline-style="none" fo:font-weight="normal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9" style:family="text">
      <style:text-properties fo:language="pl" fo:country="PL" fo:font-style="normal" style:text-underline-style="none" fo:font-weight="normal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10" style:family="text">
      <style:text-properties fo:language="pl" fo:country="PL" fo:font-style="normal" style:text-underline-style="solid" style:text-underline-width="auto" style:text-underline-color="font-color" fo:font-weight="bold" fo:background-color="#ffffff" style:font-name-asian="Tahoma1" style:font-style-asian="normal" style:font-weight-asian="bold" style:font-name-complex="Ari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28"/>Proszowice, dnia 23.11.2016 r.</text:p>
      <text:p text:style-name="P2">Zespół Opieki Zdrowotnej</text:p>
      <text:p text:style-name="P2">ul. Kopernika 13</text:p>
      <text:p text:style-name="P2">32-100 Proszowice</text:p>
      <text:p text:style-name="P2"/>
      <text:p text:style-name="P11">Uczestnicy postępowania prowadzonego w trybie przetargu nieograniczonego</text:p>
      <text:p text:style-name="P1"><text:span text:style-name="T3">na</text:span><text:span text:style-name="T4"> </text:span><text:span text:style-name="T8">d</text:span><text:span text:style-name="Strong_20_Emphasis"><text:span text:style-name="T6">ostawę <text:s/></text:span></text:span><text:span text:style-name="Strong_20_Emphasis"><text:span text:style-name="T7">energii elektrycznej i świadczenie usług dystrybucji energii elektrycznej do obiektów Samodzielnego Publicznego Zespołu Opieki Zdrowotnej w Proszowicach</text:span></text:span></text:p>
      <text:p text:style-name="P11">Oznaczenie sprawy: 22/ZP/2016</text:p>
      <text:p text:style-name="P2"/>
      <text:p text:style-name="P3">W związku z wniesieniem zapytań przez Wykonawców, Zamawiający przedstawia treść pytań i udziela pisemnych wyjaśnień zgodnie z art.38 ust.2 ustawy z dnia 29 stycznia 2004 roku Prawo zamówień publicznych (Dz. U. z 2013 r. poz. 907 z późniejszymi zmianami).</text:p>
      <text:p text:style-name="P4"/>
      <text:p text:style-name="P4">Pytanie 1</text:p>
      <text:p text:style-name="P9"><text:span text:style-name="T9">„</text:span><text:span text:style-name="T10">Dotyczy rozdziału I SIWZ oraz załącznika nr 2 do SIWZ „Szczegółowy wykaz punktów poboru energii elektrycznej oraz ich charakterystyka”</text:span></text:p>
      <text:p text:style-name="P22"/>
      <text:p text:style-name="P23">Zwracamy się z zapytaniem czy podana wartość mocy umownej dla punktów poboru objętych zamówieniem jest mocą aktualnie obowiązującą? <text:line-break/></text:p>
      <text:p text:style-name="P29">Do prawidłowego obliczenia wartości zamówienia konieczne jest w postępowaniu przetargowym aktualnie obowiązujących mocy umownych dla poszczególnych punktów poboru.</text:p>
      <text:p text:style-name="P30"/>
      <text:p text:style-name="P15"/>
      <text:p text:style-name="P17">Odpowiedź:</text:p>
      <text:p text:style-name="P15">Tak. </text:p>
      <text:p text:style-name="P15"/>
      <text:p text:style-name="P17">Pytanie 2</text:p>
      <text:p text:style-name="P18">„<text:span text:style-name="T11">Dotyczy rozdziału I oraz XII SIWZ </text:span></text:p>
      <text:p text:style-name="P25"/>
      <text:p text:style-name="P23">Czy Zamawiający dopuszcza zmianę ceny jednostkowej netto/brutto w sytuacji zmiany stawki podatku akcyzowego lub stawki podatku VAT?</text:p>
      <text:p text:style-name="P14"/>
      <text:p text:style-name="P13"/>
      <text:p text:style-name="P13">Odpowiedź:</text:p>
      <text:p text:style-name="P15">Tak. </text:p>
      <text:p text:style-name="P5"/>
      <text:p text:style-name="P4"/>
      <text:p text:style-name="P4">Pytanie 3</text:p>
      <text:p text:style-name="P24"><text:span text:style-name="T5">„</text:span><text:span text:style-name="T11">Dotyczy podpunktu 2 pkt 2 rozdziału V SIWZ </text:span></text:p>
      <text:p text:style-name="P27"/>
      <text:p text:style-name="P28">Wykonawca zwraca się z prośbą o potwierdzenie, że Zamawiający, nie będzie wymagał przedłożenia w wyznaczonym terminie podpisanej umowy generalnej z Operatorem Systemu Dystrybucyjnego (OSD) na świadczenie usług dystrybucyjnych energii elektrycznej <text:line-break/>na obszarze, na którym znajduje się miejsce dostarczenia energii elektrycznej?</text:p>
      <text:p text:style-name="P28"><text:s/><text:line-break/>W rozdziale VI „Wykaz oświadczeń i dokumentów” Zamawiający wskazuje na oświadczenie o posiadaniu aktualnej umowy generalnej z Operatorem Systemu Dystrybucyjnego.</text:p>
      <text:p text:style-name="P28"/>
      <text:p text:style-name="P31">Wykonawca wyjaśnia, iż OSD – TAURON Dystrybucja S.A. nie wyraża zgody <text:line-break/>na udostępnianie treści umów generalnych zawartych z Wykonawcami. <text:line-break/>Tym samym przy wymogu przedłożenia kopii w/w umowy, żaden z Wykonawców biorących udział w przedmiotowym postępowaniu nie będzie w stanie spełnić wymaganego obowiązku.</text:p>
      <text:p text:style-name="P17"/>
      <text:p text:style-name="P17"/>
      <text:p text:style-name="P17"><text:soft-page-break/>Odpowiedź:</text:p>
      <text:p text:style-name="P15">Zgodnie z zapisem SIWZ część VI pkt 3) Zamawiający wymaga przedłożenia oświadczenia o posiadaniu aktualnej, obowiązującej w terminie wykonania zamówienia umowy generalnej z Operatorem Systemu Dystrybucyjnego (OSD) (zapis w SIWZ). </text:p>
      <text:p text:style-name="P15"/>
      <text:p text:style-name="P17">Pytanie 4</text:p>
      <text:p text:style-name="P18">„<text:span text:style-name="T11">Dotyczy rozdziału XIV SIWZ </text:span></text:p>
      <text:p text:style-name="P28"/>
      <text:p text:style-name="P19">Czy Zamawiający dopuszcza podpisanie umowy drogą korespondencyjną? </text:p>
      <text:p text:style-name="P13"/>
      <text:p text:style-name="P13">Odpowiedź:</text:p>
      <text:p text:style-name="P15">Tak. </text:p>
      <text:p text:style-name="P4"/>
      <text:p text:style-name="P4"/>
      <text:p text:style-name="P4">Pytanie 5</text:p>
      <text:p text:style-name="P6">„ <text:span text:style-name="T11">Dotyczy pkt 2 rozdziału XVI SIWZ</text:span></text:p>
      <text:p text:style-name="P28"/>
      <text:p text:style-name="P23">Wykonawca zwraca się z wnioskiem o usunięcie przedmiotowego zapisu. Wykonawca <text:line-break/>nie jest w stanie zapewnić nieprzerwanej dostawy energii elektrycznej do obiektów Zamawiającego chociażby z powodu przypadków klęsk żywieniowych, awarii w systemie oraz awarii sieciowych, jak również z powodu wyłączeń dokonywanych przez OSD. </text:p>
      <text:p text:style-name="P23">Zakres przerw w dostawie energii elektrycznej oraz sposób zawiadamiania odbiorców energii elektrycznej o ich wystąpieniu reguluje rozporządzenie ministra gospodarki z dnia 4 maja 2007r. w sprawie szczegółowych warunków funkcjonowania systemu elektroenergetycznego. </text:p>
      <text:p text:style-name="P23"/>
      <text:p text:style-name="P36">Wykonawca jak i Zamawiający nie mają tym samym wpływu na rodzaj przyjętych rozwiązań. </text:p>
      <text:p text:style-name="P7"/>
      <text:p text:style-name="P17">Odpowiedź:</text:p>
      <text:p text:style-name="P21">Zamawiający zmienia zapis na:</text:p>
      <text:p text:style-name="P26">2.Wykonanie przedmiotu umowy w całym okresie jej obowiązywania zapewni ciągłą, nieprzerwaną dostawę energii elektrycznej do obiektów Zamawiającego zgodnie z obowiązującymi standardami jakościowymi na warunkach opisanych w Specyfikacji Istotnych Warunków Zamówienia za wyjątkiem <text:span text:style-name="T12">klęsk żywieniowych, awarii w systemie oraz awarii sieciowych, jak również z powodu wyłączeń dokonywanych przez OSD.</text:span></text:p>
      <text:p text:style-name="P21"/>
      <text:p text:style-name="P17">Pytanie 6</text:p>
      <text:p text:style-name="P18">„<text:span text:style-name="T11">Dotyczy pkt 9 rozdziału XVI SIWZ </text:span></text:p>
      <text:p text:style-name="P23"/>
      <text:p text:style-name="P23">Wykonawca wnosi o dodanie do SIWZ zapisu o tym, że Zamawiający może zmieniać grupy taryfowe dla istniejących punktów poboru oraz może dodawać nowe PPE jedynie w obrębie tych grup taryfowych, które są wymienione w SIWZ i załącznikach oraz będą wycenione w ofercie.</text:p>
      <text:p text:style-name="P23"/>
      <text:p text:style-name="P19">Wykonawca wyjaśnia, iż przedmiot zamówienia w postępowaniu o udzielenie zamówienia winien być jednoznacznie określony przez Zamawiającego, tym samym zmiana grup taryfowych dla istniejących punktów poboru na inne grupy taryfowe niż wycenione w ofercie będzie niezgodna z przedmiotem zamówienia i będzie wiązała się z dodatkowym obciążeniem dla Wykonawcy, które nie zostało uwzględnione przy tworzeniu oferty przetargowej. </text:p>
      <text:p text:style-name="P13"/>
      <text:p text:style-name="P13">Odpowiedź:</text:p>
      <text:p text:style-name="P16">W SIWZ pkt I, Zamawiający przewidział możliwość udzielania zamówień dodatkowych w przypadku nowych punktów poboru. Zapis w części XVI SIWZ pkt 9 - zwiększenie lub zmniejszenie ilości energii w ramach punktów poboru określonych przez Zamawiającego. </text:p>
      <text:p text:style-name="P8"/>
      <text:p text:style-name="P4"/>
      <text:p text:style-name="P4"/>
      <text:p text:style-name="P4"/>
      <text:p text:style-name="P4"><text:soft-page-break/>Pytanie 7</text:p>
      <text:p text:style-name="P9"><text:span text:style-name="T9">„</text:span><text:span text:style-name="T10">Dotyczy załącznika nr 2a do SIWZ „Formularz cenowy”</text:span></text:p>
      <text:p text:style-name="P22"/>
      <text:p text:style-name="P23">Zwracamy się z wnioskiem o modyfikację formularzy cenowych dla punktów poboru <text:line-break/>w grupach taryfowych C21 oraz C11. </text:p>
      <text:p text:style-name="P23"/>
      <text:p text:style-name="P34">Wykonawca informuje, iż do formularzy cenowych konieczne jest wprowadzenie pozycji – Opłata OZE, zgodnie z Taryfą OSD wprowadzającą stawkę opłaty OZE <text:line-break/>w wysokości 2,51 zł/MWh wskazanej w art. 185 ustawy o OZE z dnia 20 lutego 2015r.<text:line-break/></text:p>
      <text:p text:style-name="P29">Poniżej propozycja tabel oddzielne dla punktów poboru w danych grupie taryfowej zawierające wszystkie wymagane pola opłat zarówno za sprzedaż jak i usługę dystrybucji energii elektrycznej.</text:p>
      <text:p text:style-name="P15"/>
      <text:p text:style-name="P17"><draw:frame draw:style-name="fr1" draw:name="grafika1" text:anchor-type="as-char" svg:width="15.983cm" svg:height="7.713cm" draw:z-index="0"><draw:image xlink:href="Pictures/200002A700009B3000004B16AE4108E4.wmf" xlink:type="simple" xlink:show="embed" xlink:actuate="onLoad"/></draw:frame></text:p>
      <text:p text:style-name="P17"/>
      <text:p text:style-name="P17"><draw:frame draw:style-name="fr1" draw:name="grafika2" text:anchor-type="as-char" svg:width="16.14cm" svg:height="5.503cm" draw:z-index="1"><draw:image xlink:href="Pictures/200002720000A7FE0000396C3B1EF612.wmf" xlink:type="simple" xlink:show="embed" xlink:actuate="onLoad"/></draw:frame></text:p>
      <text:p text:style-name="P17"/>
      <text:p text:style-name="P17"/>
      <text:p text:style-name="P17">Odpowiedź:</text:p>
      <text:p text:style-name="P20">Zamawiający wyraża zgodę. </text:p>
      <text:p text:style-name="P15"/>
      <text:p text:style-name="P10"/>
      <text:p text:style-name="P12"><text:span text:style-name="T2">Powyższe wyjaśnienia zostają zamieszczone na stronie internetowej Zamawiającego w dniu 23.11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14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language-asian="pl" style:country-asian="PL" style:font-name-complex="Calibri3" style:font-size-complex="12pt"/>
    </style:style>
    <style:style style:name="Standard_20__28_user_29_" style:display-name="Standard (user)" style:family="paragraph">
      <style:paragraph-properties fo:orphans="2" fo:widows="2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Normalny_20__2b__20_10" style:display-name="Normalny + 10" style:family="paragraph" style:parent-style-name="Standard"/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letter-kerning="true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6-11-24T09:31:23.28</dc:date>
    <meta:editing-duration>P3DT20H4M30S</meta:editing-duration>
    <meta:editing-cycles>330</meta:editing-cycles>
    <meta:generator>OpenOffice.org/3.3$Win32 OpenOffice.org_project/330m20$Build-9567</meta:generator>
    <meta:print-date>2016-02-12T10:49:45.29</meta:print-date>
    <meta:document-statistic meta:table-count="0" meta:image-count="2" meta:object-count="0" meta:page-count="3" meta:paragraph-count="55" meta:word-count="729" meta:character-count="5412"/>
  </office:meta>
</office:document-meta>
</file>