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481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d36cd" officeooo:paragraph-rsid="004d36c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88f70" officeooo:paragraph-rsid="00488f7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88f70" officeooo:paragraph-rsid="00488f7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88f70" officeooo:paragraph-rsid="004982f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88f70" officeooo:paragraph-rsid="004b0ee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88f70" officeooo:paragraph-rsid="004bb2b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88f7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4b0ee8" officeooo:paragraph-rsid="004b0ee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b0ee8" officeooo:paragraph-rsid="004b0ee8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officeooo:paragraph-rsid="00488f70" fo:background-color="#fffff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488f70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4b0ee8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rsid="004b0ee8" officeooo:paragraph-rsid="004b0ee8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b0ee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rsid="004d36cd" officeooo:paragraph-rsid="004d36cd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officeooo:rsid="004d36cd" officeooo:paragraph-rsid="004ddec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4b0ee8" style:font-size-asian="11pt" style:font-name-complex="Cambria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488f70" officeooo:paragraph-rsid="00488f70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11pt" officeooo:paragraph-rsid="004b0ee8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982fe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488f70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4d36cd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4b0ee8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rsid="00488f70" officeooo:paragraph-rsid="00488f7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rsid="00488f70" officeooo:paragraph-rsid="004d36cd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rsid="00488f70" officeooo:paragraph-rsid="004d36c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rsid="00488f70" officeooo:paragraph-rsid="004ddec4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488f7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4b0ee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bold" officeooo:rsid="004982fe" officeooo:paragraph-rsid="004982fe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fo:font-size="11pt" fo:language="pl" fo:country="PL" fo:font-weight="bold" officeooo:paragraph-rsid="004bb2b1" style:font-size-asian="11pt" style:language-asian="zh" style:country-asian="CN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11pt" officeooo:paragraph-rsid="004d36cd" style:font-size-asian="11pt" style:font-name-complex="Arial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weight="normal" officeooo:paragraph-rsid="004b0ee8" style:font-weight-asian="normal" style:font-name-complex="Arial" style:font-weight-complex="normal"/>
    </style:style>
    <style:style style:name="P4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officeooo:paragraph-rsid="004d36cd"/>
    </style:style>
    <style:style style:name="P4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04d36cd" style:font-size-asian="11pt" style:language-asian="zh" style:country-asian="CN" style:font-size-complex="11pt"/>
    </style:style>
    <style:style style:name="T1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2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470af9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3" style:family="text">
      <style:text-properties fo:color="#000000" style:font-name="Times New Roman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4" style:family="text">
      <style:text-properties officeooo:rsid="0008db3b"/>
    </style:style>
    <style:style style:name="T5" style:family="text">
      <style:text-properties officeooo:rsid="00133f97"/>
    </style:style>
    <style:style style:name="T6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08db3b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1b1cdf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44f396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488f70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language="en" fo:country="US" fo:font-weight="normal" style:font-name-asian="Garamond" style:font-weight-asian="normal" style:font-name-complex="Garamond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4bb2b1" style:font-weight-asian="bold" style:font-weight-complex="bold"/>
    </style:style>
    <style:style style:name="T14" style:family="text">
      <style:text-properties fo:font-weight="bold" style:font-weight-asian="bold" style:font-name-complex="Cambria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488f70" style:font-weight-asian="bold" style:font-name-complex="Tahoma2" style:font-weight-complex="bold"/>
    </style:style>
    <style:style style:name="T17" style:family="text">
      <style:text-properties fo:font-weight="bold" style:font-name-asian="Times New Roman1" style:language-asian="pl" style:country-asian="PL" style:font-weight-asian="bold" style:font-name-complex="Tahoma2" style:font-weight-complex="bold"/>
    </style:style>
    <style:style style:name="T18" style:family="text">
      <style:text-properties fo:font-weight="normal" officeooo:rsid="004d36cd" style:font-weight-asian="normal" style:font-name-complex="Tahoma2" style:font-weight-complex="normal"/>
    </style:style>
    <style:style style:name="T19" style:family="text">
      <style:text-properties officeooo:rsid="00255b0d"/>
    </style:style>
    <style:style style:name="T20" style:family="text">
      <style:text-properties style:text-underline-style="solid" style:text-underline-width="auto" style:text-underline-color="font-color" fo:font-weight="bold" officeooo:rsid="00255b0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55b0d" style:font-name-asian="Times New Roman1" style:language-asian="pl" style:country-asian="PL" style:font-weight-asian="bold" style:font-name-complex="Tahoma2" style:font-weight-complex="bold"/>
    </style:style>
    <style:style style:name="T22" style:family="text">
      <style:text-properties style:text-underline-style="solid" style:text-underline-width="auto" style:text-underline-color="font-color" officeooo:rsid="00255b0d"/>
    </style:style>
    <style:style style:name="T23" style:family="text">
      <style:text-properties officeooo:rsid="00438d88"/>
    </style:style>
    <style:style style:name="T24" style:family="text">
      <style:text-properties officeooo:rsid="00470af9"/>
    </style:style>
    <style:style style:name="T25" style:family="text">
      <style:text-properties officeooo:rsid="00488f70"/>
    </style:style>
    <style:style style:name="T2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28" style:family="text">
      <style:text-properties style:font-name="Times New Roman" fo:font-size="11pt" fo:language="pl" fo:country="PL" fo:font-weight="bold" officeooo:rsid="004bb2b1" style:font-size-asian="11pt" style:language-asian="zh" style:country-asian="CN" style:font-weight-asian="bold" style:font-size-complex="11pt" style:font-weight-complex="bold"/>
    </style:style>
    <style:style style:name="T29" style:family="text">
      <style:text-properties style:font-name-complex="Tahoma2"/>
    </style:style>
    <style:style style:name="T30" style:family="text">
      <style:text-properties style:font-name-complex="Tahoma2" style:font-weight-complex="bold"/>
    </style:style>
    <style:style style:name="T31" style:family="text">
      <style:text-properties officeooo:rsid="004d36cd" style:font-name-complex="Tahoma2"/>
    </style:style>
    <style:style style:name="T32" style:family="text">
      <style:text-properties style:font-name-asian="Times New Roman1" style:language-asian="pl" style:country-asian="PL" style:font-name-complex="Tahoma2"/>
    </style:style>
    <style:style style:name="T33" style:family="text">
      <style:text-properties style:font-name-asian="Times New Roman1" style:language-asian="pl" style:country-asian="PL" style:font-name-complex="Tahoma2" style:font-weight-complex="bold"/>
    </style:style>
    <style:style style:name="T34" style:family="text">
      <style:text-properties officeooo:rsid="00255b0d" style:font-name-asian="Times New Roman1" style:language-asian="pl" style:country-asian="PL" style:font-name-complex="Tahoma2"/>
    </style:style>
    <style:style style:name="T35" style:family="text">
      <style:text-properties style:font-name-complex="Calibri3"/>
    </style:style>
    <style:style style:name="T36" style:family="text">
      <style:text-properties officeooo:rsid="004982fe"/>
    </style:style>
    <style:style style:name="T37" style:family="text">
      <style:text-properties style:font-name="Calibri Light" fo:font-size="10pt" style:font-size-asian="10pt" style:font-size-complex="10pt"/>
    </style:style>
    <style:style style:name="T38" style:family="text">
      <style:text-properties style:font-name="Calibri Light" fo:font-size="10pt" style:text-underline-style="solid" style:text-underline-width="auto" style:text-underline-color="font-color" fo:font-weight="bold" officeooo:rsid="00255b0d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T39" style:family="text">
      <style:text-properties officeooo:rsid="004b0ee8"/>
    </style:style>
    <style:style style:name="T40" style:family="text">
      <style:text-properties style:font-name="Cambria" fo:font-size="11pt" style:text-underline-style="solid" style:text-underline-width="auto" style:text-underline-color="font-color" fo:font-weight="bold" officeooo:rsid="00255b0d" style:font-name-asian="Times New Roman1" style:font-size-asian="11pt" style:language-asian="pl" style:country-asian="PL" style:font-weight-asian="bold" style:font-name-complex="Tahoma2" style:font-size-complex="11pt" style:font-weight-complex="bold"/>
    </style:style>
    <style:style style:name="T41" style:family="text">
      <style:text-properties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16"/>Proszowice, dnia <text:span text:style-name="T23">28.06.2017</text:span> r.</text:p>
      <text:p text:style-name="P2">Zespół Opieki Zdrowotnej</text:p>
      <text:p text:style-name="P2">ul. Kopernika 13</text:p>
      <text:p text:style-name="P2">32-100 Proszowice</text:p>
      <text:p text:style-name="P2"/>
      <text:p text:style-name="P2"/>
      <text:p text:style-name="P6">Uczestnicy postępowania prowadzonego w trybie przetargu nieograniczonego</text:p>
      <text:p text:style-name="P1"><text:span text:style-name="T26">na</text:span><text:span text:style-name="T27"> </text:span><text:span text:style-name="T3">d</text:span><text:span text:style-name="Strong_20_Emphasis"><text:span text:style-name="T1">ostawę </text:span></text:span><text:span text:style-name="Strong_20_Emphasis"><text:span text:style-name="T2">do apteki szpitalnej wyrobów medycznych i produktów leczniczych</text:span></text:span></text:p>
      <text:p text:style-name="P6">Oznaczenie sprawy: <text:span text:style-name="T24">14</text:span>/ZP/201<text:span text:style-name="T4">7</text:span></text:p>
      <text:p text:style-name="P2"/>
      <text:p text:style-name="P5">W związku z wniesieniem zapyta<text:span text:style-name="T5">ń</text:span> przez Wykonawc<text:span text:style-name="T5">ów</text:span>, Zamawiający przedstawia treść pyta<text:span text:style-name="T5">ń <text:s/></text:span><text:s text:c="12"/>i udziela pisemn<text:span text:style-name="T5">ych </text:span>wyjaśnie<text:span text:style-name="T5">ń</text:span> zgodnie z art. 38 ust. 2 ustawy z dnia 29 stycznia 2004 roku Prawo zamówień publicznych <text:s/>(Dz. U. z 201<text:span text:style-name="T4">5</text:span> r. poz. <text:span text:style-name="T4">2164 </text:span>z późniejszymi zmianami).</text:p>
      <text:p text:style-name="P15"/>
      <text:p text:style-name="P16"><text:span text:style-name="T25">Pytanie 1</text:span></text:p>
      <text:p text:style-name="P29"><text:span text:style-name="T17">„Pakiet nr III, poz. 1</text:span></text:p>
      <text:p text:style-name="P17"><text:span text:style-name="T30">Proszę o wydzielenie pozycji i z pakietu. Podział pakietu zwiększy konkurencyjność postępowania, umożliwi również złożenie ofert większej liczbie wykonawców a Państwu pozyskanie rzeczywiście korzystnych ofert jakościowych i cenowych.”</text:span></text:p>
      <text:p text:style-name="P17"><text:span text:style-name="T30"/></text:p>
      <text:p text:style-name="P7"><text:span text:style-name="T29">Odpowiedź:</text:span></text:p>
      <text:p text:style-name="P22"><text:span text:style-name="T30">Zgodnie z SIWZ.</text:span></text:p>
      <text:p text:style-name="P29"><text:span text:style-name="T17"/></text:p>
      <text:p text:style-name="P32"><text:span text:style-name="T17">Pytanie 2</text:span></text:p>
      <text:p text:style-name="P29"><text:span text:style-name="T17">„Pakiet nr III, poz. 2</text:span></text:p>
      <text:p text:style-name="P17"><text:span text:style-name="T33">Proszę o dopuszczenie </text:span><text:span text:style-name="T30">kraników wykonanych z poliwęglanu, z możliwością podawania lipidów (tłuszczy i chemioterapeutyków).”</text:span></text:p>
      <text:p text:style-name="P17"><text:span text:style-name="T30"/></text:p>
      <text:p text:style-name="P7"><text:span text:style-name="T29">Odpowiedź:</text:span></text:p>
      <text:p text:style-name="P22"><text:span text:style-name="T30">Zgodnie z SIWZ.</text:span></text:p>
      <text:p text:style-name="P34"><text:span text:style-name="T17"/></text:p>
      <text:p text:style-name="P17"><text:span text:style-name="T17"/></text:p>
      <text:p text:style-name="P32"><text:span text:style-name="T17">Pytanie 3</text:span></text:p>
      <text:p text:style-name="P29"><text:span text:style-name="T17">„Pakiet nr III, poz. 2</text:span></text:p>
      <text:p text:style-name="P17"><text:span text:style-name="T33">Proszę o dopuszczenie możliwości zaoferowania </text:span><text:span text:style-name="T30">kraników w kolorach czerwony, niebieski i biały, bez koloru żółtego.”</text:span></text:p>
      <text:p text:style-name="P17"><text:span text:style-name="T30"/></text:p>
      <text:p text:style-name="P7"><text:span text:style-name="T29">Odpowiedź:</text:span></text:p>
      <text:p text:style-name="P3"><text:span text:style-name="T29">Zamawiający dopuszcza.</text:span></text:p>
      <text:p text:style-name="P4"><text:span text:style-name="T29"/></text:p>
      <text:p text:style-name="P7"><text:span text:style-name="T29">Pytanie 4</text:span></text:p>
      <text:p text:style-name="P29"><text:span text:style-name="T17">„Pakiet nr III, poz. 3</text:span></text:p>
      <text:p text:style-name="P17"><text:span text:style-name="T30">Proszę o możliwość zaoferowania w tej pozycji kaniuli 24G neonatologicznej, wykonanej FEP, posiadającej otwór w igle ułatwiający cofanie się krwi i przyspieszoną wizualizację, widoczna w promieniach RTG. Pozostałe parametry zgodne z SIWZ.”</text:span></text:p>
      <text:p text:style-name="P29"><text:span text:style-name="T17"/></text:p>
      <text:p text:style-name="P7"><text:span text:style-name="T29">Odpowiedź:</text:span></text:p>
      <text:p text:style-name="P22"><text:span text:style-name="T30">Zgodnie z SIWZ.</text:span></text:p>
      <text:p text:style-name="P33"><text:span text:style-name="T17"/></text:p>
      <text:p text:style-name="P32"><text:span text:style-name="T17">Pytanie 5</text:span></text:p>
      <text:p text:style-name="P29"><text:span text:style-name="T17">„Pakiet nr V, poz. 2b</text:span></text:p>
      <text:p text:style-name="P17"><text:span text:style-name="T30">Czy Zamawiający dopuści strzykawkę z rozszerzaną skalą 50/60 ml? Pozostałe parametry zgodne z SIWZ.</text:span></text:p>
      <text:p text:style-name="P7"><text:span text:style-name="T29"/></text:p>
      <text:p text:style-name="P17"><text:span text:style-name="T16">Odpowiedź: </text:span><text:span text:style-name="T18">Zamawiający dopuszcza.</text:span></text:p>
      <text:p text:style-name="P32"><text:soft-page-break/><text:span text:style-name="T17">Pytanie 6</text:span></text:p>
      <text:p text:style-name="P29"><text:span text:style-name="T17">„Pakiet nr VII, poz. 12</text:span></text:p>
      <text:p text:style-name="P17"><text:span text:style-name="T30">Proszę o wydzielenie pozycji i z pakietu. Podział pakietu zwiększy konkurencyjność postępowania, umożliwi również złożenie ofert większej liczbie wykonawców a Państwu pozyskanie rzeczywiście korzystnych ofert jakościowych i cenowych.”</text:span></text:p>
      <text:p text:style-name="P29"><text:span text:style-name="T17"/></text:p>
      <text:p text:style-name="P7"><text:span text:style-name="T29">Odpowiedź:</text:span></text:p>
      <text:p text:style-name="P22"><text:span text:style-name="T30">Zgodnie z SIWZ.</text:span></text:p>
      <text:p text:style-name="P30"><text:span text:style-name="T17"/></text:p>
      <text:p text:style-name="P32"><text:span text:style-name="T17">Pytanie 7</text:span></text:p>
      <text:p text:style-name="P29"><text:span text:style-name="T17">„Pakiet nr VII, poz. 12</text:span></text:p>
      <text:p text:style-name="P17"><text:span text:style-name="T33">Proszę o dopuszczenie możliwości zaoferowania </text:span><text:span text:style-name="T30">przyrządu bez opaski stabilizującej dren. Pozostałe parametry zgodne z SIWZ.”</text:span></text:p>
      <text:p text:style-name="P11"><text:span text:style-name="T20"/></text:p>
      <text:p text:style-name="P7"><text:span text:style-name="T29">Odpowiedź:</text:span></text:p>
      <text:p text:style-name="P22"><text:span text:style-name="T30">Zgodnie z SIWZ.</text:span></text:p>
      <text:p text:style-name="P36"><text:span text:style-name="T21"/></text:p>
      <text:p text:style-name="P25"><text:span text:style-name="T19">P</text:span>ytanie 8</text:p>
      <text:p text:style-name="P17"><text:span text:style-name="T35">„Czy Zamawiający dopuści do zaoferowania system do pomiaru diurezy godzinowej wykonany z twardego plastiku, pojemnik o pojemności 500ml z trzema komorami pomiarowymi o czytelnej skali, komora kroplowa i zastawka antyrefluksowa zapobiegająca cofaniu się moczu, długość drenu łączącego pojemnik z cewnikiem 170cm, dren z bezigłowym portem do pobierania próbek moczu, pojemnik wyposażony w czytelnie oznakowany kranik spustowy pozwalający na ewakuowanie moczu za pomocą jednej ręki jednocześnie z trzech komór do worka, worek o pojemności 2L połączony z pojemnikiem, worek łatwo mocowany do komory za pomocą wygodnego złącza pozwalającego na szybkie łączenie i odłączanie, worek zawiera zastawkę antyrefluksową, etykietę danych pacjenta oraz kranik spustowy, zarówno pojemnik jak i worek mają filtry odpowietrzające ułatwiające wypełnianie komory moczem?”</text:span></text:p>
      <text:p text:style-name="P12"><text:span text:style-name="T20"/></text:p>
      <text:p text:style-name="P7"><text:span text:style-name="T29">Odpowiedź:</text:span></text:p>
      <text:p text:style-name="P3"><text:span text:style-name="T29">Zamawiający dopuszcza.</text:span></text:p>
      <text:p text:style-name="P36"><text:span text:style-name="T21"/></text:p>
      <text:p text:style-name="P38"><text:span text:style-name="T34">P</text:span><text:span text:style-name="T32">ytanie 9</text:span></text:p>
      <text:p text:style-name="P26">„ <text:span text:style-name="T36">Pakiet I poz. nr 5 – czy Zamawiający dopuści możliwość zaoferowania fartuchów zabiegowych jałowych zgodnych z wymaganiami SIWZ dostępnych w rozmiarach L i XL?”</text:span></text:p>
      <text:p text:style-name="P2"><text:span text:style-name="T22"/></text:p>
      <text:p text:style-name="P8"><text:span text:style-name="T29">Odpowiedź:</text:span></text:p>
      <text:p text:style-name="P3"><text:span text:style-name="T29">Zamawiający dopuszcza.</text:span></text:p>
      <text:p text:style-name="P28"><text:span text:style-name="T37"/></text:p>
      <text:p text:style-name="P13">Pytanie 10</text:p>
      <text:p text:style-name="P21">„Pakiet 4</text:p>
      <text:p text:style-name="P21">Pozycja 2</text:p>
      <text:p text:style-name="P21">1/ Prosimy Zamawiającego o doprecyzowanie czy w pozycji 2wymaga cewników do podaży tlenu dla dorosłych nie zawierających DEHP i szkodliwego bis-fenolu?  </text:p>
      <text:p text:style-name="P21">Pozycja 4</text:p>
      <text:p text:style-name="P21">1/ Prosimy Zamawiającego o dopuszczenie maski tlenowej z nebulizatorem  o poj. 10 ml, jednorazowego użytku, maska wykonana z wysokiej jakości PCV, wyposażona w regulowany zacisk na nos i elastyczny pasek na głowę, dren o długości 210 cm. Dwa otwory boczne w masce umożliwiające wymianę powietrza. Pakowana pojedynczo.</text:p>
      <text:p text:style-name="P21">2/Prosimy Zamawiającego o doprecyzowanie czy wymaga nebulizatora o przeciętnej średnicy <text:soft-page-break/>cząsteczek aerozolu (MMAD) 2,21 µm oraz frakcji respirabilnej (cząsteczki &lt;5 µm) - 79,7% parametry potwierdzone w badaniach producenta.”</text:p>
      <text:p text:style-name="P37"><text:span text:style-name="T21"/></text:p>
      <text:p text:style-name="P9"><text:span text:style-name="T29">Odpowiedź:</text:span></text:p>
      <text:p text:style-name="P3"><text:span text:style-name="T29">Zamawiający dopuszcza, dot. poz. 2 i 4.</text:span></text:p>
      <text:p text:style-name="P41"><text:span text:style-name="T32"/></text:p>
      <text:p text:style-name="P14">Pytanie 11</text:p>
      <text:p text:style-name="P18"><text:span text:style-name="T15">„</text:span><text:span text:style-name="T14">Pakiet 1, Pozycja 3,4,5</text:span></text:p>
      <text:p text:style-name="P24">Czy Zamawiający dopuści fartuch o gramaturze 35g/m2 wykonany z polipropylenowej włókniny SMS? „</text:p>
      <text:p text:style-name="P24"/>
      <text:p text:style-name="P9"><text:span text:style-name="T29">Odpowiedź:</text:span></text:p>
      <text:p text:style-name="P22"><text:span text:style-name="T30">Zgodnie z SIWZ.</text:span></text:p>
      <text:p text:style-name="P40"/>
      <text:p text:style-name="P14">Pytanie 12</text:p>
      <text:p text:style-name="P18"><text:span text:style-name="T14">„Pakiet 1, Pozycja 3</text:span></text:p>
      <text:p text:style-name="P24">Czy Zamawiający dopuści fartuch o gramaturze 45g/m2 ze wzmocnieniem o gramaturze 28g/m2?”<text:span text:style-name="T39">|</text:span></text:p>
      <text:p text:style-name="P24"/>
      <text:p text:style-name="P9"><text:span text:style-name="T29">Odpowiedź:</text:span></text:p>
      <text:p text:style-name="P22"><text:span text:style-name="T30">Zgodnie z SIWZ.</text:span></text:p>
      <text:p text:style-name="P27"/>
      <text:p text:style-name="P20"><text:span text:style-name="T14">Pytanie 13</text:span></text:p>
      <text:p text:style-name="P18"><text:span text:style-name="T14">„Pakiet 1, Pozycja 3,4,5</text:span></text:p>
      <text:p text:style-name="P24">Czy Zamawiający dopuści fartuch chirurgiczny pakowany z dwoma ręcznikami w papier krepowy?”</text:p>
      <text:p text:style-name="P9"><text:span text:style-name="T29"/></text:p>
      <text:p text:style-name="P9"><text:span text:style-name="T29">Odpowiedź:</text:span></text:p>
      <text:p text:style-name="P3"><text:span text:style-name="T29">Tak, dopuszcza.</text:span></text:p>
      <text:p text:style-name="P31"><text:span text:style-name="T14"/></text:p>
      <text:p text:style-name="P20"><text:span text:style-name="T14">Pytanie 14</text:span></text:p>
      <text:p text:style-name="P18"><text:span text:style-name="T14">„Pakiet 1, Pozycja 6,7</text:span></text:p>
      <text:p text:style-name="P18"><text:span text:style-name="T41">Czy Zamawiający dopuści wydzielenie pozycji do osobnego pakietu?” </text:span></text:p>
      <text:p text:style-name="P9"><text:span text:style-name="T29"/></text:p>
      <text:p text:style-name="P9"><text:span text:style-name="T29">Odpowiedź:</text:span></text:p>
      <text:p text:style-name="P23"><text:span text:style-name="T30">Zgodnie z SIWZ.</text:span></text:p>
      <text:p text:style-name="P35"><text:span text:style-name="T17"/></text:p>
      <text:list xml:id="list4290309847608214550" text:style-name="WWNum1">
        <text:list-header>
          <text:p text:style-name="P42"><text:span text:style-name="T28">Pytanie 15</text:span></text:p>
          <text:p text:style-name="P43">„Pakiet V poz. 1: Czy Zamawiający dopuści zaoferowanie strzykawki o przeźroczystym cylindrze, posiadającej tłok koloru białego, pozostałe parametry zgodnie z SIWZ?”</text:p>
        </text:list-header>
      </text:list>
      <text:p text:style-name="P10"><text:span text:style-name="T29">Odpowiedź:</text:span></text:p>
      <text:p text:style-name="P3"><text:span text:style-name="T32">Zamawiający dopuszcza.</text:span></text:p>
      <text:p text:style-name="P39"><text:span text:style-name="T38"/></text:p>
      <text:p text:style-name="P19"><text:span text:style-name="T6">Powyższe wyjaśnieni</text:span><text:span text:style-name="T8">a</text:span><text:span text:style-name="T6"> zostaj</text:span><text:span text:style-name="T8">ą</text:span><text:span text:style-name="T6"> zamieszczone na stronie internetowej Zamawiającego w dniu </text:span><text:span text:style-name="T9">28.0</text:span><text:span text:style-name="T10">6</text:span><text:span text:style-name="T7">.2017</text:span><text:span text:style-name="T6"> r.</text:span><text:span text:style-name="T11"> <text:s text:c="9"/></text:span></text:p>
      <text:p text:style-name="P19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loext:contextual-spacing="false" fo:text-indent="-1.626cm" style:auto-text-indent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 style:vertical-align="baseline"/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 fo:font-family="Symbol" style:font-charset="x-symbol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Symbol" fo:font-family="Symbol" style:font-charset="x-symbol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RTF_5f_Num_20_21_20_1" style:display-name="RTF_Num 21 1" style:family="text">
      <style:text-properties style:font-name="Symbol" fo:font-family="Symbol" style:font-charset="x-symbol"/>
    </style:style>
    <style:style style:name="RTF_5f_Num_20_22_20_1" style:display-name="RTF_Num 22 1" style:family="text">
      <style:text-properties style:font-name="Symbol" fo:font-family="Symbol" style:font-charset="x-symbol"/>
    </style:style>
    <style:style style:name="RTF_5f_Num_20_23_20_1" style:display-name="RTF_Num 23 1" style:family="text">
      <style:text-properties style:font-name="Symbol" fo:font-family="Symbol" style:font-charset="x-symbol"/>
    </style:style>
    <style:style style:name="RTF_5f_Num_20_24_20_1" style:display-name="RTF_Num 24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 fo:font-family="Symbol" style:font-charset="x-symbol"/>
    </style:style>
    <style:style style:name="RTF_5f_Num_20_26_20_1" style:display-name="RTF_Num 26 1" style:family="text">
      <style:text-properties style:font-name="Symbol" fo:font-family="Symbol" style:font-charset="x-symbol"/>
    </style:style>
    <style:style style:name="RTF_5f_Num_20_27_20_1" style:display-name="RTF_Num 27 1" style:family="text">
      <style:text-properties style:font-name="Symbol" fo:font-family="Symbol" style:font-charset="x-symbol"/>
    </style:style>
    <style:style style:name="RTF_5f_Num_20_28_20_1" style:display-name="RTF_Num 28 1" style:family="text">
      <style:text-properties style:font-name="Symbol" fo:font-family="Symbol" style:font-charset="x-symbol"/>
    </style:style>
    <style:style style:name="RTF_5f_Num_20_29_20_1" style:display-name="RTF_Num 29 1" style:family="text">
      <style:text-properties style:font-name="Symbol" fo:font-family="Symbol" style:font-charset="x-symbol"/>
    </style:style>
    <style:style style:name="RTF_5f_Num_20_30_20_1" style:display-name="RTF_Num 30 1" style:family="text">
      <style:text-properties style:font-name="Symbol" fo:font-family="Symbol" style:font-charset="x-symbol"/>
    </style:style>
    <style:style style:name="RTF_5f_Num_20_31_20_1" style:display-name="RTF_Num 31 1" style:family="text">
      <style:text-properties style:font-name="Symbol" fo:font-family="Symbol" style:font-charset="x-symbol"/>
    </style:style>
    <style:style style:name="RTF_5f_Num_20_32_20_1" style:display-name="RTF_Num 32 1" style:family="text">
      <style:text-properties style:font-name="Symbol" fo:font-family="Symbol" style:font-charset="x-symbol"/>
    </style:style>
    <style:style style:name="RTF_5f_Num_20_33_20_1" style:display-name="RTF_Num 33 1" style:family="text">
      <style:text-properties style:font-name="Symbol" fo:font-family="Symbol" style:font-charset="x-symbol"/>
    </style:style>
    <style:style style:name="RTF_5f_Num_20_34_20_1" style:display-name="RTF_Num 34 1" style:family="text">
      <style:text-properties style:font-name="Symbol" fo:font-family="Symbol" style:font-charset="x-symbol"/>
    </style:style>
    <style:style style:name="RTF_5f_Num_20_35_20_1" style:display-name="RTF_Num 35 1" style:family="text">
      <style:text-properties style:font-name="Symbol" fo:font-family="Symbol" style:font-charset="x-symbol"/>
    </style:style>
    <style:style style:name="RTF_5f_Num_20_36_20_1" style:display-name="RTF_Num 36 1" style:family="text">
      <style:text-properties style:font-name="Symbol" fo:font-family="Symbol" style:font-charset="x-symbol"/>
    </style:style>
    <style:style style:name="RTF_5f_Num_20_37_20_1" style:display-name="RTF_Num 37 1" style:family="text">
      <style:text-properties style:font-name="Symbol" fo:font-family="Symbol" style:font-charset="x-symbol"/>
    </style:style>
    <style:style style:name="RTF_5f_Num_20_38_20_1" style:display-name="RTF_Num 38 1" style:family="text">
      <style:text-properties style:font-name="Symbol" fo:font-family="Symbol" style:font-charset="x-symbol"/>
    </style:style>
    <style:style style:name="RTF_5f_Num_20_39_20_1" style:display-name="RTF_Num 39 1" style:family="text">
      <style:text-properties style:font-name="Symbol" fo:font-family="Symbol" style:font-charset="x-symbol"/>
    </style:style>
    <style:style style:name="RTF_5f_Num_20_40_20_1" style:display-name="RTF_Num 40 1" style:family="text">
      <style:text-properties style:font-name="Symbol" fo:font-family="Symbol" style:font-charset="x-symbol"/>
    </style:style>
    <style:style style:name="RTF_5f_Num_20_41_20_1" style:display-name="RTF_Num 41 1" style:family="text">
      <style:text-properties style:font-name="Symbol" fo:font-family="Symbol" style:font-charset="x-symbol"/>
    </style:style>
    <style:style style:name="RTF_5f_Num_20_42_20_1" style:display-name="RTF_Num 42 1" style:family="text">
      <style:text-properties style:font-name="Symbol" fo:font-family="Symbol" style:font-charset="x-symbol"/>
    </style:style>
    <style:style style:name="RTF_5f_Num_20_43_20_1" style:display-name="RTF_Num 43 1" style:family="text">
      <style:text-properties style:font-name="Symbol" fo:font-family="Symbol" style:font-charset="x-symbol"/>
    </style:style>
    <style:style style:name="RTF_5f_Num_20_44_20_1" style:display-name="RTF_Num 44 1" style:family="text">
      <style:text-properties style:font-name="Symbol" fo:font-family="Symbol" style:font-charset="x-symbol"/>
    </style:style>
    <style:style style:name="RTF_5f_Num_20_45_20_1" style:display-name="RTF_Num 45 1" style:family="text">
      <style:text-properties style:font-name="Symbol" fo:font-family="Symbol" style:font-charset="x-symbol"/>
    </style:style>
    <style:style style:name="RTF_5f_Num_20_46_20_1" style:display-name="RTF_Num 46 1" style:family="text">
      <style:text-properties style:font-name="Symbol" fo:font-family="Symbol" style:font-charset="x-symbol"/>
    </style:style>
    <style:style style:name="RTF_5f_Num_20_47_20_1" style:display-name="RTF_Num 47 1" style:family="text">
      <style:text-properties style:font-name="Symbol" fo:font-family="Symbol" style:font-charset="x-symbol"/>
    </style:style>
    <style:style style:name="RTF_5f_Num_20_48_20_1" style:display-name="RTF_Num 48 1" style:family="text">
      <style:text-properties style:font-name="Symbol" fo:font-family="Symbol" style:font-charset="x-symbol"/>
    </style:style>
    <style:style style:name="RTF_5f_Num_20_49_20_1" style:display-name="RTF_Num 49 1" style:family="text">
      <style:text-properties style:font-name="Symbol" fo:font-family="Symbol" style:font-charset="x-symbol"/>
    </style:style>
    <style:style style:name="RTF_5f_Num_20_50_20_1" style:display-name="RTF_Num 50 1" style:family="text">
      <style:text-properties style:font-name="Symbol" fo:font-family="Symbol" style:font-charset="x-symbol"/>
    </style:style>
    <style:style style:name="RTF_5f_Num_20_51_20_1" style:display-name="RTF_Num 51 1" style:family="text">
      <style:text-properties style:font-name="Symbol" fo:font-family="Symbol" style:font-charset="x-symbol"/>
    </style:style>
    <style:style style:name="RTF_5f_Num_20_52_20_1" style:display-name="RTF_Num 52 1" style:family="text">
      <style:text-properties style:font-name="Symbol" fo:font-family="Symbol" style:font-charset="x-symbol"/>
    </style:style>
    <style:style style:name="RTF_5f_Num_20_53_20_1" style:display-name="RTF_Num 53 1" style:family="text">
      <style:text-properties style:font-name="Symbol" fo:font-family="Symbol" style:font-charset="x-symbol"/>
    </style:style>
    <style:style style:name="RTF_5f_Num_20_54_20_1" style:display-name="RTF_Num 54 1" style:family="text">
      <style:text-properties style:font-name="Symbol" fo:font-family="Symbol" style:font-charset="x-symbol"/>
    </style:style>
    <style:style style:name="RTF_5f_Num_20_55_20_1" style:display-name="RTF_Num 55 1" style:family="text">
      <style:text-properties style:font-name="Symbol" fo:font-family="Symbol" style:font-charset="x-symbol"/>
    </style:style>
    <style:style style:name="RTF_5f_Num_20_56_20_1" style:display-name="RTF_Num 56 1" style:family="text">
      <style:text-properties style:font-name="Symbol" fo:font-family="Symbol" style:font-charset="x-symbol"/>
    </style:style>
    <style:style style:name="Font_20_Style42" style:display-name="Font Style42" style:family="text">
      <style:text-properties style:font-name="Franklin Gothic Medium Cond" fo:font-family="'Franklin Gothic Medium Cond'" style:font-family-generic="swiss" style:font-pitch="variable" fo:font-size="6pt" fo:letter-spacing="0.018cm" fo:font-style="italic" fo:font-weight="bold" style:font-size-asian="6pt" style:font-style-asian="italic" style:font-weight-asian="bold" style:font-name-complex="Franklin Gothic Medium Cond" style:font-family-complex="'Franklin Gothic Medium Cond'" style:font-family-generic-complex="swiss" style:font-pitch-complex="variable" style:font-size-complex="6pt" style:font-style-complex="italic" style:font-weight-complex="bold"/>
    </style:style>
    <style:style style:name="Font_20_Style37" style:display-name="Font Style37" style:family="text">
      <style:text-properties style:font-name="Tahoma1" fo:font-family="Tahoma" style:font-family-generic="swiss" style:font-pitch="variable" fo:font-size="12pt" fo:font-weight="bold" style:font-size-asian="12pt" style:font-weight-asian="bold" style:font-name-complex="Tahoma1" style:font-family-complex="Tahoma" style:font-family-generic-complex="swiss" style:font-pitch-complex="variable" style:font-size-complex="12pt" style:font-weight-complex="bold"/>
    </style:style>
    <style:style style:name="Font_20_Style41" style:display-name="Font Style41" style:family="text">
      <style:text-properties style:font-name="Franklin Gothic Medium Cond" fo:font-family="'Franklin Gothic Medium Cond'" style:font-family-generic="swiss" style:font-pitch="variable" fo:font-size="12pt" fo:font-weight="bold" style:font-size-asian="12pt" style:font-weight-asian="bold" style:font-name-complex="Franklin Gothic Medium Cond" style:font-family-complex="'Franklin Gothic Medium Cond'" style:font-family-generic-complex="swiss" style:font-pitch-complex="variable" style:font-size-complex="12pt" style:font-weight-complex="bold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RTF_5f_Num_20_57_20_1" style:display-name="RTF_Num 57 1" style:family="text">
      <style:text-properties style:font-name="Symbol" fo:font-family="Symbol" style:font-charset="x-symbol"/>
    </style:style>
    <style:style style:name="RTF_5f_Num_20_58_20_1" style:display-name="RTF_Num 58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7-06-28T14:51:19.070000000</dc:date>
    <meta:editing-duration>P3DT17H45M33S</meta:editing-duration>
    <meta:editing-cycles>337</meta:editing-cycles>
    <meta:generator>LibreOffice/5.2.1.2$Windows_x86 LibreOffice_project/31dd62db80d4e60af04904455ec9c9219178d620</meta:generator>
    <meta:print-date>2017-03-28T13:48:34.621000000</meta:print-date>
    <meta:document-statistic meta:table-count="0" meta:image-count="0" meta:object-count="0" meta:page-count="3" meta:paragraph-count="85" meta:word-count="678" meta:character-count="4938" meta:non-whitespace-character-count="4269"/>
  </office:meta>
</office:document-meta>
</file>