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Lucida Sans Unicode1" style:font-size-complex="12pt" style:font-weight-complex="bold"/>
    </style:style>
    <style:style style:name="P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List_20_Paragraph" style:list-style-name="WWNum14">
      <style:paragraph-properties loext:contextual-spacing="false"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loext:contextual-spacing="false" fo:line-height="100%" fo:text-align="justify" style:justify-single-word="false"/>
      <style:text-properties style:font-name="Times New Roman" fo:font-size="12pt" fo:language="pl" fo:country="PL" fo:font-style="normal" style:text-underline-style="none" fo:font-weight="bold" fo:background-color="#ffffff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loext:contextual-spacing="false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line-height="100%" fo:text-align="justify" style:justify-single-word="false">
        <style:tab-stops/>
      </style:paragraph-properties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Lucida Sans Unicode1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 style:list-style-name="WW8Num3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language="pl" fo:country="PL" fo:font-style="normal" style:text-underline-style="none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WWNum14">
      <style:paragraph-properties loext:contextual-spacing="false" fo:margin-left="0.026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22222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fo:font-style="normal" style:text-underline-style="none" fo:font-weight="normal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 loext:char-shading-value="0"/>
    </style:style>
    <style:style style:name="T2" style:family="text">
      <style:text-properties fo:color="#000000" fo:language="pl" fo:country="PL" style:font-name-complex="Arial"/>
    </style:style>
    <style:style style:name="T3" style:family="text">
      <style:text-properties fo:color="#000000" style:font-name-complex="Helv"/>
    </style:style>
    <style:style style:name="T4" style:family="text">
      <style:text-properties fo:color="#000000" fo:font-weight="normal" fo:background-color="#ffffff" style:font-name-asian="Arial3" style:language-asian="zh" style:country-asian="CN" style:font-name-complex="Arial3"/>
    </style:style>
    <style:style style:name="T5" style:family="text">
      <style:text-properties fo:color="#000000" fo:font-weight="normal" fo:background-color="#ffffff" style:font-name-asian="Arial3" style:font-name-complex="Arial3"/>
    </style:style>
    <style:style style:name="T6" style:family="text">
      <style:text-properties fo:color="#000000" fo:font-weight="bold" fo:background-color="#ffffff" style:font-name-asian="Arial3" style:font-name-complex="Arial3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 loext:char-shading-value="0"/>
    </style:style>
    <style:style style:name="T8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22222" fo:language="pl" fo:country="PL" style:font-name-complex="Arial"/>
    </style:style>
    <style:style style:name="T11" style:family="text">
      <style:text-properties fo:color="#222222" fo:font-style="normal" style:text-underline-style="none" fo:background-color="#ffffff" style:font-style-asian="normal" style:font-name-complex="Ari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language-asian="pl" style:country-asian="PL" style:font-weight-asian="normal" style:font-name-complex="Lucida Sans Unicode1" style:font-weight-complex="normal"/>
    </style:style>
    <style:style style:name="T14" style:family="text">
      <style:text-properties style:use-window-font-color="true" fo:font-weight="normal" fo:background-color="transparent" style:font-name-asian="Times New Roman2" style:language-asian="zh" style:country-asian="CN" style:font-name-complex="Times New Roman2"/>
    </style:style>
    <style:style style:name="T15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6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 loext:char-shading-value="0"/>
    </style:style>
    <style:style style:name="T19" style:family="text">
      <style:text-properties fo:language="pl" fo:country="PL"/>
    </style:style>
    <style:style style:name="T20" style:family="text">
      <style:text-properties fo:language="pl" fo:country="PL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modzielny Publiczny <text:tab/><text:tab/><text:tab/><text:tab/> <text:s text:c="16"/>Proszowice, dnia 20.03.2017 r.</text:p>
      <text:p text:style-name="P6">Zespół Opieki Zdrowotnej</text:p>
      <text:p text:style-name="P6">ul. Kopernika </text:p>
      <text:p text:style-name="P6">32-100 Proszowice</text:p>
      <text:p text:style-name="P6"/>
      <text:p text:style-name="P6"/>
      <text:p text:style-name="P8">Uczestnicy postępowania prowadzonego w trybie przetargu nieograniczonego</text:p>
      <text:p text:style-name="P1"><text:span text:style-name="T17">na</text:span><text:span text:style-name="T18"> </text:span><text:span text:style-name="T7">d</text:span><text:span text:style-name="Strong_20_Emphasis"><text:span text:style-name="T1">ostawę </text:span></text:span><text:span text:style-name="T7">do magazynu apteki szpitalnej produktów leczniczych, utensyliów aptecznych oraz substancji do receptury.</text:span></text:p>
      <text:p text:style-name="P8">Oznaczenie sprawy: 06/ZP/2017</text:p>
      <text:p text:style-name="P6"/>
      <text:p text:style-name="P6"/>
      <text:p text:style-name="P6"/>
      <text:p text:style-name="P7">W związku z wniesieniem zapytań przez Wykonawców, Zamawiający przedstawia treść pytań i udziela pisemnych wyjaśnień zgodnie z art. 38 ust. 2 ustawy z dnia 29 stycznia 2004 roku Prawo zamówień publicznych <text:s/>(Dz. U. z 2015 r. poz. 2164 z późniejszymi zmianami).</text:p>
      <text:p text:style-name="P9"/>
      <text:p text:style-name="P10">Pytanie 1</text:p>
      <text:p text:style-name="P21">„Czy Zamawiający wyrazi zgodę na zaoferowanie w pakiecie 4 pozycja 19 diety <text:s/>Diben w opakowaniu EasyBag 1000ml - dieta do żywienia dojelitowego, normokaloryczna (1,0 kcal/ml), bogatoresztkowa, stosowana w cukrzycy zawierająca białko mleka(w tym kazeina) (4,65g/100ml) tłuszcze (wysoka zawartość tłuszczów, MUFA)(olej słonecznikowy, olej szafranowy, ω-3 kwasy tłuszczowe olej rybi EPA,DHA) (4,6g/100ml) o niskiej zawartości węglowodanów (skrobia, fruktoza) (9,25g/100ml) błonnik (wysoka zawartość) (dekstryny tapioki, celuloza mikrokrystaliczna) (1,5g/100ml) o osmolarności 345 mosmol/l?”</text:p>
      <text:p text:style-name="P21"/>
      <text:p text:style-name="P22">Odpowiedź:</text:p>
      <text:p text:style-name="P23">Zgodnie z SIWZ.</text:p>
      <text:p text:style-name="P23"/>
      <text:p text:style-name="P22">Pytanie 2 </text:p>
      <text:p text:style-name="P23">„Czy Zamawiający wyrazi zgodę na zaoferowanie w pakiecie 4 pozycja 20 diety Fresubin Protein Energy Drink 200ml - dieta bogatobiałkowa, wysokokaloryczna (1,5 kcal/ml), ubogoresztkowa, zawierająca białko mleka(10g/100ml), tłuszcze (olej rzepakowy, olej słonecznikowy) (6,7g/100ml), węglowodany (maltodekstyny, cukier trzcinowy) (12,4g/100ml), błonnik(kakao) (0,5g/100ml) o osmolarności 390 mosmol/l przeznaczonej m.in. dla osób z trudno gojącymi się ranami, z odleżynami?”</text:p>
      <text:p text:style-name="P29"/>
      <text:p text:style-name="P29"><text:span text:style-name="T9">Odpowiedź:</text:span></text:p>
      <text:p text:style-name="P30">Zgodnie z SIWZ.</text:p>
      <text:p text:style-name="P21"/>
      <text:p text:style-name="P22">Pytanie 3</text:p>
      <text:p text:style-name="P21"><text:span text:style-name="T9">„</text:span>Czy Zamawiający wyrazi zgodę na zaoferowanie w pakiecie 4 pozycja 3<text:span text:style-name="T3">8 produktu leczniczego Levofloxacin w opakowaniu bezpiecznym typu KabiPac – butelka polietylenowa z dwoma sterylnymi portami, w opakowaniu zbiorczym po 10 szt. z przeliczeniem ilości?”</text:span></text:p>
      <text:p text:style-name="P21"/>
      <text:p text:style-name="P22">Odpowiedź:</text:p>
      <text:p text:style-name="P21">Tak.</text:p>
      <text:p text:style-name="P21"/>
      <text:p text:style-name="P22">Pytanie 4</text:p>
      <text:p text:style-name="P21">„Prosimy o podanie, w jaki sposób prawidłowo przeliczyć ilość opakowań handlowych w przypadku występowania na rynku opakowań posiadających inną ilość sztuk (tabletek, ampułek, kilogramów itp.), niż zamieszczona w SIWZ; a także w przypadku, gdy wycena <text:soft-page-break/>innych opakowań leków spełniających właściwości terapeutyczne jest korzystniejsza pod względem ekonomicznym (czy podać pełne ilości opakowań zaokrąglone w górę, czy ilość opakowań przeliczyć do dwóch miejsc po przecinku)?”</text:p>
      <text:p text:style-name="P21"/>
      <text:p text:style-name="P22">Odpowiedź:</text:p>
      <text:p text:style-name="P21">Należy podać pełne ilości opakowań zaokrąglone w górę.</text:p>
      <text:p text:style-name="P21"/>
      <text:p text:style-name="P22">Pytanie 5</text:p>
      <text:p text:style-name="P29">„Czy Zamawiający wyraża zgodę na wycenę preparatów zamiennie tj. drażetek zamiast tabletek powlekanych i odwrotnie. Tabletek i tabletek powlekanych zamiast kapsułek i odwrotnie. Tabletek i tabletek powlekanych zamiast drażetek i odwrotnie. Kapsułek zamiast drażetek i odwrotnie. Tabletek zamiast tabletek powlekanych i odwrotnie. ?”</text:p>
      <text:p text:style-name="P21"/>
      <text:p text:style-name="P22">Odpowiedź:</text:p>
      <text:p text:style-name="P23">Tak, z zachowaniem postaci o odpowiednim czasie działania (przedłużone lub zmodyfikowane działanie).</text:p>
      <text:p text:style-name="P23"/>
      <text:p text:style-name="P22">Pytanie 6</text:p>
      <text:p text:style-name="P27"><text:span text:style-name="T10">„</text:span><text:span text:style-name="T2">Czy Zamawiający wyraża zgodę na wycenę preparatów zamiennie tj. ampułek zamiast fiolek i odwrotnie ?”</text:span></text:p>
      <text:p text:style-name="P21"/>
      <text:p text:style-name="P22">Odpowiedź:</text:p>
      <text:p text:style-name="P23">Tak.</text:p>
      <text:p text:style-name="P23"/>
      <text:p text:style-name="P22">Pytanie 7</text:p>
      <text:p text:style-name="P29">„Czy Zamawiający w sytuacji , gdy dany produkt jest czasowo niedostępny lub zakończyła się jego produkcja wyraża zgodę na umieszczenie pod pakietem stosownej informacji ?”</text:p>
      <text:p text:style-name="P29"/>
      <text:p text:style-name="P22">Odpowiedź:</text:p>
      <text:p text:style-name="P23">Tak.</text:p>
      <text:p text:style-name="P23"/>
      <text:p text:style-name="P22">Pytanie 8</text:p>
      <text:p text:style-name="P21">„Czy Zamawiający wyrazi zgodę na wycenę w Pakiecie nr 4 poz. 15 Carbo medicinalis w dawce 200mg*20tabletek ze względu na brak u producenta w dawce 300mg?”</text:p>
      <text:p text:style-name="P21"/>
      <text:p text:style-name="P22">Odpowiedź:</text:p>
      <text:p text:style-name="P23">Tak.</text:p>
      <text:list xml:id="list34580257" text:style-name="WW8Num3">
        <text:list-header>
          <text:p text:style-name="P25"/>
        </text:list-header>
      </text:list>
      <text:p text:style-name="P26">Pytanie 9</text:p>
      <text:p text:style-name="P24"><text:s/>„Czy Zamawiający wymaga w pakiecie nr 4 poz. 46 w pojemności 50ml czy 100ml?”</text:p>
      <text:p text:style-name="P24"/>
      <text:p text:style-name="P26">Odpowiedź:</text:p>
      <text:p text:style-name="P28"><text:span text:style-name="T11">Zamawiający wymaga w pakiecie <text:s/>4 <text:s/>poz. 46 <text:s/>pojemności <text:s/>100 ml.</text:span></text:p>
      <text:p text:style-name="P11"/>
      <text:p text:style-name="P11">Pytanie 10</text:p>
      <text:p text:style-name="P19"><text:span text:style-name="T19">„Czy Zamawiający wykreśli zapis par. 2.2, bowiem w praktyce może w nim być mowa wyłącznie o zamówieniach składanych telefonicznie? Zgodnie z art. 36z ust. 4 Prawa farmaceutycznego (w brzmieniu obowiązującym od 12 lipca 2015 r.) zamówienia na leki muszą być składane w formie pisemnej albo w formie dokumentu elektronicznego doręczanego środkami komunikacji elektronicznej. </text:span><text:span text:style-name="T20">Nie ma możliwości składania zamówień w formie telefonicznej, ani ewentualnie SMS-em, bo tak tylko można odczytać frazę „środki bezpośredniego porozumiewania się na odległość”.</text:span></text:p>
      <text:p text:style-name="P15"><text:soft-page-break/></text:p>
      <text:p text:style-name="P11">Odpowiedź:</text:p>
      <text:p text:style-name="P17">Zamawiający wykreśli <text:s/>zapis <text:s/>§ <text:s/>2 ust. 2 umowy.</text:p>
      <text:p text:style-name="P11"/>
      <text:p text:style-name="P11">Pytanie 11</text:p>
      <text:p text:style-name="P11"/>
      <text:p text:style-name="P15">„Czy Zamawiający zmieni określony w par. 2.4 termin dostaw nadzwyczajnych z 8 godzin na 12 godzin? Tak określony termin 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 pojęte wymagania zamawiającego (w tym również dotyczące miejsca czy sposobu jego realizacji) składające się na opis przedmiotu zamówienia mogą naruszać konkurencję, o której stanowi art. 29 ust. 2 ustawy Prawo zamówień publicznych, nie tyko poprzez eliminację niektórych wykonawców z możliwości zaoferowania swoich usług czy produktów, ale również w sposób nadmiernie utrudniający przygotowanie i złożenie korzystnej ekonomicznie i racjonalnej oferty. Postanowienia tego typu nie mogą wprowadzać wymogów, które zróżnicują sytuację wykonawców obecnych na rynku w sposób nadmierny, a nie uzasadniony racjonalnymi i obiektywnymi potrzebami zamawiającego, które dany opis przedmiotu zamówienia ma zaspokoić.”</text:p>
      <text:p text:style-name="P15"/>
      <text:p text:style-name="P14">Odpowiedź:</text:p>
      <text:p text:style-name="P32">Nie.</text:p>
      <text:p text:style-name="P15"/>
      <text:p text:style-name="P11">Pytanie 12</text:p>
      <text:p text:style-name="P15">„Czy Zamawiający wykreśli zapis par. 2.16, względnie zamiast obowiązku, wprowadzi prawo do zaproponowania zamiennika? Wykonawca oferuje towary wskazane w ofercie i tylko one są przedmiotem zamówienia publicznego w niniejszym postępowaniu. Zdefiniowanie przedmiotu zamówienia powoduje, że tylko co do niego strony zawierają umowę objętą obowiązkiem dostaw. Wykonawca nie jest w stanie zapewnić, że <text:s/>w każdym przypadku zaoferuje produkt zamienny, tym bardziej, że może się to wiązać z rażącą stratą po stronie Wykonawcy.”</text:p>
      <text:p text:style-name="P11"/>
      <text:p text:style-name="P11">Odpowiedź:</text:p>
      <text:p text:style-name="P18">Nie.</text:p>
      <text:p text:style-name="P18"/>
      <text:p text:style-name="P13">Pytanie 13</text:p>
      <text:p text:style-name="P15">„Czy termin zapłaty faktury, wskazany w par. 3.2 liczy się od daty jej wystawienia, czy też od sprawdzenia prawidłowości <text:s/>dostawy? W tym drugim przypadku Wykonawca wnosi o wskazanie, w jakim terminie odbywać się będzie to sprawdzenie i czy Wykonawca ma możliwość składania wyjaśnień lub kwestionowania jego wyników?”</text:p>
      <text:p text:style-name="P15"/>
      <text:p text:style-name="P11">Odpowiedź:</text:p>
      <text:list xml:id="list34563771" text:style-name="WWNum14">
        <text:list-header>
          <text:p text:style-name="P5"><text:span text:style-name="T14">Zgodnie z postanowieniem projektu umowy z</text:span><text:span text:style-name="T4">apłata ceny dokonana zostanie w terminie 30 dni od daty wystawienia odpowiedniej faktury VAT po sprawdzeniu, czy dane zamówienie zostało zrealizowane w sposób zgodny z Umową. Powyższe oznacza, że okres zapłaty liczy się od daty wystawienia odpowiedniej faktury. Jeśli faktura została wystawiona zgodnie <text:s text:c="9"/>z umową i zgodnie z zamówieniem, wówczas termin zapłaty liczony jest od wystawienia faktury. W innym przypadku termin ten będzie liczony od wystawienia prawidłowej faktury VAT, jeśli wskutek zbadania zamówienia Zamawiający stwierdzi nieprawidłowości w jego realizacji. Stwierdzenie to następuje</text:span><text:span text:style-name="T5"> </text:span><text:span text:style-name="T4">niezwłocznie.</text:span></text:p>
        </text:list-header>
      </text:list>
      <text:p text:style-name="P16"><text:soft-page-break/></text:p>
      <text:p text:style-name="P13">Pytanie 14</text:p>
      <text:p text:style-name="P19"><text:span text:style-name="T19">„Czy Zamawiający w par. 5.1.a zamiast kwotowej kary umownej wprowadzi wartość procentową, np. 0,2% wartości dostawy? </text:span>Obecny zapis grozi Wykonawcy rażącą stratą.”</text:p>
      <text:p text:style-name="P15"/>
      <text:p text:style-name="P11">Odpowiedź:</text:p>
      <text:p text:style-name="P16">Nie.</text:p>
      <text:p text:style-name="P15"/>
      <text:p text:style-name="P11">Pytanie 15</text:p>
      <text:p text:style-name="P19"><text:span text:style-name="T19">„Czy Zamawiający zmniejszy wartość kary umownej określonej w par. 5.1.b z 20% do wartości max. 5%? </text:span>Obecna kara jest <text:span text:style-name="T21">rażąco wygórowana</text:span>.”</text:p>
      <text:p text:style-name="P15"/>
      <text:p text:style-name="P11">Odpowiedź:</text:p>
      <text:p text:style-name="P18">Nie.</text:p>
      <text:p text:style-name="P18"/>
      <text:p text:style-name="P13">Pytanie 16</text:p>
      <text:p text:style-name="P15">„Czy Zamawiający w par. 5.2 zamiast obciążania Wykonawcy kosztami zakupu zastępczego wpisze, że obciąży Wykonawcę kosztami różnicy w cenie zakupu? Obecny zapis oznacza w praktyce finansowanie przez Wykonawcę zakupu leków u Zamawiającego, do spełnia definicję darowizny. Taka konstrukcja jest jednak sprzeczna z istotą stosunku prawnego łączącego strony, którego przedmiotem jest dostawa leków, a nie ich sukcesywne darowizny.”</text:p>
      <text:p text:style-name="P11"/>
      <text:p text:style-name="P11">Odpowiedź:</text:p>
      <text:p text:style-name="P11"/>
      <text:list xml:id="list35623856" text:continue-numbering="true" text:style-name="WWNum14">
        <text:list-header>
          <text:p text:style-name="P31"><text:span text:style-name="T15">Nie jest to darowizna. W treści paragrafu 2 pkt 6 wskazano wyraźnie, że </text:span><text:span text:style-name="T5">jeśli objęty zamówieniem lek, nie może być dostarczony przez Dostawcę w <text:s/>terminie, wówczas Odbiorca będzie uprawniony do dokonania zakupu tego leku lub środków u innego wybranego dowolnie przez Odbiorcę sprzedawcy, który zapewni terminowe dostarczenie danego preparatu, na koszt i ryzyko Dostawcy. </text:span><text:span text:style-name="T6">Koszt to jest pokrycie różnicy ceny zakupu i pokrycie wszelkich ewentualnie powstałych kosztów związanych z zakupem zastępczym. </text:span><text:span text:style-name="T5">Wobec powyższego należy wskazać, że umowa w obecnym brzmieniu już przewiduje proponowane rozwiązanie.</text:span></text:p>
        </text:list-header>
      </text:list>
      <text:p text:style-name="P12"/>
      <text:p text:style-name="P11">Pytanie 17</text:p>
      <text:p text:style-name="P15">„Czy Zamawiający wyrazi zgodę na zaoferowanie w Pakiecie VI leku w postaci fiolki? „</text:p>
      <text:p text:style-name="P15"/>
      <text:p text:style-name="P11">Odpowiedź:</text:p>
      <text:p text:style-name="P16">Tak.</text:p>
      <text:p text:style-name="P15"/>
      <text:p text:style-name="P11">Pytanie 18</text:p>
      <text:p text:style-name="P19"><text:span text:style-name="T19">„</text:span>Dotyczy Pakietu IX poz. 1-17:”</text:p>
      <text:p text:style-name="P19"/>
      <text:p text:style-name="P19">„Czy Zamawiający wyrazi zgodę na wydzielenie z Pakietu IX poz. 1 - 17 (tj. utensyliów aptecznych) i utworzenie odrębnego zadania? Ww. część asortymentu wyszczególniona w Pakiecie XI nie jest wyrobem leczniczym/farmaceutycznym i do jej sprzedaży, nie są wymagane żadne pozwolenia. Wyodrębnienie z pakietu utensyliów aptecznych i utworzenie odrębnego Pakietu pozwoli na złożenie oferty większej liczbie oferentów i otrzymanie przez Zamawiającego korzystniejszych ofert cenowych. „</text:p>
      <text:p text:style-name="P19"/>
      <text:p text:style-name="P11">Odpowiedź:</text:p>
      <text:p text:style-name="P15">Nie.</text:p>
      <text:p text:style-name="P11"><text:soft-page-break/>Pytanie 19</text:p>
      <text:p text:style-name="P19"><text:span text:style-name="T19">„</text:span>Dotyczy Pakietu IX poz. 1: „</text:p>
      <text:p text:style-name="P19"/>
      <text:p text:style-name="P19">„Jaką średnicę mają mieć butelki 100ml – 22mm czy 28mm? „</text:p>
      <text:p text:style-name="P19"/>
      <text:p text:style-name="P11">Odpowiedź:</text:p>
      <text:p text:style-name="P17">Należy zaoferować butelki o średnicy 28 mm.</text:p>
      <text:p text:style-name="P20"/>
      <text:p text:style-name="P2">Pytanie 20</text:p>
      <text:p text:style-name="P3"><text:span text:style-name="T13">„</text:span><text:span text:style-name="T12">Dotyczy zapisów SIWZ::”</text:span></text:p>
      <text:p text:style-name="P4">„Czy w przypadku, gdy przedmiot zamówienia nie wymaga posiadania zezwoleń na prowadzenie działalności, wystarczające będzie złożenie przez Wykonawcę oświadczenia własnego w ww. zakresie? „</text:p>
      <text:p text:style-name="P22">Odpowiedź:</text:p>
      <text:p text:style-name="P33">Zamawiający w warunkach udziału w postępowaniu (Część V SIWZ ) napisał: Wykonawca <text:span text:style-name="T9">oferujący produkty lecznicze </text:span>musi posiadać uprawnienia do obrotu produktami leczniczymi.</text:p>
      <text:p text:style-name="P33">Na potwierdzenie tego warunku Zamawiający wymaga odpowiednich dokumentów określonych w części VI pkt 3 SIWZ. </text:p>
      <text:p text:style-name="P33"/>
      <text:p text:style-name="P34"/>
      <text:p text:style-name="P19"><text:span text:style-name="T16">Powyższe wyjaśnienia zostają zamieszczone na stronie internetowej Zamawiającego w dniu 20.03.2017 r.</text:span><text:span text:style-name="T8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Frame_20_contents" style:display-name="Frame contents" style:family="paragraph" style:parent-style-name="Standard" style:class="extra"/>
    <style:style style:name="Znak_20_Znak_20_Znak_20_Znak" style:display-name="Znak Znak Znak Znak" style:family="paragraph" style:parent-style-name="Standard" style:default-outline-level="">
      <style:paragraph-properties fo:line-height="100%"/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3" style:font-size-complex="8pt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hyphenation-ladder-count="no-limit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style:language-asian="ar" style:country-asian="SA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  <style:text-properties fo:font-size="10pt" fo:language="pl" fo:country="PL" style:font-size-asian="10pt" style:language-asian="pl" style:country-asian="PL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Znak1_20_Znak_20_Znak_20_Znak" style:display-name="Znak1 Znak Znak Znak" style:family="paragraph" style:parent-style-name="Standard" style:default-outline-level="">
      <style:text-properties fo:language="pl" fo:country="PL" style:language-asian="pl" style:country-asian="PL"/>
    </style:style>
    <style:style style:name="Znak_20_Znak1" style:display-name="Znak Znak1" style:family="paragraph" style:parent-style-name="Standard" style:default-outline-level="">
      <style:text-properties style:font-name="Arial1" fo:language="pl" fo:country="PL" style:language-asian="pl" style:country-asian="PL" style:font-name-complex="Arial2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language="pl" fo:country="PL" fo:font-weight="bold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Verdana" fo:font-size="10pt" style:font-size-asian="10pt" style:font-size-complex="10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3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3" style:display-name="ListLabel 3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apple-converted-space" style:family="text" style:parent-style-name="Default_20_Paragraph_20_Font"/>
    <style:style style:name="Stopka_20_Znak" style:display-name="Stopka Znak" style:family="text" style:parent-style-name="Default_20_Paragraph_20_Font">
      <style:text-properties fo:font-size="12pt" style:font-size-asian="12pt" style:language-asian="ar" style:country-asian="SA"/>
    </style:style>
    <style:style style:name="Tekst_20_podstawowy_20_2_20_Znak" style:display-name="Tekst podstawowy 2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language="en" fo:country="US" style:language-asian="en" style:country-asian="US"/>
    </style:style>
    <style:style style:name="akapitdomyslny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052cm" fo:text-indent="-1.799cm" fo:margin-left="3.0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7-03-20T15:44:41.11</dc:date>
    <meta:editing-duration>P3DT20H31M16S</meta:editing-duration>
    <meta:editing-cycles>348</meta:editing-cycles>
    <meta:generator>OpenOffice.org/3.3$Win32 OpenOffice.org_project/330m20$Build-9567</meta:generator>
    <meta:print-date>2017-03-20T15:37:58.56</meta:print-date>
    <meta:document-statistic meta:table-count="0" meta:image-count="0" meta:object-count="0" meta:page-count="5" meta:paragraph-count="93" meta:word-count="1383" meta:character-count="9884"/>
  </office:meta>
</office:document-meta>
</file>