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Cambria" svg:font-family="Cambria" style:font-family-generic="roman"/>
    <style:font-face style:name="Courier New" svg:font-family="'Courier New'" style:font-family-generic="roman"/>
    <style:font-face style:name="Arial Unicode MS" svg:font-family="'Arial Unicode MS'" style:font-family-generic="swiss"/>
    <style:font-face style:name="Helvetica" svg:font-family="Helvetic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11.049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4.519cm"/>
    </style:style>
    <style:style style:name="Tabela1.1" style:family="table-row">
      <style:table-row-properties style:min-row-height="0.921cm" style:keep-together="false" fo:keep-together="always"/>
    </style:style>
    <style:style style:name="Tabela1.A1" style:family="table-cell">
      <style:table-cell-properties style:vertical-align="middle" fo:padding-left="0.242cm" fo:padding-right="0.141cm" fo:padding-top="0.141cm" fo:padding-bottom="0.141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="0.141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="0.141cm" fo:border="0.018cm solid #000000" style:writing-mode="lr-tb"/>
    </style:style>
    <style:style style:name="Tabela1.2" style:family="table-row">
      <style:table-row-properties style:min-row-height="0.425cm" style:keep-together="false" fo:keep-together="always"/>
    </style:style>
    <style:style style:name="Tabela1.3" style:family="table-row">
      <style:table-row-properties style:min-row-height="0.848cm" style:keep-together="false" fo:keep-together="always"/>
    </style:style>
    <style:style style:name="Tabela1.6" style:family="table-row">
      <style:table-row-properties style:min-row-height="1.272cm" style:keep-together="false" fo:keep-together="always"/>
    </style:style>
    <style:style style:name="Tabela1.12" style:family="table-row">
      <style:table-row-properties style:min-row-height="1.695cm" style:keep-together="false" fo:keep-together="always"/>
    </style:style>
    <style:style style:name="Tabela1.13" style:family="table-row">
      <style:table-row-properties style:min-row-height="2.542cm" style:keep-together="false" fo:keep-together="always"/>
    </style:style>
    <style:style style:name="Tabela1.15" style:family="table-row">
      <style:table-row-properties style:min-row-height="5.928cm" style:keep-together="false" fo:keep-together="always"/>
    </style:style>
    <style:style style:name="Tabela1.B17" style:family="table-cell">
      <style:table-cell-properties style:vertical-align="top" fo:padding="0.141cm" fo:border-left="0.018cm solid #000000" fo:border-right="none" fo:border-top="0.018cm solid #000000" fo:border-bottom="0.018cm solid #000000" style:writing-mode="lr-tb"/>
    </style:style>
    <style:style style:name="Tabela1.22" style:family="table-row">
      <style:table-row-properties style:min-row-height="4.235cm" style:keep-together="false" fo:keep-together="always"/>
    </style:style>
    <style:style style:name="Tabela1.D26" style:family="table-cell">
      <style:table-cell-properties style:vertical-align="middle" fo:padding-left="1.411cm" fo:padding-right="0.141cm" fo:padding-top="0.141cm" fo:padding-bottom="0.141cm" fo:border="0.018cm solid #000000" style:writing-mode="lr-tb"/>
    </style:style>
    <style:style style:name="Tabela1.28" style:family="table-row">
      <style:table-row-properties style:min-row-height="3.388cm" style:keep-together="false" fo:keep-together="always"/>
    </style:style>
    <style:style style:name="Tabela1.29" style:family="table-row">
      <style:table-row-properties style:min-row-height="3.812cm" style:keep-together="false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msolist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msolist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msolist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msolist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msolist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msolist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List_20_Paragraph" style:list-style-name="WW8Num2">
      <style:paragraph-properties fo:margin-left="0.25cm" fo:margin-right="0cm" fo:line-height="115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variant="normal" fo:text-transform="none" fo:color="#ffffff" style:text-outline="false" style:text-line-through-style="none" style:text-position="0% 100%" style:font-name="Times New Roman" fo:font-size="11pt" fo:letter-spacing="normal" fo:font-style="normal" style:text-underline-style="none" fo:font-weight="bold" style:letter-kerning="true" style:font-name-asian="Cambria" style:font-size-asian="11pt" style:font-style-asian="normal" style:font-weight-asian="bold" style:font-name-complex="Cambria" style:font-size-complex="11pt" style:font-style-complex="normal" style:font-weight-complex="bold" style:text-emphasize="none"/>
    </style:style>
    <style:style style:name="P17" style:family="paragraph" style:parent-style-name="Standard">
      <style:paragraph-properties style:snap-to-layout-grid="false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font-style="normal" style:text-underline-style="none" fo:font-weight="normal" style:letter-kerning="true" style:font-name-asian="Cambria" style:font-size-asian="11pt" style:font-style-asian="normal" style:font-weight-asian="normal" style:font-name-complex="Cambria" style:font-size-complex="11pt" style:font-style-complex="normal" style:font-weight-complex="normal" style:text-emphasize="none"/>
    </style:style>
    <style:style style:name="P18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WW8Num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20" style:family="paragraph" style:parent-style-name="Standard" style:list-style-name="WW8Num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21" style:family="paragraph" style:parent-style-name="Standard" style:list-style-name="WW8Num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WW8Num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Adres_20_zwrotny_20_na_20_kopercie">
      <style:paragraph-properties fo:text-align="center" style:justify-single-word="false"/>
    </style:style>
    <style:style style:name="P24" style:family="paragraph" style:parent-style-name="Body">
      <style:paragraph-properties fo:text-align="justify" style:justify-single-word="false"/>
    </style:style>
    <style:style style:name="P25" style:family="paragraph" style:parent-style-name="Body" style:list-style-name="WW8Num2">
      <style:paragraph-properties fo:text-align="justify" style:justify-single-word="false"/>
    </style:style>
    <style:style style:name="P26" style:family="paragraph" style:parent-style-name="Body">
      <style:paragraph-properties fo:line-height="100%"/>
    </style:style>
    <style:style style:name="P27" style:family="paragraph" style:parent-style-name="Body">
      <style:paragraph-properties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Body">
      <style:paragraph-properties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Body">
      <style:paragraph-properties fo:margin-left="0.101cm" fo:margin-right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30" style:family="paragraph" style:parent-style-name="Body">
      <style:paragraph-properties fo:line-height="100%" fo:text-align="start" style:justify-single-word="false" style:writing-mode="lr-tb"/>
    </style:style>
    <style:style style:name="P31" style:family="paragraph" style:parent-style-name="Body">
      <style:paragraph-properties fo:line-height="100%" fo:text-align="start" style:justify-single-word="false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fo:background-color="#ffffff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T4" style:family="text">
      <style:text-properties style:font-name="Times New Roman" style:text-underline-style="none"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fo:background-color="#ffffff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0" style:family="text">
      <style:text-properties style:text-underline-style="solid" style:text-underline-width="auto" style:text-underline-color="font-color" fo:font-weight="bold" fo:background-color="#ffffff" style:font-weight-asian="bold" style:font-weight-complex="normal"/>
    </style:style>
    <style:style style:name="T11" style:family="text">
      <style:text-properties style:font-name="Helvetica" fo:font-size="12pt" style:text-underline-style="solid" style:text-underline-width="auto" style:text-underline-color="font-color" fo:font-weight="bold" style:font-size-asian="12pt" style:font-weight-asian="bold" style:font-name-complex="Helvetica" style:font-size-complex="12pt" style:font-weight-complex="bold"/>
    </style:style>
    <style:style style:name="T12" style:family="text">
      <style:text-properties style:font-name="Helvetica" fo:font-size="12pt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T13" style:family="text">
      <style:text-properties style:font-name="Helvetica" fo:font-size="12pt" style:text-underline-style="solid" style:text-underline-width="auto" style:text-underline-color="font-color" style:font-name-asian="Helvetica" style:font-size-asian="12pt" style:font-name-complex="Helvetica" style:font-size-complex="12pt"/>
    </style:style>
    <style:style style:name="T14" style:family="text">
      <style:text-properties style:font-name="Helvetica" fo:font-size="12pt" style:font-size-asian="12pt" style:font-name-complex="Helvetica" style:font-size-complex="12pt"/>
    </style:style>
    <style:style style:name="T15" style:family="text">
      <style:text-properties style:font-name="Helvetica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6" style:family="text">
      <style:text-properties style:font-name="Helvetica" style:text-underline-style="solid" style:text-underline-width="auto" style:text-underline-color="font-color" fo:font-weight="bold" style:font-name-asian="Helvetica" style:font-weight-asian="bold" style:font-name-complex="Helvetica" style:font-weight-complex="bold"/>
    </style:style>
    <style:style style:name="T17" style:family="text">
      <style:text-properties style:font-name="Helvetica" style:text-underline-style="solid" style:text-underline-width="auto" style:text-underline-color="font-color" style:font-name-asian="Helvetica" style:font-name-complex="Helvetica"/>
    </style:style>
    <style:style style:name="T18" style:family="text">
      <style:text-properties style:font-name="Helvetica" style:font-name-complex="Helvetica"/>
    </style:style>
    <style:style style:name="T19" style:family="text">
      <style:text-properties style:font-name="Helvetica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T20" style:family="text">
      <style:text-properties style:font-name="Helvetica" fo:font-size="11pt" style:text-underline-style="solid" style:text-underline-width="auto" style:text-underline-color="font-color" style:font-name-asian="Helvetica" style:font-size-asian="11pt" style:font-name-complex="Helvetica" style:font-size-complex="11pt"/>
    </style:style>
    <style:style style:name="T21" style:family="text">
      <style:text-properties style:font-name="Helvetica" fo:font-size="11pt" style:font-size-asian="11pt" style:font-name-complex="Helvetica" style:font-size-complex="11pt"/>
    </style:style>
    <style:style style:name="T22" style:family="text">
      <style:text-properties fo:font-size="12pt" style:text-underline-style="none" style:font-size-asian="12pt" style:font-size-complex="12pt"/>
    </style:style>
    <style:style style:name="T23" style:family="text">
      <style:text-properties style:font-name="Times New Roman" fo:font-size="12pt" fo:font-weight="normal" style:letter-kerning="true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0pt" fo:font-weight="bold" style:letter-kerning="true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Times New Roman" fo:font-size="9pt" fo:font-weight="bold" style:letter-kerning="true" style:font-size-asian="9pt" style:font-weight-asian="bold" style:font-name-complex="Times New Roman" style:font-size-complex="9pt" style:font-weight-complex="bold"/>
    </style:style>
    <style:style style:name="T26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27" style:family="text">
      <style:text-properties style:font-name="Times New Roman" fo:font-size="11pt" style:letter-kerning="true" style:font-size-asian="11pt" style:font-name-complex="Times New Roman" style:font-size-complex="11pt"/>
    </style:style>
    <style:style style:name="T28" style:family="text">
      <style:text-properties style:font-name="Times New Roman" fo:font-size="11pt" fo:font-weight="normal" style:letter-kerning="true" style:font-name-asian="Times New Roman" style:font-size-asian="11pt" style:font-weight-asian="normal" style:font-name-complex="Times New Roman" style:font-size-complex="11pt" style:font-weight-complex="normal"/>
    </style:style>
    <style:style style:name="T29" style:family="text">
      <style:text-properties style:font-name="Times New Roman" fo:font-size="11pt" fo:font-weight="bold" style:letter-kerning="true" style:font-size-asian="11pt" style:font-weight-asian="bold" style:font-name-complex="Times New Roman" style:font-size-complex="11pt" style:font-weight-complex="bold"/>
    </style:style>
    <style:style style:name="T3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1" style:family="text">
      <style:text-properties style:font-name="Times New Roman" fo:font-weight="normal" style:letter-kerning="true" style:font-name-asian="Times New Roman" style:font-weight-asian="normal" style:font-name-complex="Times New Roman" style:font-weight-complex="normal"/>
    </style:style>
    <style:style style:name="T32" style:family="text">
      <style:text-properties style:font-name="Times New Roman" fo:font-weight="bold" style:letter-kerning="true" style:font-weight-asian="bold" style:font-name-complex="Times New Roman" style:font-weight-complex="bold"/>
    </style:style>
    <style:style style:name="T33" style:family="text">
      <style:text-properties style:font-name="Times New Roman" fo:font-weight="bold" style:font-weight-asian="bold" style:font-name-complex="Times New Roman" style:font-weight-complex="bold"/>
    </style:style>
    <style:style style:name="T34" style:family="text">
      <style:text-properties style:font-name="Times New Roman" style:letter-kerning="true" style:font-name-complex="Times New Roman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style:font-size-asian="11pt" style:font-name-complex="Helvetica" style:font-size-complex="11pt"/>
    </style:style>
    <style:style style:name="T37" style:family="text">
      <style:text-properties fo:font-size="11pt" style:text-underline-style="none" style:font-size-asian="11pt" style:font-size-complex="11pt"/>
    </style:style>
    <style:style style:name="T38" style:family="text">
      <style:text-properties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T39" style:family="text">
      <style:text-properties fo:font-size="11pt" style:text-underline-style="solid" style:text-underline-width="auto" style:text-underline-color="font-color" style:font-name-asian="Helvetica" style:font-size-asian="11pt" style:font-name-complex="Helvetica" style:font-size-complex="11pt"/>
    </style:style>
    <style:style style:name="T40" style:family="text">
      <style:text-properties fo:font-size="11pt" fo:font-weight="normal" style:letter-kerning="true" style:font-name-asian="Times New Roman" style:font-size-asian="11pt" style:font-weight-asian="normal" style:font-name-complex="Times New Roman" style:font-size-complex="11pt" style:font-weight-complex="normal"/>
    </style:style>
    <style:style style:name="T41" style:family="text">
      <style:text-properties fo:font-size="11pt" fo:font-weight="bold" style:letter-kerning="true" style:font-size-asian="11pt" style:font-weight-asian="bold" style:font-name-complex="Times New Roman" style:font-size-complex="11pt" style:font-weight-complex="bold"/>
    </style:style>
    <style:style style:name="T4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3" style:family="text">
      <style:text-properties fo:font-size="11pt" style:letter-kerning="true" style:font-size-asian="11pt" style:font-name-complex="Times New Roman" style:font-size-complex="11pt"/>
    </style:style>
    <style:style style:name="T44" style:family="text">
      <style:text-properties style:font-name="Arial"/>
    </style:style>
    <style:style style:name="T45" style:family="text">
      <style:text-properties style:font-name="Arial" fo:font-size="11pt" style:font-size-asian="11pt" style:font-size-complex="11pt"/>
    </style:style>
    <style:style style:name="T46" style:family="text">
      <style:text-properties style:font-name="Arial" fo:font-size="11pt" style:font-size-asian="11pt" style:font-name-complex="Helvetica" style:font-size-complex="11pt"/>
    </style:style>
    <style:style style:name="T47" style:family="text">
      <style:text-properties style:font-name="Arial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T48" style:family="text">
      <style:text-properties style:font-name="Arial" fo:font-size="11pt" style:text-underline-style="solid" style:text-underline-width="auto" style:text-underline-color="font-color" style:font-name-asian="Helvetica" style:font-size-asian="11pt" style:font-name-complex="Helvetica" style:font-size-complex="11pt"/>
    </style:style>
    <style:style style:name="T49" style:family="text">
      <style:text-properties style:font-name="Arial" fo:font-size="11pt" fo:font-weight="normal" style:letter-kerning="true" style:font-name-asian="Times New Roman" style:font-size-asian="11pt" style:font-weight-asian="normal" style:font-name-complex="Times New Roman" style:font-size-complex="11pt" style:font-weight-complex="normal"/>
    </style:style>
    <style:style style:name="T50" style:family="text">
      <style:text-properties style:font-name="Arial" fo:font-size="11pt" fo:font-weight="bold" style:letter-kerning="true" style:font-size-asian="11pt" style:font-weight-asian="bold" style:font-name-complex="Times New Roman" style:font-size-complex="11pt" style:font-weight-complex="bold"/>
    </style:style>
    <style:style style:name="T51" style:family="text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52" style:family="text">
      <style:text-properties style:font-name="Arial" fo:font-size="11pt" style:letter-kerning="true" style:font-size-asian="11pt" style:font-name-complex="Times New Roman" style:font-size-complex="11pt"/>
    </style:style>
    <style:style style:name="T53" style:family="text">
      <style:text-properties style:font-name="Arial" fo:font-size="11pt" style:text-underline-style="none" style:font-size-asian="11pt" style:font-size-complex="11pt"/>
    </style:style>
    <style:style style:name="T54" style:family="text">
      <style:text-properties style:font-name="Arial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size="11pt" style:font-size-asian="11pt" style:font-size-complex="11pt"/>
    </style:style>
    <style:style style:name="T57" style:family="text">
      <style:text-properties style:font-name="Times New Roman" fo:font-size="11pt" style:font-size-asian="11pt" style:font-name-complex="Helvetica" style:font-size-complex="11pt"/>
    </style:style>
    <style:style style:name="T58" style:family="text">
      <style:text-properties style:font-name="Times New Roman" fo:font-size="11pt" style:text-underline-style="solid" style:text-underline-width="auto" style:text-underline-color="font-color" style:font-name-asian="Helvetica" style:font-size-asian="11pt" style:font-name-complex="Helvetica" style:font-size-complex="11pt"/>
    </style:style>
    <style:style style:name="T59" style:family="text">
      <style:text-properties style:font-name="Times New Roman" fo:font-size="11pt" fo:font-weight="normal" style:letter-kerning="true" style:font-name-asian="Times New Roman" style:font-size-asian="11pt" style:font-weight-asian="normal" style:font-name-complex="Times New Roman" style:font-size-complex="11pt" style:font-weight-complex="normal"/>
    </style:style>
    <style:style style:name="T60" style:family="text">
      <style:text-properties style:font-name="Times New Roman" fo:font-size="11pt" fo:font-weight="bold" style:letter-kerning="true" style:font-size-asian="11pt" style:font-weight-asian="bold" style:font-name-complex="Times New Roman" style:font-size-complex="11pt" style:font-weight-complex="bold"/>
    </style:style>
    <style:style style:name="T6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2" style:family="text">
      <style:text-properties style:font-name="Times New Roman" fo:font-size="11pt" style:letter-kerning="true" style:font-size-asian="11pt" style:font-name-complex="Times New Roman" style:font-size-complex="11pt"/>
    </style:style>
    <style:style style:name="T63" style:family="text">
      <style:text-properties style:font-name="Times New Roman" fo:font-size="11pt" style:text-underline-style="none" style:font-size-asian="11pt" style:font-size-complex="11pt"/>
    </style:style>
    <style:style style:name="T64" style:family="text">
      <style:text-properties style:font-name="Times New Roman" style:text-underline-style="solid" style:text-underline-width="auto" style:text-underline-color="font-color" fo:font-weight="bold" style:font-weight-asian="bold" style:font-name-complex="Helvetic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odzielny Publiczny <text:tab/><text:tab/><text:tab/><text:tab/> <text:s text:c="24"/><text:tab/> <text:s text:c="7"/>Proszowice, dnia 18.10.2016 r.</text:p>
      <text:p text:style-name="P1">Zespół Opieki Zdrowotnej</text:p>
      <text:p text:style-name="P1">ul. Kopernika 13</text:p>
      <text:p text:style-name="P1">32-100 Proszowice</text:p>
      <text:p text:style-name="P1"/>
      <text:p text:style-name="P5"/>
      <text:p text:style-name="P7">Uczestnicy postępowania prowadzonego w formie <text:s/>zapytania o cenę</text:p>
      <text:p text:style-name="P8"><text:span text:style-name="T1">na dostawę 1 szt. pompy objętościowej wraz z zasilaniem, uchwytem i kroplomierzem dla potrzeb Oddziału Anestezjologii i Intensywnej Terapii</text:span><text:span text:style-name="Strong_20_Emphasis"><text:span text:style-name="T2">.</text:span></text:span><text:span text:style-name="T3"> </text:span></text:p>
      <text:p text:style-name="P6">Oznaczenie sprawy: 29/2016</text:p>
      <text:p text:style-name="P5"/>
      <text:p text:style-name="P5">W związku z wniesieniem zapytań przez Wykonawcę, Zamawiający przedstawia treść zapytań i udziela pisemnego wyjaśnienia.</text:p>
      <text:p text:style-name="P2"/>
      <text:p text:style-name="P2"/>
      <text:p text:style-name="P3">Pytanie 1</text:p>
      <text:list xml:id="list1919694466361480541" text:style-name="WW8Num2">
        <text:list-header>
          <text:p text:style-name="P20"><text:span text:style-name="T55">„</text:span><text:span text:style-name="Brak_20_A"><text:span text:style-name="T64">Zakres nr 1 - Pompa infuzyjna objętościowa</text:span></text:span></text:p>
          <text:p text:style-name="P25"><text:span text:style-name="Brak_20_A"><text:span text:style-name="T57">1. Prosimy Zamawiającego o dopuszczenie wysokiej klasy pompy objętościowej o niżej wymienionych parametrach:</text:span></text:span></text:p>
        </text:list-header>
      </text:list>
      <text:p text:style-name="P24"><text:span text:style-name="Brak_20_A"><text:span text:style-name="T5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9"><text:span text:style-name="Brak_20_A"><text:span text:style-name="T28"><text:tab/></text:span></text:span><text:span text:style-name="Brak_20_A"><text:span text:style-name="T29">lp</text:span></text:span></text:p>
            </table:table-cell>
            <table:table-cell table:style-name="Tabela1.B1" office:value-type="string">
              <text:p text:style-name="P27"><text:span text:style-name="Brak_20_A"><text:span text:style-name="T29">Wymagania</text:span></text:span></text:p>
            </table:table-cell>
            <table:table-cell table:style-name="Tabela1.B1" office:value-type="string">
              <text:p text:style-name="P28"><text:span text:style-name="Brak_20_A"><text:span text:style-name="T29">Wymogi graniczne</text:span></text:span></text:p>
            </table:table-cell>
            <table:table-cell table:style-name="Tabela1.D1" office:value-type="string">
              <text:p text:style-name="P18"/>
            </table:table-cell>
          </table:table-row>
        </table:table-header-rows>
        <table:table-row table:style-name="Tabela1.2">
          <table:table-cell table:style-name="Tabela1.B1" office:value-type="string">
            <text:p text:style-name="P16"/>
          </table:table-cell>
          <table:table-cell table:style-name="Tabela1.B1" office:value-type="string">
            <text:p text:style-name="P27"><text:span text:style-name="Brak_20_A"><text:span text:style-name="T27">Zasilanie 230 V AC, 50 Hz oraz 12 V DC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3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Ochrona przed porażeniem, klasa I, typ CF, odporność na defibrylację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2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Ochrona przed zalaniem; min IP22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3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Wysokość pompy zapewniająca wygodną obsługę do 8 pomp, zamocowanych jedna nad drugą - maks 12 cm 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6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Mechanizm zabezpieczający przed swobodnym przepływem grawitacyjnym składający się z dwóch elementów – jeden w pompie i jeden na drenie 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2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Możliwość odłączania detektora kropli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2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Możliwość wykrywania powietrza w drenie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2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Zakres szybkości dozowania 0.1 – 1200 ml/h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2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Zakres szybkości podaży Bolus-a 50 – 1200 ml/h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2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Bolus manualny i automatyczny (z zaprogramowaną dawką)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12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Możliwość ustawiania parametrów podaży dawki indukcyjnej (wysycającej) przed każdą infuzją:</text:span></text:span></text:p>
            <text:p text:style-name="P31"><text:span text:style-name="Brak_20_A"><text:span text:style-name="T27">dawka</text:span></text:span></text:p>
            <text:p text:style-name="P31"><text:span text:style-name="Brak_20_A"><text:span text:style-name="T27">czas lub szybkość podaży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13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Programowanie parametrów infuzji w jednostkach:</text:span></text:span></text:p>
            <text:p text:style-name="P31"><text:span text:style-name="Brak_20_A"><text:span text:style-name="T27">ng, μg, mg, g,</text:span></text:span></text:p>
            <text:p text:style-name="P31"><text:span text:style-name="Brak_20_A"><text:span text:style-name="T27">mU, U, kU,</text:span></text:span></text:p>
            <text:p text:style-name="P31"><text:span text:style-name="Brak_20_A"><text:span text:style-name="T27">jednostki molowe,</text:span></text:span></text:p>
            <text:p text:style-name="P31"><text:span text:style-name="Brak_20_A"><text:span text:style-name="T27">na kg wagi ciała lub nie,</text:span></text:span></text:p>
            <text:p text:style-name="P31"><text:span text:style-name="Brak_20_A"><text:span text:style-name="T27">na min, godz. dobę.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3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Klawiatura numeryczna do wprowadzania wartości parametrów infuzji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ext:soft-page-break/>
        <table:table-row table:style-name="Tabela1.15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Możliwość wpisania do pompy min. 120 procedur dozowania leków złożonych min. z:</text:span></text:span></text:p>
            <text:p text:style-name="P31"><text:span text:style-name="Brak_20_A"><text:span text:style-name="T27">nazwy leku,</text:span></text:span></text:p>
            <text:p text:style-name="P31"><text:span text:style-name="Brak_20_A"><text:span text:style-name="T27">rozcieńczenia leku,</text:span></text:span></text:p>
            <text:p text:style-name="P31"><text:span text:style-name="Brak_20_A"><text:span text:style-name="T27">szybkości dawkowania w wymaganych jednostkach,</text:span></text:span></text:p>
            <text:p text:style-name="P31"><text:span text:style-name="Brak_20_A"><text:span text:style-name="T27">całkowitej objętości (dawki) infuzji,</text:span></text:span></text:p>
            <text:p text:style-name="P31"><text:span text:style-name="Brak_20_A"><text:span text:style-name="T27">parametrów bolusa,</text:span></text:span></text:p>
            <text:p text:style-name="P31"><text:span text:style-name="Brak_20_A"><text:span text:style-name="T27">parametrów dawki indukcyjnej</text:span></text:span></text:p>
            <text:p text:style-name="P31"><text:span text:style-name="Brak_20_A"><text:span text:style-name="T27">limitów dla wszystkich wymienionych parametrów infuzji:</text:span></text:span></text:p>
            <text:p text:style-name="P31"><text:span text:style-name="Brak_20_A"><text:span text:style-name="T27">miękkich, ostrzegających o przekroczeniu zalecanych wartości parametrów, </text:span></text:span></text:p>
            <text:p text:style-name="P31"><text:span text:style-name="Brak_20_A"><text:span text:style-name="T27">twardych – blokujących możliwość wprowadzenia wartości z poza ich zakresu.</text:span></text:span></text:p>
            <text:p text:style-name="P31"><text:span text:style-name="Brak_20_A"><text:span text:style-name="T27">Pojemność biblioteki co najmniej 120 leków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6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Możliwość programowania biblioteki leków bezpośrednio z klawiatury pompy (bez konieczności stosowania zewnętrznego urządzenia)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3">
          <table:table-cell table:style-name="Tabela1.B1" office:value-type="string">
            <text:p text:style-name="P17"/>
          </table:table-cell>
          <table:table-cell table:style-name="Tabela1.B17" office:value-type="string">
            <text:p text:style-name="P27"><text:span text:style-name="Brak_20_A"><text:span text:style-name="T27">Możliwość stosowania oprogramowania komputerowego do tworzenia oraz przesyłania do pomp biblioteki leków</text:span></text:span></text:p>
          </table:table-cell>
          <table:table-cell table:style-name="Tabela1.B1" office:value-type="string">
            <text:p text:style-name="P23"><text:span text:style-name="Brak_20_A"><text:span text:style-name="T30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3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Regulowany próg ciśnienia okluzji w zakresie min 75-900 mm Hg, co najmniej 10 poziomów</text:span></text:span></text:p>
          </table:table-cell>
          <table:table-cell table:style-name="Tabela1.B1" office:value-type="string">
            <text:p text:style-name="P23"><text:span text:style-name="Brak_20_A"><text:span text:style-name="T30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2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Wykrywana okluzja między pojemnikiem a pompą</text:span></text:span></text:p>
          </table:table-cell>
          <table:table-cell table:style-name="Tabela1.B1" office:value-type="string">
            <text:p text:style-name="P18"/>
          </table:table-cell>
          <table:table-cell table:style-name="Tabela1.D1" office:value-type="string">
            <text:p text:style-name="P18"/>
          </table:table-cell>
        </table:table-row>
        <table:table-row table:style-name="Tabela1.2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Zmiana progu ciśnienia okluzji bez przerywania infuzji.</text:span></text:span></text:p>
          </table:table-cell>
          <table:table-cell table:style-name="Tabela1.B1" office:value-type="string">
            <text:p text:style-name="P23"><text:span text:style-name="Brak_20_A"><text:span text:style-name="T30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3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Automatyczna funkcja antybolus po okluzji – zabezpieczenie przed podaniem niekontrolowanego bolusa po alarmie okluzji</text:span></text:span></text:p>
          </table:table-cell>
          <table:table-cell table:style-name="Tabela1.B1" office:value-type="string">
            <text:p text:style-name="P23"><text:span text:style-name="Brak_20_A"><text:span text:style-name="T30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22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Alarmy:</text:span></text:span></text:p>
            <text:p text:style-name="P31"><text:span text:style-name="Brak_20_A"><text:span text:style-name="T27">5 min do końca podaży zaprogramowanej objętości</text:span></text:span></text:p>
            <text:p text:style-name="P31"><text:span text:style-name="Brak_20_A"><text:span text:style-name="T27">podana zaprogramowana objętość</text:span></text:span></text:p>
            <text:p text:style-name="P31"><text:span text:style-name="Brak_20_A"><text:span text:style-name="T27">przepływ za mały / za duży</text:span></text:span></text:p>
            <text:p text:style-name="P31"><text:span text:style-name="Brak_20_A"><text:span text:style-name="T27">powietrze w drenie</text:span></text:span></text:p>
            <text:p text:style-name="P31"><text:span text:style-name="Brak_20_A"><text:span text:style-name="T27">okluzja</text:span></text:span></text:p>
            <text:p text:style-name="P31"><text:span text:style-name="Brak_20_A"><text:span text:style-name="T27">30 min do rozładowania akumulatora</text:span></text:span></text:p>
            <text:p text:style-name="P31"><text:span text:style-name="Brak_20_A"><text:span text:style-name="T27">akumulator rozładowany</text:span></text:span></text:p>
            <text:p text:style-name="P31"><text:span text:style-name="Brak_20_A"><text:span text:style-name="T27">zanik zasilania sieciowego</text:span></text:span></text:p>
            <text:p text:style-name="P31"><text:span text:style-name="Brak_20_A"><text:span text:style-name="T27">pompa uszkodzona</text:span></text:span></text:p>
          </table:table-cell>
          <table:table-cell table:style-name="Tabela1.B1" office:value-type="string">
            <text:p text:style-name="P23"><text:span text:style-name="Brak_20_A"><text:span text:style-name="T30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2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Historia infuzji – możliwość zapamiętania 2000 zdarzeń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2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Czas pracy z akumulatora min. 10 h przy infuzji 25 ml/h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6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Mocowanie pompy do statywów oraz stacji dokujących nie wymaga <text:s/>odłączania lub dołączania uchwytu mocującego lub jakichkolwiek innych części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6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6"><text:span text:style-name="Brak_20_A"><text:span text:style-name="T27">Uchwyt do przenoszenia pompy nie wymagający odłączania przy mocowaniu pomp w stacjach dokujących.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26" office:value-type="string">
            <text:p text:style-name="P18"/>
          </table:table-cell>
        </table:table-row>
        <table:table-row table:style-name="Tabela1.2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Pompa wyposażona we wbudowany uchwyt do przenoszenia 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ext:soft-page-break/>
        <table:table-row table:style-name="Tabela1.28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Instalacja pompy w stacji dokującej:</text:span></text:span></text:p>
            <text:p text:style-name="P31"><text:span text:style-name="Brak_20_A"><text:span text:style-name="T27">mocowanie z automatyczną blokadą, bez konieczności przykręcania.</text:span></text:span></text:p>
            <text:p text:style-name="P31"><text:span text:style-name="Brak_20_A"><text:span text:style-name="T27">alarm nieprawidłowego mocowania.</text:span></text:span></text:p>
            <text:p text:style-name="P31"><text:span text:style-name="Brak_20_A"><text:span text:style-name="T27">pompy mocowane niezależnie, jedna nad drugą, </text:span></text:span></text:p>
            <text:p text:style-name="P31"><text:span text:style-name="Brak_20_A"><text:span text:style-name="T27">automatyczne przyłączenie zasilania ze stacji dokującej,</text:span></text:span></text:p>
            <text:p text:style-name="P31"><text:span text:style-name="Brak_20_A"><text:span text:style-name="T27">automatyczne przyłączenie portu komunikacyjnego ze stacji dokującej,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29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Możliwość komunikacji pomp umieszczonych w stacjach dokujących poprzez sieć LAN z oprogramowaniem zewnętrznym, służącym do:</text:span></text:span></text:p>
            <text:p text:style-name="P30"><text:span text:style-name="Brak_20_A"><text:span text:style-name="T27">podglądu przebiegu infuzji dla każdej pompy w formie graficznego wykresu (trendu),</text:span></text:span></text:p>
            <text:p text:style-name="P30"><text:span text:style-name="Brak_20_A"><text:span text:style-name="T27">podglądu parametrów infuzji dla każdej pompy,</text:span></text:span></text:p>
            <text:p text:style-name="P30"><text:span text:style-name="Brak_20_A"><text:span text:style-name="T27">prezentacji alarmów w pompach oraz wyświetlania ich przyczyny,</text:span></text:span></text:p>
            <text:p text:style-name="P30"><text:span text:style-name="Brak_20_A"><text:span text:style-name="T27">archiwizacji informacji o przeprowadzonych infuzjach.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3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Zasilanie pomp mocowanych poza stacją dokującą bezpośrednio z sieci energetycznej 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2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Napisy na wyświetlaczu w języku polskim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28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Duży i czytelny wyświetlacz z możliwością wyświetlenia następujących informacji jednocześnie:</text:span></text:span></text:p>
            <text:p text:style-name="P31"><text:span text:style-name="Brak_20_A"><text:span text:style-name="T27">- Nazwa leku</text:span></text:span></text:p>
            <text:p text:style-name="P31"><text:span text:style-name="Brak_20_A"><text:span text:style-name="T27">- Dawka</text:span></text:span></text:p>
            <text:p text:style-name="P31"><text:span text:style-name="Brak_20_A"><text:span text:style-name="T27">- Szybkość infuzji</text:span></text:span></text:p>
            <text:p text:style-name="P31"><text:span text:style-name="Brak_20_A"><text:span text:style-name="T27">- Stan naładowania akumulatora</text:span></text:span></text:p>
            <text:p text:style-name="P31"><text:span text:style-name="Brak_20_A"><text:span text:style-name="T27">- Aktualne ciśnienie w drenie</text:span></text:span></text:p>
            <text:p text:style-name="P31"><text:span text:style-name="Brak_20_A"><text:span text:style-name="T27">- Stan infuzji (w toku lub zatrzymana)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2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Instrukcja obsługi w języku polskim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2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Waga do 2.5 kg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13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Możliwość stosowania drenów do podaży:</text:span></text:span></text:p>
            <text:p text:style-name="P31"><text:span text:style-name="Brak_20_A"><text:span text:style-name="T27">- leków standardowych, płynów infuzyjnych i żywienia <text:s text:c="2"/>pozajelitowego,</text:span></text:span></text:p>
            <text:p text:style-name="P31"><text:span text:style-name="Brak_20_A"><text:span text:style-name="T27">- leków światłoczułych,</text:span></text:span></text:p>
            <text:p text:style-name="P31"><text:span text:style-name="Brak_20_A"><text:span text:style-name="T27">- krwi i preparatów krwiopochodnych,</text:span></text:span></text:p>
            <text:p text:style-name="P31"><text:span text:style-name="Brak_20_A"><text:span text:style-name="T27">- cytostatyków (zestawy nie zawierające DEHP oraz latexu)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2"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27"><text:span text:style-name="Brak_20_A"><text:span text:style-name="T27">Standardowy zestaw do przetoczeń : po 10 szt do pompy</text:span></text:span></text:p>
          </table:table-cell>
          <table:table-cell table:style-name="Tabela1.B1" office:value-type="string">
            <text:p text:style-name="P28"><text:span text:style-name="Brak_20_A"><text:span text:style-name="T29">TAK</text:span></text:span></text:p>
          </table:table-cell>
          <table:table-cell table:style-name="Tabela1.D1" office:value-type="string">
            <text:p text:style-name="P18"/>
          </table:table-cell>
        </table:table-row>
      </table:table>
      <text:list xml:id="list29705237" text:continue-numbering="true" text:style-name="WW8Num2">
        <text:list-header>
          <text:p text:style-name="P20"><text:span text:style-name="Brak_20_A"><text:span text:style-name="T63"/></text:span></text:p>
          <text:p text:style-name="P20"/>
        </text:list-header>
      </text:list>
      <text:p text:style-name="P9">Odpowiedź:</text:p>
      <text:p text:style-name="P10">Zamawiający nie wyraża zgody. </text:p>
      <text:p text:style-name="P9"/>
      <text:p text:style-name="P9"/>
      <text:p text:style-name="P11"/>
      <text:p text:style-name="P4">Powyższe wyjaśnienia zostają zamieszczone na stronie internetowej Zamawiającego w dniu 18.10.2016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Cambria" svg:font-family="Cambria" style:font-family-generic="roman"/>
    <style:font-face style:name="Courier New" svg:font-family="'Courier New'" style:font-family-generic="roman"/>
    <style:font-face style:name="Arial Unicode MS" svg:font-family="'Arial Unicode MS'" style:font-family-generic="swiss"/>
    <style:font-face style:name="Helvetica" svg:font-family="Helvetic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msolistparagraph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fo:font-size="11pt" fo:language="pl" fo:country="PL" style:font-size-asian="11pt" style:font-name-complex="Arial" style:font-size-complex="11pt"/>
    </style:style>
    <style:style style:name="Body" style:family="paragraph">
      <style:paragraph-properties fo:margin="100%"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7pt" fo:letter-spacing="normal" fo:language="en" fo:country="US" fo:font-style="normal" style:text-underline-style="none" fo:font-weight="normal" style:letter-kerning="true" style:font-name-asian="Arial Unicode MS" style:font-size-asian="7pt" style:font-style-asian="normal" style:font-weight-asian="normal" style:font-name-complex="Arial Unicode MS" style:font-size-complex="7pt" style:font-style-complex="normal" style:font-weight-complex="normal" style:text-emphasize="none" fo:hyphenate="true" fo:hyphenation-remain-char-count="2" fo:hyphenation-push-char-count="2"/>
    </style:style>
    <style:style style:name="Adres_20_zwrotny_20_na_20_kopercie" style:display-name="Adres zwrotny na kopercie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WW8Num2z0" style:family="text">
      <style:text-properties fo:font-weight="normal" style:font-weight-asian="normal"/>
    </style:style>
    <style:style style:name="Brak_20_A" style:display-name="Brak A" style:family="text">
      <style:text-properties fo:language="de" fo:country="DE"/>
    </style:style>
    <style:style style:name="WW8Num3z0" style:family="text">
      <style:text-properties fo:font-variant="normal" fo:text-transform="none" style:text-outline="false" style:text-line-through-style="none" style:text-position="0% 100%" style:font-name="Symbol1" fo:letter-spacing="normal" fo:font-style="normal" fo:font-weight="normal" style:letter-kerning="true" fo:background-color="transparent" style:font-name-asian="Symbol1" style:font-style-asian="normal" style:font-weight-asian="normal" style:font-name-complex="Symbol1" style:font-style-complex="normal" style:font-weight-complex="normal" style:text-emphasize="none" style:text-scale="100%"/>
    </style:style>
    <style:style style:name="WW8Num3z1" style:family="text">
      <style:text-properties fo:font-variant="normal" fo:text-transform="none" style:text-outline="false" style:text-line-through-style="none" style:text-position="0% 100%" style:font-name="Courier New" fo:letter-spacing="normal" fo:font-style="normal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Symbol1" fo:letter-spacing="normal" fo:font-style="normal" fo:font-weight="normal" style:letter-kerning="true" fo:background-color="transparent" style:font-name-asian="Symbol1" style:font-style-asian="normal" style:font-weight-asian="normal" style:font-name-complex="Symbol1" style:font-style-complex="normal" style:font-weight-complex="normal" style:text-emphasize="none" style:text-scale="100%"/>
    </style:style>
    <style:style style:name="WW8Num5z1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Symbol1" fo:letter-spacing="normal" fo:font-style="normal" fo:font-weight="normal" style:letter-kerning="true" fo:background-color="transparent" style:font-name-asian="Symbol1" style:font-style-asian="normal" style:font-weight-asian="normal" style:font-name-complex="Symbol1" style:font-style-complex="normal" style:font-weight-complex="normal" style:text-emphasize="none" style:text-scale="100%"/>
    </style:style>
    <style:style style:name="WW8Num6z1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8">
      <text:list-level-style-number text:level="1" style:num-suffix=")" style:num-format="a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style:num-suffix="." style:num-format="I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175cm"/>
        </style:list-level-properties>
        <style:text-properties fo:font-family="'Courier New'" style:font-family-generic="roman" style:font-pitch="fixed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1.365cm" fo:margin-left="2.445cm"/>
        </style:list-level-properties>
        <style:text-properties fo:font-family="'Courier New'" style:font-family-generic="roman" style:font-pitch="fixed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1.365cm" fo:margin-left="3.715cm"/>
        </style:list-level-properties>
        <style:text-properties fo:font-family="'Courier New'" style:font-family-generic="roman" style:font-pitch="fixed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1.365cm" fo:margin-left="4.985cm"/>
        </style:list-level-properties>
        <style:text-properties fo:font-family="'Courier New'" style:font-family-generic="roman" style:font-pitch="fixed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1.365cm" fo:margin-left="6.255cm"/>
        </style:list-level-properties>
        <style:text-properties fo:font-family="'Courier New'" style:font-family-generic="roman" style:font-pitch="fixed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1.365cm" fo:margin-left="7.525cm"/>
        </style:list-level-properties>
        <style:text-properties fo:font-family="'Courier New'" style:font-family-generic="roman" style:font-pitch="fixed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1.365cm" fo:margin-left="8.795cm"/>
        </style:list-level-properties>
        <style:text-properties fo:font-family="'Courier New'" style:font-family-generic="roman" style:font-pitch="fixed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1.365cm" fo:margin-left="10.065cm"/>
        </style:list-level-properties>
        <style:text-properties fo:font-family="'Courier New'" style:font-family-generic="roma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Arial Unicode MS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Arial Unicode MS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Arial Unicode MS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Arial Unicode MS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10-10T12:07:13</meta:creation-date>
    <dc:date>2016-10-18T09:54:33.01</dc:date>
    <meta:print-date>2014-04-07T13:49:51</meta:print-date>
    <dc:language>pl-PL</dc:language>
    <meta:editing-cycles>129</meta:editing-cycles>
    <meta:editing-duration>P1DT14H22M1S</meta:editing-duration>
    <meta:document-statistic meta:table-count="1" meta:image-count="0" meta:object-count="0" meta:page-count="3" meta:paragraph-count="131" meta:word-count="782" meta:character-count="5223"/>
    <meta:user-defined meta:name="Info 1"/>
    <meta:user-defined meta:name="Info 2"/>
    <meta:user-defined meta:name="Info 3"/>
    <meta:user-defined meta:name="Info 4"/>
  </office:meta>
</office:document-meta>
</file>