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7cm" style:rel-column-width="15006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G" style:family="table-column">
      <style:table-column-properties style:column-width="2.379cm" style:rel-column-width="5487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8cm" style:rel-column-width="99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KIET 3 – E- TESTY 2017-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2 LATA</text:p>
          </table:table-cell>
          <table:table-cell table:style-name="Tabela1.J1" office:value-type="string">
            <text:p text:style-name="P5">WARTOŚĆ BRUTTO NA 2 LATA</text:p>
          </table:table-cell>
        </table:table-row>
        <table:table-row>
          <table:table-cell table:style-name="Tabela1.A2" office:value-type="string">
            <text:p text:style-name="P1">Paski do oznaczania najmniejszego stężenia antybiotyku hamującego wzrost badanego drobnoustroju MIC termin ważności minimum 6 miesięcy od daty dostawy do laboratoriu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office:value-type="string">
            <text:p text:style-name="P1">Kolistyn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30">
            <text:p text:style-name="P6">3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office:value-type="string">
            <text:p text:style-name="P1">Vankomycyn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20">
            <text:p text:style-name="P6">20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office:value-type="string">
            <text:p text:style-name="P1">Penicylina benzylow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5">
            <text:p text:style-name="P6">5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office:value-type="string">
            <text:p text:style-name="P1">Cefotaksym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3">
            <text:p text:style-name="P6">3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office:value-type="string">
            <text:p text:style-name="P1">Ceftriakson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1 opakowanie x 10 listków</text:p>
          </table:table-cell>
          <table:table-cell table:style-name="Tabela1.D2" office:value-type="float" office:value="3">
            <text:p text:style-name="P6">3</text:p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E2">
            <text:p text:style-name="P6"/>
          </table:table-cell>
          <table:table-cell table:style-name="Tabela1.J2">
            <text:p text:style-name="P6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6"/>
          </table:table-cell>
          <table:table-cell table:style-name="Tabela1.E2">
            <text:p text:style-name="P6"/>
          </table:table-cell>
          <table:table-cell table:style-name="Tabela1.D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2">
            <text:p text:style-name="P7"/>
          </table:table-cell>
          <table:table-cell table:style-name="Tabela1.E2">
            <text:p text:style-name="P7"/>
          </table:table-cell>
          <table:table-cell table:style-name="Tabela1.J2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3T12:50:32.89</meta:creation-date>
    <dc:date>2017-04-20T19:13:41.752000000</dc:date>
    <meta:editing-duration>PT9M30S</meta:editing-duration>
    <meta:editing-cycles>4</meta:editing-cycles>
    <meta:generator>LibreOffice/5.2.2.2$Windows_x86 LibreOffice_project/8f96e87c890bf8fa77463cd4b640a2312823f3ad</meta:generator>
    <meta:print-date>2017-04-20T19:13:37.774000000</meta:print-date>
    <meta:document-statistic meta:table-count="1" meta:image-count="0" meta:object-count="0" meta:page-count="1" meta:paragraph-count="28" meta:word-count="104" meta:character-count="604" meta:non-whitespace-character-count="527"/>
  </office:meta>
</office:document-meta>
</file>