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3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5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6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P7" style:family="paragraph" style:parent-style-name="Standard">
      <style:paragraph-properties style:line-height-at-least="0.529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/>
      <style:text-properties fo:background-color="#fbfbe1" loext:padding="0cm" loext:border="none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line-through-type="none" style:font-name="Tahoma" fo:font-size="9pt" style:text-underline-style="none" style:text-blinking="false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T3" style:family="text">
      <style:text-properties style:font-name="Tahoma" fo:font-size="9pt" fo:background-color="#e0dcce" loext:char-shading-value="0" loext:padding-left="0cm" loext:padding-right="0cm" loext:padding-top="0.049cm" loext:padding-bottom="0.049cm" loext:border-left="none" loext:border-right="none" loext:border-top="1.5pt solid #8c7953" loext:border-bottom="1.5pt solid #8c7953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2"><text:span text:style-name="T4">Ogłoszenie nr 500101341-N-2018 z dnia 09-05-2018 r.</text:span> </text:p><text:p text:style-name="P2"/><text:p text:style-name="P2"/><text:p text:style-name="P2">Proszowice:<text:line-break/>OGŁOSZENIE O ZMIANIE OGŁOSZENIA</text:p><text:p text:style-name="P5">OGŁOSZENIE DOTYCZY:</text:p><text:p text:style-name="P4">Ogłoszenia o zamówieniu</text:p><text:p text:style-name="P6">INFORMACJE O ZMIENIANYM OGŁOSZENIU</text:p><text:p text:style-name="P3"><text:span text:style-name="T1">Numer: </text:span>551962-N-2018 <text:line-break/><text:span text:style-name="T1">Data: </text:span>27/04/2018 </text:p><text:p text:style-name="P6">SEKCJA I: ZAMAWIAJĄCY</text:p><text:p text:style-name="P4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<text:p text:style-name="P6">SEKCJA II: ZMIANY W OGŁOSZENIU</text:p><text:p text:style-name="P4"><text:span text:style-name="T1">II.1) Tekst, który należy zmienić:</text:span> </text:p><text:p text:style-name="P1"><text:span text:style-name="T1">Miejsce, w którym znajduje się zmieniany tekst:</text:span> <text:line-break/><text:span text:style-name="T1">Numer sekcji: </text:span>IV <text:line-break/><text:span text:style-name="T1">Punkt: </text:span>6.2) <text:line-break/><text:span text:style-name="T1">W ogłoszeniu jest: </text:span>Termin składania ofert 2018-05-11 godz. 11:30 <text:line-break/><text:span text:style-name="T1">W ogłoszeniu powinno być: </text:span>Termin składania ofert 2018-05-14 godz. 11:30 </text:p></draw:text-box></draw:frame></text:p>
      <text:p text:style-name="P9"> </text:p>
      <text:section text:style-name="Sect1" text:name="buttonsContent">
        <text:p text:style-name="P8"/>
      </text:section>
      <text:p text:style-name="P7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3:11:16.085000000</meta:creation-date>
    <dc:date>2018-05-09T13:13:41.911000000</dc:date>
    <meta:editing-duration>PT2M26S</meta:editing-duration>
    <meta:editing-cycles>1</meta:editing-cycles>
    <meta:document-statistic meta:table-count="0" meta:image-count="0" meta:object-count="0" meta:page-count="1" meta:paragraph-count="12" meta:word-count="103" meta:character-count="803" meta:non-whitespace-character-count="696"/>
    <meta:generator>LibreOffice/5.2.2.2$Windows_x86 LibreOffice_project/8f96e87c890bf8fa77463cd4b640a2312823f3ad</meta:generator>
  </office:meta>
</office:document-meta>
</file>