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40063582-N-2019 z dnia 02-04-2019 r. </text:p>
      <text:p text:style-name="P1"/>
      <text:p text:style-name="P1">Proszowice:<text:line-break/>OGŁOSZENIE O ZMIANIE OGŁOSZENIA </text:p>
      <text:section text:style-name="Sect1" text:name="printContentId">
        <text:p text:style-name="P4"><text:span text:style-name="T1">OGŁOSZENIE DOTYCZY:</text:span> </text:p>
        <text:p text:style-name="P3">Ogłoszenia o zamówieniu </text:p>
        <text:p text:style-name="P4"><text:span text:style-name="T2">INFORMACJE O ZMIENIANYM OGŁOSZENIU</text:span> </text:p>
        <text:p text:style-name="P2"><text:span text:style-name="T1">Numer: </text:span>530249-N-2019 <text:line-break/><text:span text:style-name="T1">Data: </text:span>27/03/2019 </text:p>
        <text:p text:style-name="P4"><text:span text:style-name="T2">SEKCJA I: ZAMAWIAJĄCY</text:span> </text:p>
        <text:p text:style-name="P3">Samodzielny Publiczny Zespół Opieki Zdrowotnej, Krajowy numer identyfikacyjny 30059300000000, ul. ul. Kopernika  13, 32-100  Proszowice, woj. małopolskie, państwo Polska, tel. 123 865 105, e-mail dzp.zoz@poczta.fm, faks 123 865 258. <text:line-break/>Adres strony internetowej (url): www.spzoz.proszowice.pl </text:p>
        <text:p text:style-name="P5">SEKCJA II: ZMIANY W OGŁOSZENIU </text:p>
        <text:p text:style-name="P3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a do udziału w postępowaniu: Data:2019-04-04, godzina: 11:30 <text:line-break/><text:span text:style-name="T1">W ogłoszeniu powinno być: </text:span>Termin składania ofert lub wniosków o dopuszczenia do udziału w postępowaniu: Data:2019-04-05, godzina: 11:30 </text:p>
      </text:section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2:08:24.894000000</meta:creation-date>
    <dc:date>2019-04-02T12:09:45.343000000</dc:date>
    <meta:editing-duration>PT1M20S</meta:editing-duration>
    <meta:editing-cycles>1</meta:editing-cycles>
    <meta:document-statistic meta:table-count="0" meta:image-count="0" meta:object-count="0" meta:page-count="1" meta:paragraph-count="12" meta:word-count="119" meta:character-count="940" meta:non-whitespace-character-count="812"/>
    <meta:generator>LibreOffice/5.2.1.2$Windows_x86 LibreOffice_project/31dd62db80d4e60af04904455ec9c9219178d620</meta:generator>
  </office:meta>
</office:document-meta>
</file>