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9"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0"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1"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14"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15" style:family="paragraph" style:parent-style-name="Standard">
      <style:paragraph-properties fo:text-align="start" style:justify-single-word="false" fo:orphans="2" fo:widows="2"/>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Ogłoszenie nr 619591-N-2018 z dnia 2018-09-20 r. </text:span> </text:p>
      <text:p text:style-name="P17"/>
      <text:p text:style-name="P17"><text:bookmark text:name="ctl00_ContentPlaceHolder1_zamawiajacy_miejscowosc_h"/>Samodzielny Publiczny Zespół Opieki Zdrowotnej: <text:bookmark text:name="ctl00_ContentPlaceHolder1_nazwa_nadana_zamowieniu_h"/>Dostawa gazów medycznych wraz z dzierżawą zbiornika kriogenicznego i butli.<text:line-break/>OGŁOSZENIE O ZAMÓWIENIU - <text:bookmark text:name="ctl00_ContentPlaceHolder1_rodzaj_zamowienia_h"/>Dostawy</text:p>
      <text:p text:style-name="P18"><text:span text:style-name="T1">Zamieszczanie ogłoszenia:</text:span> <text:bookmark text:name="ctl00_ContentPlaceHolder1_zamieszczanie_obowiazkowe"/>Zamieszczanie obowiązkowe</text:p>
      <text:p text:style-name="P18"><text:span text:style-name="T1">Ogłoszenie dotyczy:</text:span> <text:bookmark text:name="ctl00_ContentPlaceHolder1_ogloszenie_dotyczy"/>Zamówienia publicznego</text:p>
      <text:p text:style-name="P16">Zamówienie dotyczy projektu lub programu współfinansowanego ze środków Unii Europejskiej </text:p>
      <text:p text:style-name="P8"><text:bookmark text:name="ctl00_ContentPlaceHolder1_czy_finansowane_z_unii"/>Nie</text:p>
      <text:p text:style-name="P11"><text:line-break/><text:span text:style-name="T1">Nazwa projektu lub programu</text:span> <text:bookmark text:name="ctl00_ContentPlaceHolder1_nazwa_projektu_programu"/></text:p>
      <text:p text:style-name="P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20">SEKCJA I: ZAMAWIAJĄCY</text:p>
      <text:p text:style-name="P16">Postępowanie przeprowadza centralny zamawiający </text:p>
      <text:p text:style-name="P8"><text:bookmark text:name="ctl00_ContentPlaceHolder1_czy_przeprowadza_centralny_zamawiajacy"/>Nie</text:p>
      <text:p text:style-name="P13">Postępowanie przeprowadza podmiot, któremu zamawiający powierzył/powierzyli przeprowadzenie postępowania </text:p>
      <text:p text:style-name="P8"><text:bookmark text:name="ctl00_ContentPlaceHolder1_czy_przeprowadza_podmiot_zamawiajacy_powierzyl"/>Nie</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9"><text:soft-page-break/><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14">I.3) WSPÓLNE UDZIELANIE ZAMÓWIENIA <text:span text:style-name="T2">(jeżeli dotyczy)</text:span>:</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text:p>
      <text:p text:style-name="P9"><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text:span></text:p>
      <text:p text:style-name="P9"><text:bookmark text:name="ctl00_ContentPlaceHolder1_czy_zamieszczona_bedzie_specyfikacja"/>Tak <text:line-break/><text:bookmark text:name="ctl00_ContentPlaceHolder1_zamieszczona_bedzie_specyfikacja"/>www.spzoz.proszowice.pl</text:p>
      <text:p text:style-name="P12"><text:line-break/><text:span text:style-name="T1">Dostęp do dokumentów z postępowania jest ograniczony - więcej informacji można uzyskać pod adresem</text:span></text:p>
      <text:p text:style-name="P9"><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text:p>
      <text:p text:style-name="P9"><text:bookmark text:name="ctl00_ContentPlaceHolder1_czy_oferty_wnioski_dostepne"/>Nie <text:line-break/>adres <text:bookmark text:name="ctl00_ContentPlaceHolder1_oferty_wnioski_dostepne"/></text:p>
      <text:p text:style-name="P15"/>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ext:soft-page-break/>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I p.</text:p>
      <text:p text:style-name="P12"><text:line-break/><text:span text:style-name="T1">Komunikacja elektroniczna wymaga korzystania z narzędzi i urządzeń lub formatów plików, które nie są ogólnie dostępne</text:span></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20">SEKCJA II: PRZEDMIOT ZAMÓWIENIA</text:p>
      <text:p text:style-name="P19"><text:line-break/><text:span text:style-name="T1">II.1) Nazwa nadana zamówieniu przez zamawiającego: </text:span><text:bookmark text:name="ctl00_ContentPlaceHolder1_nazwa_nadana_zamowieniu"/>Dostawa gazów medycznych wraz z dzierżawą zbiornika kriogenicznego i butli. <text:line-break/><text:span text:style-name="T1">Numer referencyjny: </text:span><text:bookmark text:name="ctl00_ContentPlaceHolder1_numer_referencyjny"/>21/ZP/2018 <text:line-break/><text:span text:style-name="T1">Przed wszczęciem postępowania o udzielenie zamówienia przeprowadzono dialog techniczny </text:span></text:p>
      <text:p text:style-name="P10"><text:bookmark text:name="ctl00_ContentPlaceHolder1_czy_dialog_techniczny"/>Nie</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są sukcesywne dostawy gazów medycznych w opakowaniach i transportem Wykonawcy: ciekłego tlenu medycznego z dzierżawą zbiornika na ciekły tlen wraz z odpowiednim osprzętem; sprężonego tlenu medycznego wraz z dzierżawą butli; medycznego podtlenku azotu wraz z dzierżawą butli; medycznego dwutlenku węgla waz z dzierżawą butli, mieszanki 50% tlen med./50% podtlenku azotu medycznego <text:soft-page-break/>oraz ustników jednorazowych z filtrem wraz z dzierżawą butli, zaworów dozujących i wózków transportowych do butli, przegląd i konserwacja instalacji gazów medycznych, zgodnie z opisem zawartym w załączniku Nr 2 do SIWZ . <text:line-break/><text:line-break/><text:span text:style-name="T1">II.5) Główny kod CPV: </text:span><text:bookmark text:name="ctl00_ContentPlaceHolder1_cpv_glowny_przedmiot"/>241115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24111900-4</text:p>
          </table:table-cell>
        </table:table-row>
        <table:table-row>
          <table:table-cell table:style-name="Tabela1.A1" office:value-type="string">
            <text:p text:style-name="Table_20_Contents">24112200-4</text:p>
          </table:table-cell>
        </table:table-row>
        <table:table-row>
          <table:table-cell table:style-name="Tabela1.A1" office:value-type="string">
            <text:p text:style-name="Table_20_Contents">24112100-3</text:p>
          </table:table-cell>
        </table:table-row>
        <table:table-row>
          <table:table-cell table:style-name="Tabela1.A1" office:value-type="string">
            <text:p text:style-name="Table_20_Contents">51810000-3</text:p>
          </table:table-cell>
        </table:table-row>
        <table:table-row>
          <table:table-cell table:style-name="Tabela1.A1" office:value-type="string">
            <text:p text:style-name="Table_20_Contents">50421000-2</text:p>
          </table:table-cell>
        </table:table-row>
        <table:table-row>
          <table:table-cell table:style-name="Tabela1.A1" office:value-type="string">
            <text:p text:style-name="Table_20_Contents">44612000-3</text:p>
          </table:table-cell>
        </table:table-row>
        <table:table-row>
          <table:table-cell table:style-name="Tabela1.A1" office:value-type="string">
            <text:p text:style-name="Table_20_Contents">39226210-7</text:p>
          </table:table-cell>
        </table:table-row>
      </table:table>
      <text:p text:style-name="P3"><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line-break/><text:line-break/><text:span text:style-name="T1">II.9) Informacje dodatkowe:</text:span><text:bookmark text:name="ctl00_ContentPlaceHolder1_informacje_na_temat_katalogow"/></text:p>
      <text:p text:style-name="P5">SEKCJA III: INFORMACJE O CHARAKTERZE PRAWNYM, EKONOMICZNYM, FINANSOWYM I TECHNICZNYM</text:p>
      <text:p text:style-name="P6"><text:soft-page-break/>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Zamawiający uzna warunek za spełniony, jeżeli Wykonawca wykaże, że: - posiada uprawnienia do prowadzenia hurtowni farmaceutycznej w zakresie obrotu produktami leczniczymi ( gazami medycznymi ) oraz do wytwarzania produktu leczniczego (gazów medycznych), w przypadku gdy Wykonawca jest wytwórcą produktu – Prawo Farmaceutyczne (Dz. U. 2016 r., poz. 2142 z późniejszymi zmianami) - posiada uprawnienia do przeglądu i konserwacji instalacji wewnętrznej gazów medycznych posiadający Certyfikat PN-EN ISO 13485-2012/AC:2012 wraz z certyfikatem EC na Dyrektywę 93/42/EEC” o wyrobach medycznych zaświadczające, że wykonawca jest uprawniony, - posiada uprawnienia do przeglądu i konserwacji źródeł zasilania instalacji gazów medycznych posiadający autoryzację producenta urządzeń redukcyjnych stacji tlenu, podtlenku azotu, dwutlenku węgla, do przeprowadzenia czynności .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precyzuje wymagań w tym zakresie. Warunek zostanie spełniony jeżeli Wykonawca przedłoży podpisane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ykaże, że: - posiada niezbędne zaplecze techniczne do serwisowania instalacji rurociągowych gazów medycznych i próżni, - posiada dostęp do oryginalnych części zamiennych do przeglądu i konserwacji instalacji, - dysponuje osobami uprawnionymi do wykonywania przeglądów i konserwacji instalacji wewnętrznej gazów medycznych i do przeglądu i konserwacji źródeł zasilania instalacji gazów medycznych z min. 2 letnim doświadczeniem w tym zakresie zgodnie z obowiązującymi przepisami, osoby będą dysponowały min. jednym dokumentem – potwierdzeniem odbytego kursu/szkolenia w zakresie wykonywania konserwacji i okresowych przeglądów instalacji wewnętrznej gazów medycznych i źródeł zasilania instalacji gazów medycznych.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text:bookmark text:name="ctl00_ContentPlaceHolder1_zdolnosc_techniczna_informacje_dodatkowe"/></text:p>
      <text:p text:style-name="P4"><text:soft-page-break/>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4">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u, o którym mowa w pkt a) (powyżej).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text:soft-page-break/>dotyczy,nie wydaje się powyższych dokumentó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1) Zezwolenie na obrót produktami leczniczymi (odpowiedni dokument): - ważne zezwolenie Głównego Inspektora Farmaceutycznego (GIF) lub inny dokument w zakresie prowadzenia hurtowni farmaceutycznej; - ważne zezwolenie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 2) Certyfikat PN-EN ISO 13485-2012/AC:2012 wraz z certyfikatem EC na Dyrektywę 93/42/EEC” o wyrobach medycznych zaświadczające, że wykonawca jest uprawniony do wykonywania przeglądów i konserwacji instalacji wewnętrznej gazów medycznych. 3) Dokument potwierdzający posiadanie autoryzacji producenta urządzeń redukcyjnych stacji tlenu, podtlenku azotu, dwutlenku węgla, do przeprowadzenia czynności przeglądu i konserwacji źródeł zasilania instalacji gazów medycznych. 4) Oświadczenie Wykonawcy, że: - posiada niezbędne zaplecze techniczne do serwisowania instalacji rurociągowych gazów medycznych i próżni, - posiada dostęp do oryginalnych części zamiennych do przeglądu i konserwacji instalacji. 5) Wykaz osób skierowanych do realizacji zamówienia w zakresie przeglądu i konserwacji instalacji wewnętrznej gazów medycznych i źródeł zasilania instalacji gazów <text:soft-page-break/>medycznych, wraz z informacjami na temat ich uprawnień,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2"><text:bookmark text:name="ctl00_ContentPlaceHolder1_wykaz_potwierdzenie_okolicznosci"/>1) Ważny dokument potwierdzający dopuszczenie do obrotu i stosowania w jednostkach ochrony zdrowia produktu leczniczego na terytorium Rzeczypospolitej Polskiej zgodnie z ustawą z dnia 6 września 2001 r. Prawo Farmaceutyczne (Dz. U. z 2017 r. poz. 2211 z późniejszymi zmianami) – dotyczy produktów leczniczych; 2) Deklaracja zgodności producenta, aktualne Certyfikaty i Wpis/zgłoszenie oferowanego przedmiotu zamówienia do Prezesa Urzędu Rejestracji Produktów Leczniczych, Wyrobów Medycznych i Produktów Biobójczych, zgodnie z art. 58 ustawy z dnia 20 maja 2010 r. o Wyrobach Medycznych (Dz. U. z 2017 r. poz. 211 z późniejszymi zmianami ) - dotyczy wyrobów medycznych 3) Karty charakterystyki produktu leczniczego; 4) Karty charakterystyki substancji niebezpiecznych; 5) Oświadczenie Wykonawcy, że wraz z każdą dostawą tlenu medycznego ciekłego będą dołączane wyniki badań czystości gazu – świadectwo kontroli jakości; 6) Oświadczenie, że zaoferowane wyroby do podawania mieszaniny gazów (zawór dozujący, ustnik z filtrem) nie zawierają ftalanów.</text:p>
      <text:p text:style-name="P4">III.7) INNE DOKUMENTY NIE WYMIENIONE W pkt III.3) - III.6)</text:p>
      <text:p text:style-name="P5"><text:bookmark text:name="ctl00_ContentPlaceHolder1_inne_dokumenty_niewymienione"/>SEKCJA IV: PROCEDURA</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2"><text:bookmark text:name="ctl00_ContentPlaceHolder1_czy_wadium"/>Tak <text:line-break/>Informacja na temat wadium <text:line-break/><text:bookmark text:name="ctl00_ContentPlaceHolder1_wadium"/>Oferta musi być zabezpieczona wadium. Ustala się kwotę wadium w wysokości 8 000,00 zł (słownie: osiem tysięcy złotych 00/100).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text:soft-page-break/>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Przetarg na dostawę gazów medycznych”.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text:p>
      <text:p text:style-name="P3"><text:line-break/><text:span text:style-name="T1">IV.1.3) Przewiduje się udzielenie zaliczek na poczet wykonania zamówienia:</text:span></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3"><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2">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text:soft-pag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text:p>
      <text:p text:style-name="P2"><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części IX umowy dostawy gazów medycznych i w części VI umowy dzierżawy zbiornika i butli.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9-28, godzina: <text:bookmark text:name="ctl00_ContentPlaceHolder1_IV_4_4_godzina"/>12: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soft-page-break/><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2:15:20.215000000</meta:creation-date>
    <dc:date>2018-09-20T12:16:59.188000000</dc:date>
    <meta:editing-duration>PT1M39S</meta:editing-duration>
    <meta:editing-cycles>1</meta:editing-cycles>
    <meta:document-statistic meta:table-count="2" meta:image-count="0" meta:object-count="0" meta:page-count="14" meta:paragraph-count="98" meta:word-count="3048" meta:character-count="24063" meta:non-whitespace-character-count="20850"/>
    <meta:generator>LibreOffice/5.2.2.2$Windows_x86 LibreOffice_project/8f96e87c890bf8fa77463cd4b640a2312823f3ad</meta:generator>
  </office:meta>
</office:document-meta>
</file>