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weight="bold"/>
    </style:style>
    <style:style style:name="P2" style:family="paragraph" style:parent-style-name="Text_20_body">
      <style:text-properties fo:color="#000000"/>
    </style:style>
    <style:style style:name="P3" style:family="paragraph" style:parent-style-name="Text_20_body">
      <style:paragraph-properties fo:margin-top="0cm" fo:margin-bottom="0cm" loext:contextual-spacing="false"/>
    </style:style>
    <style:style style:name="P4" style:family="paragraph" style:parent-style-name="Text_20_body">
      <style:paragraph-properties fo:margin-top="0cm" fo:margin-bottom="0cm" loext:contextual-spacing="false"/>
      <style:text-properties fo:color="#000000"/>
    </style:style>
    <style:style style:name="P5" style:family="paragraph" style:parent-style-name="Text_20_body" style:list-style-name="L1"/>
    <style:style style:name="P6" style:family="paragraph" style:parent-style-name="Text_20_body" style:list-style-name="L1">
      <style:paragraph-properties fo:margin-top="0cm" fo:margin-bottom="0cm" loext:contextual-spacing="false"/>
    </style:style>
    <style:style style:name="T1" style:family="text">
      <style:text-properties fo:color="#000000"/>
    </style:style>
    <style:style style:name="T2" style:family="text">
      <style:text-properties fo:color="#000000" fo:font-weight="bold"/>
    </style:style>
    <style:style style:name="T3" style:family="text">
      <style:text-properties fo:font-weight="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mainContent">
        <text:section text:style-name="Sect1" text:name="docContent">
          <text:p text:style-name="Standard"/>
          <text:section text:style-name="Sect1" text:name="fullDocument">
            <text:p text:style-name="Standard"/>
            <text:section text:style-name="Sect1" text:name="docHeader">
              <text:p text:style-name="Standard">21/10/2016    S204    - - Usługi - Ogłoszenie o zamówieniu - Procedura otwarta  </text:p>
            </text:section>
            <text:list xml:id="list6663116099921601058" text:style-name="L1">
              <text:list-item>
                <text:p text:style-name="P6"><text:bookmark text:name="docToc"/><text:a xlink:type="simple" xlink:href="http://ted.europa.eu/udl?uri=TED:NOTICE:369658-2016:TEXT:PL:HTML#id5709335-I." text:style-name="Internet_20_link" text:visited-style-name="Visited_20_Internet_20_Link">I.</text:a></text:p>
              </text:list-item>
              <text:list-item>
                <text:p text:style-name="P6"><text:a xlink:type="simple" xlink:href="http://ted.europa.eu/udl?uri=TED:NOTICE:369658-2016:TEXT:PL:HTML#id5709336-II." text:style-name="Internet_20_link" text:visited-style-name="Visited_20_Internet_20_Link">II.</text:a></text:p>
              </text:list-item>
              <text:list-item>
                <text:p text:style-name="P6"><text:a xlink:type="simple" xlink:href="http://ted.europa.eu/udl?uri=TED:NOTICE:369658-2016:TEXT:PL:HTML#id5709337-III." text:style-name="Internet_20_link" text:visited-style-name="Visited_20_Internet_20_Link">III.</text:a></text:p>
              </text:list-item>
              <text:list-item>
                <text:p text:style-name="P6"><text:a xlink:type="simple" xlink:href="http://ted.europa.eu/udl?uri=TED:NOTICE:369658-2016:TEXT:PL:HTML#id5709338-IV." text:style-name="Internet_20_link" text:visited-style-name="Visited_20_Internet_20_Link">IV.</text:a></text:p>
              </text:list-item>
              <text:list-item>
                <text:p text:style-name="P5"><text:a xlink:type="simple" xlink:href="http://ted.europa.eu/udl?uri=TED:NOTICE:369658-2016:TEXT:PL:HTML#id5709339-VI." text:style-name="Internet_20_link" text:visited-style-name="Visited_20_Internet_20_Link">VI.</text:a></text:p>
              </text:list-item>
            </text:list>
            <text:p text:style-name="P1">Polska-Proszowice: Usługi przygotowywania posiłków</text:p>
            <text:p text:style-name="P1">2016/S 204-369658</text:p>
            <text:p text:style-name="P1">Ogłoszenie o zamówieniu</text:p>
            <text:p text:style-name="P1">Usługi</text:p>
            <text:p text:style-name="Text_20_body">Dyrektywa 2004/18/WE</text:p>
            <text:p text:style-name="Text_20_body"><text:bookmark text:name="id5709335-I."/>Sekcja I: Instytucja zamawiająca</text:p>
            <text:p text:style-name="Text_20_body"><text:span text:style-name="T1">I.1)</text:span><text:span text:style-name="T2">Nazwa, adresy i punkty kontaktowe</text:span></text:p>
            <text:p text:style-name="Text_20_body"><text:span text:style-name="T1">Samodzielny Publiczny Zespół Opieki Zdrowotnej w Proszowicach<text:line-break/>ul. Kopernika 13<text:line-break/>Osoba do kontaktów: Marianna Maj<text:line-break/>32-100 Proszowice<text:line-break/>Polska<text:line-break/>Tel.: +48 123865214<text:line-break/>E-mail: </text:span><text:a xlink:type="simple" xlink:href="mailto:dzp.zoz@poczta.fm?subject=TED" text:style-name="Internet_20_link" text:visited-style-name="Visited_20_Internet_20_Link">dzp.zoz@poczta.fm</text:a><text:span text:style-name="T1"><text:line-break/>Faks: +48 123865258</text:span></text:p>
            <text:p text:style-name="P2"><text:span text:style-name="T3">Adresy internetowe:</text:span> </text:p>
            <text:p text:style-name="Text_20_body"><text:span text:style-name="T1">Ogólny adres instytucji zamawiającej: </text:span><text:a xlink:type="simple" xlink:href="http://spzoz.proszowice.pl/" office:target-frame-name="_blank" xlink:show="new" text:style-name="Internet_20_link" text:visited-style-name="Visited_20_Internet_20_Link">http://spzoz.proszowice.pl</text:a></text:p>
            <text:p text:style-name="P2"><text:span text:style-name="T3">Więcej informacji można uzyskać pod adresem:</text:span> Powyższy(-e) punkt(-y) kontaktowy(-e)</text:p>
            <text:p text:style-name="P2"><text:span text:style-name="T3">Specyfikacje i dokumenty dodatkowe (w tym dokumenty dotyczące dialogu konkurencyjnego oraz dynamicznego systemu zakupów) można uzyskać pod adresem:</text:span> Powyższy(-e) punkt(-y) kontaktowy(-e)</text:p>
            <text:p text:style-name="P2"><text:span text:style-name="T3">Oferty lub wnioski o dopuszczenie do udziału w postępowaniu należy przesyłać na adres:</text:span> Powyższy(-e) punkt(-y) kontaktowy(-e)</text:p>
            <text:p text:style-name="P3"><text:span text:style-name="T1">I.2)</text:span><text:span text:style-name="T2">Rodzaj instytucji zamawiającej</text:span></text:p>
            <text:p text:style-name="P4">Inna: Samodzielny Publiczny Zakład Opieki Zdrowotnej</text:p>
            <text:p text:style-name="P3"><text:span text:style-name="T1">I.3)</text:span><text:span text:style-name="T2">Główny przedmiot lub przedmioty działalności</text:span></text:p>
            <text:p text:style-name="P4">Zdrowie</text:p>
            <text:p text:style-name="P3"><text:span text:style-name="T1">I.4)</text:span><text:span text:style-name="T2">Udzielenie zamówienia w imieniu innych instytucji zamawiających</text:span></text:p>
            <text:p text:style-name="P2">Instytucja zamawiająca dokonuje zakupu w imieniu innych instytucji zamawiających: nie</text:p>
            <text:p text:style-name="Text_20_body"><text:bookmark text:name="id5709336-II."/><text:soft-page-break/>Sekcja II: Przedmiot zamówienia</text:p>
            <text:p text:style-name="P3"><text:span text:style-name="T1">II.1)</text:span><text:span text:style-name="T2">Opis</text:span></text:p>
            <text:p text:style-name="P3"><text:span text:style-name="T1">II.1.1)</text:span><text:span text:style-name="T2">Nazwa nadana zamówieniu przez instytucję zamawiającą:</text:span></text:p>
            <text:p text:style-name="P4">Świadczenie usługi w zakresie przygotowania, dostawy i dystrybucji posiłków dla pacjentów Samodzielnego Publicznego Zespołu Opieki Zdrowotnej w Proszowicach oraz dostarczanie obiadów dla pracowników do stołówki pracowniczej.</text:p>
            <text:p text:style-name="P3"><text:span text:style-name="T1">II.1.2)</text:span><text:span text:style-name="T2">Rodzaj zamówienia oraz lokalizacja robót budowlanych, miejsce realizacji dostawy lub świadczenia usług</text:span></text:p>
            <text:p text:style-name="P2">Usługi<text:line-break/>Kategoria usług: nr 17: Usługi hotelarskie i restauracyjne<text:line-break/>Główne miejsce lub lokalizacja robót budowlanych, miejsce realizacji dostawy lub świadczenia usług: Samodzielny Publiczny Zespół Opieki Zdrowotnej w Proszowicach<text:line-break/>ul. Kopernika 13<text:line-break/>32-100 Proszowice.</text:p>
            <text:p text:style-name="P2">Kod NUTS PL214</text:p>
            <text:p text:style-name="P3"><text:span text:style-name="T1">II.1.3)</text:span><text:span text:style-name="T2">Informacje na temat zamówienia publicznego, umowy ramowej lub dynamicznego systemu zakupów (DSZ)</text:span></text:p>
            <text:p text:style-name="P4">Ogłoszenie dotyczy zamówienia publicznego</text:p>
            <text:p text:style-name="P3"><text:span text:style-name="T1">II.1.4)</text:span><text:span text:style-name="T2">Informacje na temat umowy ramowej</text:span></text:p>
            <text:p text:style-name="P3"><text:span text:style-name="T1">II.1.5)</text:span><text:span text:style-name="T2">Krótki opis zamówienia lub zakupu</text:span></text:p>
            <text:p text:style-name="P4">Przedmiotem zamówienia jest zapewnienie kompleksowego całodobowego żywienia pacjentów Samodzielnego Publicznego Zespołu Opieki Zdrowotnej w Proszowicach we wszystkie dni tygodnia oraz dostarczanie obiadów dla pracowników do stołówki pracowniczej.<text:line-break/>Zamawiający udostępni odpłatnie Wykonawcy pomieszczenie stołówki pracowniczej i pomieszczenie z przeznaczeniem do przeprowadzania mycia/dezynfekcji naczyń i pojemników transportowych oraz przechowywania czystych naczyń i pomieszczenia kuchenne oddziału Obserwacyjno – Zakaźnego wraz ze zmywarko – wyparzaczem. Pomieszczenia zmywalni Wykonawca będzie musiał przystosować do potrzeb zgodnie z wymogami sanitarno-epidemiologicznymi i wyposażyć w odpowiednie urządzenia do automatycznego mycia i dezynfekcji naczyń.<text:line-break/>Posiłki należy dostarczać w bemarowym systemie dystrybucji zapewniającym szczelność mikrobiologiczną i termiczną posiłków.<text:line-break/>Wykonawca zobowiązany będzie do przejęcia 5 pracowników kuchni SP ZOZ w trybie art. 23' KP.<text:line-break/>Szczegółowy opis przedmiotu zamówienia określa załącznik nr 2 do Specyfikacji Istotnych Warunków Zamówienia.</text:p>
            <text:p text:style-name="Text_20_body"><text:span text:style-name="T1">II.1.6)</text:span><text:span text:style-name="T2">Wspólny Słownik Zamówień (CPV)</text:span></text:p>
            <text:p text:style-name="P2">55321000, 55322000, 55520000, 55320000</text:p>
            <text:p text:style-name="P3"><text:span text:style-name="T1">II.1.7)</text:span><text:span text:style-name="T2">Informacje na temat Porozumienia w sprawie zamówień rządowych (GPA)</text:span></text:p>
            <text:p text:style-name="P4">Zamówienie jest objęte Porozumieniem w sprawie zamówień rządowych (GPA): nie</text:p>
            <text:p text:style-name="P3"><text:span text:style-name="T1">II.1.8)</text:span><text:span text:style-name="T2">Części</text:span></text:p>
            <text:p text:style-name="P4">To zamówienie podzielone jest na części: nie</text:p>
            <text:p text:style-name="P3"><text:span text:style-name="T1">II.1.9)</text:span><text:span text:style-name="T2">Informacje o ofertach wariantowych</text:span></text:p>
            <text:p text:style-name="P4"><text:soft-page-break/>Dopuszcza się składanie ofert wariantowych: nie</text:p>
            <text:p text:style-name="P3"><text:span text:style-name="T1">II.2)</text:span><text:span text:style-name="T2">Wielkość lub zakres zamówienia</text:span></text:p>
            <text:p text:style-name="P3"><text:span text:style-name="T1">II.2.1)</text:span><text:span text:style-name="T2">Całkowita wielkość lub zakres:</text:span></text:p>
            <text:p text:style-name="P4">Szacunkowa wartość bez VAT: <text:line-break/>Zakres: między 2 300 000 i 2 550 000 PLN</text:p>
            <text:p text:style-name="P3"><text:span text:style-name="T1">II.2.2)</text:span><text:span text:style-name="T2">Informacje o opcjach</text:span></text:p>
            <text:p text:style-name="P4">Opcje: nie</text:p>
            <text:p text:style-name="P3"><text:span text:style-name="T1">II.2.3)</text:span><text:span text:style-name="T2">Informacje o wznowieniach</text:span></text:p>
            <text:p text:style-name="P4">Jest to zamówienie podlegające wznowieniu: nie</text:p>
            <text:p text:style-name="P3"><text:span text:style-name="T1">II.3)</text:span><text:span text:style-name="T2">Czas trwania zamówienia lub termin realizacji</text:span></text:p>
            <text:p text:style-name="P2">Okres w miesiącach: 36 (od udzielenia zamówienia)</text:p>
            <text:p text:style-name="Text_20_body"><text:bookmark text:name="id5709337-III."/>Sekcja III: Informacje o charakterze prawnym, ekonomicznym, finansowym i technicznym</text:p>
            <text:p text:style-name="P3"><text:span text:style-name="T1">III.1)</text:span><text:span text:style-name="T2">Warunki dotyczące zamówienia</text:span></text:p>
            <text:p text:style-name="P3"><text:span text:style-name="T1">III.1.1)</text:span><text:span text:style-name="T2">Wymagane wadia i gwarancje:</text:span></text:p>
            <text:p text:style-name="P4">Oferta musi być zabezpieczona wadium. Kwota wadium wynosi 50 000 PLN (słownie: pięćdziesiąt tysięcy złotych 00/100).<text:line-break/>Wniesienie wadium jest wymagane przed upływem terminu składania ofert na okres związania ofertą.<text:line-break/>Wadium może być wnoszone w jednej lub kilku następujących formach:<text:line-break/>1) pieniądzu,<text:line-break/>2) poręczeniach bankowych lub poręczeniach spółdzielczej kasy oszczędnościowo- kredytowej z tym, że poręczenie kasy jest zawsze poręczeniem pieniężnym,<text:line-break/>3) gwarancjach bankowych,<text:line-break/>4) gwarancjach ubezpieczeniowych,<text:line-break/>5) poręczeniach udzielanych przez podmioty, o których mowa w art. 6b ust. 5 pkt 2 ustawy z 9 listopada 2000 roku o utworzeniu Polskiej Agencji Rozwoju Przedsiębiorczości (Dz.U. nr 109, poz.1158, z późniejszymi zmianami)<text:line-break/>Wadium wnoszone w pieniądzu wpłaca się przelewem na rachunek bankowy Getin Noble Bank S. A. Numer 44 1560 0013 2991 7050 3000 0003.<text:line-break/>Dokument stanowiący dowód poświadczenia o wniesieniu wadium powinien zawierać tytuł wpłaty: „Przetarg – usługi żywienia”.<text:line-break/>Jeżeli wadium wniesione zostanie w pieniądzu, przelewem należy do oferty dołączyć kserokopię wpłaty wadium w pozostałych przypadkach należy do oferty dołączyć oryginał dokumentu wystawionego na rzecz Zamawiającego. Dokumenty muszą zachowywać ważność przez cały okres związania ofertą.<text:line-break/>Wykonawca, którego oferta zostanie wybrana jako najkorzystniejsza, zobowiązany będzie, najpóźniej w dniu podpisania umowy, do wniesienia zabezpieczenia należytego wykonania umowy w wysokości 5 % ceny oferty.</text:p>
            <text:p text:style-name="P3"><text:span text:style-name="T1">III.1.2)</text:span><text:span text:style-name="T2">Główne warunki finansowe i uzgodnienia płatnicze i/lub odniesienie do odpowiednich przepisów je regulujących:</text:span></text:p>
            <text:p text:style-name="P4">Należność płatna przelewem w terminie 30 dni od daty wystawienia faktury.</text:p>
            <text:p text:style-name="P3"><text:span text:style-name="T1">III.1.3)</text:span><text:span text:style-name="T2">Forma prawna, jaką musi przyjąć grupa wykonawców, której zostanie udzielone zamówienie:</text:span></text:p>
            <text:p text:style-name="P4"><text:soft-page-break/>1.Każdy z Wykonawców ubiegających się wspólnie o zamówienie oddzielnie musi udokumentować, że nie podlega wykluczeniu na podstawie art. 24 ust. 1 i ust. 5 pkt 1 ustawy Prawo zamówień publicznych;<text:line-break/>2.Wykonawcy występujący wspólnie muszą ustanowić pełnomocnika do reprezentowania ich w postępowaniu o udzielenie zamówienia lub do reprezentowania ich w postępowaniu oraz zawarcia umowy o udzielenie przedmiotowego zamówienia publicznego;<text:line-break/>3. Upoważnienie do pełnienia funkcji pełnomocnika wymaga podpisu prawnie upoważnionych przedstawicieli każdego z wykonawców występujących wspólnie/ partnerów – należy załączyć do oferty.<text:line-break/>4.Podmioty występujące wspólnie ponoszą solidarną odpowiedzialność za niewykonanie lub nienależyte wykonanie zobowiązań.<text:line-break/>5.W przypadku wyboru oferty Wykonawców wspólnie ubiegających się o udzielenie zamówienia, Zamawiający przed zawarciem umowy w sprawie zamówienia publicznego, będzie żądał złożenia umowy regulującej współpracę Wykonawców.</text:p>
            <text:p text:style-name="P3"><text:span text:style-name="T1">III.1.4)</text:span><text:span text:style-name="T2">Inne szczególne warunki</text:span></text:p>
            <text:p text:style-name="P4">Wykonanie zamówienia podlega szczególnym warunkom: nie</text:p>
            <text:p text:style-name="P3"><text:span text:style-name="T1">III.2)</text:span><text:span text:style-name="T2">Warunki udziału</text:span></text:p>
            <text:p text:style-name="P3"><text:span text:style-name="T1">III.2.1)</text:span><text:span text:style-name="T2">Sytuacja podmiotowa wykonawców, w tym wymogi związane z wpisem do rejestru zawodowego lub handlowego</text:span></text:p>
            <text:p text:style-name="P4">Informacje i formalności konieczne do dokonania oceny spełniania wymogów: 1. O udzielenie zamówienia mogą ubiegać się Wykonawcy, którzy spełniają warunki określone w art. 22 ust. 1 ustawy Pzp, tj.:<text:line-break/>1) nie podlegają wykluczeniu;<text:line-break/>2) spełniają warunki udziału w postępowaniu, dotyczące:<text:line-break/>a) kompetencji lub uprawnień do prowadzenia określonej działalności zawodowej, o ile wynika<text:line-break/>to z odrębnych przepisów,<text:line-break/>b) sytuacji ekonomicznej lub finansowej,<text:line-break/>c) zdolności technicznej lub zawodowej.<text:line-break/>Warunek 1.1)<text:line-break/>Z postępowania o udzielenie zamówienia wyklucza się Wykonawcę zgodnie z art. 24 ust. 1 pkt 12-23 ustawy.<text:line-break/>Zamawiający przewiduje wykluczenie Wykonawcy na podstawie art. 24 ust. 5 pkt 1 ustawy ustawy Pzp.<text:line-break/>Warunek 1. 2) a):<text:line-break/>Warunek zostanie uznany za spełniony, gdy Wykonawca wykaże że, zgodnie z art. 61 i 62 ustawy o bezpieczeństwie żywności i żywienia z dnia 25 sierpnia 2006 r. (Dz. U. z 2015 r. poz. 594 z późniejszymi zmianami ) posiada aktualny wpis do rejestru zakładów podlegających urzędowej kontroli organów Państwowej Inspekcji Sanitarnej oraz decyzję Państwowego Inspektora Sanitarnego w sprawie zatwierdzenia zakładu prowadzącego działalność związaną z produkcją i obrotem żywnością w zakresie przygotowania posiłków od surowca do gotowej potrawy.<text:line-break/>Warunek 1. 2) b):<text:line-break/>Wykonawca winien być ubezpieczony od odpowiedzialności cywilnej (OC) w zakresie prowadzonej działalności związanej z przedmiotem zamówienia na sumę gwarancyjną min. 1 000 000 PLN (jeden milion złotych).<text:line-break/><text:soft-page-break/>Warunek 1. 2) c):<text:line-break/>1) Wykonawca powinien wykazać należyte wykonanie w okresie ostatnich 3 lat przed upływem terminu składania ofert, a jeżeli okres działalności jest krótszy – w tym okresie co najmniej 2 usług w zakresie całodobowego żywienia pacjentów w formie cateringu w zakładach opieki zdrowotnej o liczbie min. 250 łóżek, o wartości nie mniejszej niż 800 000 PLN (osiemset tysięcy złotych) każda usługa.<text:line-break/>2) Zamawiający wymaga, aby Wykonawca wykazał, że dysponuje lokalem kuchennym wyposażonym w niezbędne urządzenia zapewniające przygotowanie posiłków, oraz dysponuje co najmniej dwoma środkami transportu, posiadającymi pozytywną opinię Państwowego Inspektora Sanitarnego.<text:line-break/>3) Wykonawca musi wykazać, że dysponuje osobami skierowanymi do realizacji zamówienia, które posiadają uprawnienia niezbędne do wykonywania usług objętych przedmiotem zamówienia, tj.:<text:line-break/>kierownikiem lub szefem kuchni – jedna osoba posiadająca min. 3-letnie doświadczenie zawodowe na ww. stanowisku;<text:line-break/>dietetykiem – jedna osoba, która będzie odpowiedzialna za przygotowywanie jadłospisów dekadowych po stronie Wykonawcy, posiadająca wykształcenie kierunkowe i dyplom potwierdzający kwalifikacje zawodowe w zawodzie dietetyk oraz doświadczenie min. 1 rok w zakresie żywienia szpitalnego;<text:line-break/>przeszkolonymi pracownikami do dystrybucji posiłków.<text:line-break/>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line-break/>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line-break/>I. Wykaz oświadczeń i dokumentów.<text:line-break/>1. Wykaz oświadczeń składanych przez wykonawcę w celu wstępnego potwierdzenia, że nie podlega on wykluczeniu oraz spełnia warunki udziału w postępowaniu<text:line-break/>Wykonawca wraz z ofertą składa następujące dokumenty:<text:line-break/>a) Formularz ofertowy – wypełniony i podpisany przez osoby upoważnione do reprezentowania Wykonawcy ( zgodnie z dokumentem określającym status prawny Wykonawcy lub dołączonym do oferty pełnomocnictwem ) – wg załącznika Nr 1 do SIWZ).<text:line-break/>b) Jednolity Europejski Dokument Zamówienia (JEDZ) – wypełniony i podpisany przez osoby upoważnione do reprezentowania Wykonawcy (zgodnie z dokumentem określającym status prawny Wykonawcy lub dołączonym do oferty pełnomocnictwem) (zał. nr 3 do SIWZ).<text:line-break/>c) Jadłospis dekadowy dla diety łatwostrawnej z ograniczeniem łatwo przyswajalnych węglowodanów w zakresie zaoferowanej ilości posiłków mięsnych (np. bitka drobiowa, udko drobiowe, schab, ryba), dodatków w formie owocu lub warzywa do śniadania lub kolacji, napojów mlecznych do śniadania lub kolacji uwzględniający kaloryczność oraz gramówkę – dokument do oceny ofert w kryterium „Atrakcyjność jadłospisu dekadowego”.<text:line-break/>d) Dowód wniesienia wadium.<text:line-break/>2. Wykaz oświadczeń lub dokumentów, składanych przez wykonawcę w postępowaniu na <text:soft-page-break/>wezwanie zamawiającego w celu potwierdzenia okoliczności, o których mowa w art. 25 ust. 1 pkt 3 ustawy Pzp:<text:line-break/>a) Informację z Krajowego Rejestru Karnego w zakresie określonym w art. 24 ust. 1 pkt 13,14 i 21 ustawy, wystawioną nie wcześniej niż 6 miesięcy przed upływem terminu składania ofert;<text:line-break/>b) Zaświadczenie właściwego naczelnika urzędu skarbowego potwierdzającego, że wykonawca nie zalega z opłacaniem podatków, wystawione nie wcześniej niż 3 miesiące przed upływem terminu składania ofert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line-break/>c) Zaświadczenie właściwej terenowej jednostki organizacyjnej Zakładu Ubezpieczeń Społecznych lub Kasy Rolniczego Ubezpieczenia Społecznego albo innego dokumentu potwierdzającego, że wykonawca nie zalega z opłacaniem składek na ubezpieczenia społeczne lub zdrowotne, wystawione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line-break/>d) Odpis z właściwego rejestru lub z centralnej ewidencji i informacji o działalności gospodarczej, jeżeli odrębne przepisy wymagają wpisu do rejestru lub ewidencji, w celu potwierdzenia braku podstaw wykluczenia na podstawie art. 24 ust. 5 pkt 1) ustawy;<text:line-break/>e)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line-break/>f) Oświadczenie Wykonawcy o braku orzeczenia wobec niego tytułem środka zapobiegawczego zakazu ubiegania się o zamówienia publiczne;<text:line-break/>Informacja na temat przynależności lub braku przynależności do tej samej grupy kapitałowej<text:line-break/>Wykonawca, w terminie 3 dni od dnia zamieszczenia na stronie internetowej informacji, o której mowa w art. 86 ust. 5, powinien przekazać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text:line-break/>A) Jeżeli Wykonawca ma siedzibę lub miejsce zamieszkania poza terytorium Rzeczypospolitej Polskiej, zamiast dokumentów, o których mowa w punkcie 2.:<text:line-break/>pkt a)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14 i 21 – wystawioną nie wcześniej niż 6 miesięcy przed upływem terminu składania ofert.<text:line-break/>pkt b), c), d) – składa dokument lub dokumenty wystawione w kraju, w którym Wykonawca ma siedzibę lub miejsce zamieszkania, potwierdzające odpowiednio, że:<text:line-break/><text:soft-page-break/>—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 wystawioną nie wcześniej niż 3 miesięcy przed upływem terminu składania ofert.<text:line-break/>— nie otwarto jego likwidacji ani nie ogłoszono upadłości – wystawioną nie wcześniej niż 6 miesięcy przed upływem terminu składania ofert.<text:line-break/>Jeżeli w kraju miejsca zamieszkania osoby lub w kraju, w którym Wykonawca ma siedzibę lub miejsce zamieszkania, nie wydaje się dokumentów, o których mowa w pkt 2)d),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y, o których mowa w pkt 2)d) powinny być wystawione nie wcześniej niż 6 miesięcy przed upływem terminu składania ofert.<text:line-break/>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line-break/>Wykonawca mający siedzibę na terytorium Rzeczypospolitej Polskiej, w odniesieniu do osoby mającej miejsce zamieszkania poza terytorium Rzeczypospolitej Polskiej, której dotyczy dokument wskazany w pkt 2)a), składa dokument, o którym mowa w pkt 2A) pierwsza kropka, w zakresie określonym w art. 24 ust. 1 pkt 14 i 21 ustawy.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 wystawionym nie wcześniej niż 6 miesięcy przed upływem terminu składania ofert.<text:line-break/>W przypadku wątpliwości co do treści dokumentu złożonego przez wykonawcę, zamawiający może zwrócić się do właściwych organów kraju, w którym miejsce zamieszkania ma osoba, której dokument dotyczy, o udzielenie niezbędnych informacji dotyczących tego dokumentu.<text:line-break/>3. Wykaz oświadczeń lub dokumentów składanych przez wykonawcę w postępowaniu na wezwanie zamawiającego w celu potwierdzenia okoliczności, o których mowa w art. 25 ust. 1 pkt 1 ustawy Pzp<text:line-break/>a) Aktualny odpis z właściwego rejestru zakładów podlegających urzędowej kontroli organów Państwowej Inspekcji Sanitarnej lub inny dokument potwierdzający w sposób wystarczający Przedmiotowy wpis (np. decyzja o wpisie do rejestru zakładów podlegających urzędowej kontroli organów Państwowej Inspekcji Sanitarnej);<text:line-break/>b) Aktualna decyzja właściwego Państwowego Inspektora Sanitarnego w sprawie zatwierdzenia zakładu prowadzącego działalność związaną z produkcją i obrotem żywnością w zakresie przygotowywania posiłków od surowca do gotowej potrawy – dotycząca kuchni ogólnej i kuchni mlecznej, w której będą przygotowywane posiłki;<text:line-break/>c) Wykaz usług wykonanych, a w przypadku świadczeń okresowych lub ciągłych również <text:soft-page-break/>wykonywanych, w okresie ostatnich trzech lat przed upływem terminu składania ofert, a jeżeli okres prowadzenia działalności jest krótszy – w tym okresie, w zakresie całodobowego żywienia pacjentów w zakładach opieki zdrowotnej o liczbie min. 250 łóżek, o wartości nie mniejszej niż 800 000 PLN każda usługa wraz z podaniem ich wartości, przedmiotu, dat wykonania i podmiotów, na rzecz których usługi zostały wykonane, oraz załączenie dowodów określających czy te usługi zostały wykonane lub są wykonywane należycie;<text:line-break/>d) Dowodami, o których mowa w pkt c) (powyżej) są referencje bądź inne dokumenty wystawione przez podmiot, na rzecz którego usługi były wykonywane, a w przypadku świadczeń określon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text:line-break/>e) Dokument potwierdzający dysponowanie lokalem kuchennym wyposażonym w niezbędne urządzenia zapewniające przygotowanie posiłków.<text:line-break/>f) Wykaz środków transportu wraz z numerami rejestracyjnymi, aktualnymi dowodami rejestracyjnymi i ubezpieczeniem pojazdów. Wykonawca musi dysponować min. 2 środkami transportu, spełniającymi wymogi sanitarno – epidemiologiczne;<text:line-break/>g) Aktualne decyzje Państwowej Inspekcji Sanitarnej dopuszczające środki transportu (zawarte w wykazie – pkt. f) do przewożenia posiłków;<text:line-break/>h) Dokument potwierdzający, że Wykonawca jest ubezpieczony od odpowiedzialności cywilnej w zakresie prowadzonej działalności związanej z przedmiotem zamówienia na sumę gwarancyjną 1 000 000 PLN (jeden milion złotych).<text:line-break/>i) Wykaz osób, skierowanych przez Wykonawcę do realizacji zamówienia publicznego, w szczególności odpowiedzialnych za świadczenie usług wraz z informacjami na temat ich kwalifikacji zawodowych, doświadczenia i wykształcenia niezbędnych do wykonania zamówienia publicznego, a także zakresu wykonywanych przez nie czynności oraz informacja o podstawie do dysponowania tymi osobami.<text:line-break/>4. Wykaz oświadczeń lub dokumentów składanych przez wykonawcę w postępowaniu na wezwanie zamawiającego w celu potwierdzenia okoliczności, o których mowa w art. 25 ust. 1 pkt 2 ustawy Pzp.<text:line-break/>W celu potwierdzenia, że oferowane usługi odpowiadają wymaganiom określonym przez Zamawiającego, Zamawiający żąda następujących dokumentów:<text:line-break/>a) Dokument potwierdzający wdrożony i funkcjonujący, certyfikowany system zarządzania bezpieczeństwem żywności ISO 22000:2005 ze wskazaniem adresu zakładu produkcyjnego, w którym wdrożono certyfikat tj. miejsce przygotowywania posiłków.<text:line-break/>b) Procedury dotyczące:<text:line-break/>Procedura dystrybucji posiłków;<text:line-break/>Procedura mycia i dezynfekcji sprzętu dystrybucyjnego;<text:line-break/>Procedura mycia i dezynfekcji pojemników GN i termosów;<text:line-break/>Procedura mycia i dezynfekcji zmywarko – wyparzacza;<text:line-break/>Zasady higieny personelu;<text:line-break/>Procedury mycia i dezynfekcji pomieszczeń dzierżawionych;<text:line-break/>Wykaz stosowanych preparatów do mycia i dezynfekcji rąk personelu;<text:line-break/><text:soft-page-break/>Wykaz preparatów myjących i dezynfekcyjnych do powierzchni mających kontakt z żywnością.<text:line-break/>c) Dokument potwierdzający posiadanie przez Wykonawcę wdrożonego i funkcjonującego, certyfikowanego systemu zarządzania jakością w zakresie żywienia szpitalnego, catering – jeżeli Wykonawca posiada.</text:p>
            <text:p text:style-name="P3"><text:span text:style-name="T1">III.2.2)</text:span><text:span text:style-name="T2">Zdolność ekonomiczna i finansowa</text:span></text:p>
            <text:p text:style-name="P4">Informacje i formalności konieczne do dokonania oceny spełniania wymogów: Warunek zostanie wstępnie spełniony jeżeli Wykonawca wraz z ofertą przedłoży wypełniony i podpisany Jednolity Europejski Dokument Zamówienia JEDZ o treści zgodnej ze wzorem stanowiącym załącznik nr 3 do SIWZ.<text:line-break/>Zamawiający przed udzieleniem zamówienia, wezwie Wykonawcę, którego oferta została oceniona jako najkorzystniejsza, do złożenia w wyznaczonym, nie krótszym niż 10 dni, terminie aktualnych na dzień złożenia oświadczeń lub dokumentów potwierdzających okoliczności, o których mowa w art. 25 ust. 1 ustawy.</text:p>
            <text:p text:style-name="P3"><text:span text:style-name="T1">III.2.3)</text:span><text:span text:style-name="T2">Kwalifikacje techniczne</text:span></text:p>
            <text:p text:style-name="P4">Informacje i formalności konieczne do dokonania oceny spełniania wymogów:<text:line-break/>Warunek zostanie wstępnie spełniony jeżeli Wykonawca wraz z ofertą przedłoży wypełniony i podpisany Jednolity Europejski Dokument Zamówienia JEDZ o treści zgodnej ze wzorem stanowiącym załącznik nr 3 do SIWZ.<text:line-break/>Zamawiający przed udzieleniem zamówienia, wezwie Wykonawcę, którego oferta została oceniona jako najkorzystniejsza, do złożenia w wyznaczonym, nie krótszym niż 10 dni, terminie aktualnych na dzień złożenia oświadczeń lub dokumentów potwierdzających okoliczności, o których mowa w art. 25 ust. 1 ustawy.</text:p>
            <text:p text:style-name="P3"><text:span text:style-name="T1">III.2.4)</text:span><text:span text:style-name="T2">Informacje o zamówieniach zastrzeżonych</text:span></text:p>
            <text:p text:style-name="P3"><text:span text:style-name="T1">III.3)</text:span><text:span text:style-name="T2">Specyficzne warunki dotyczące zamówień na usługi</text:span></text:p>
            <text:p text:style-name="P3"><text:span text:style-name="T1">III.3.1)</text:span><text:span text:style-name="T2">Informacje dotyczące określonego zawodu</text:span></text:p>
            <text:p text:style-name="P4">Świadczenie usługi zastrzeżone jest dla określonego zawodu: nie</text:p>
            <text:p text:style-name="Text_20_body"><text:span text:style-name="T1">III.3.2)</text:span><text:span text:style-name="T2">Osoby odpowiedzialne za wykonanie usługi</text:span></text:p>
            <text:p text:style-name="Text_20_body"><text:bookmark text:name="id5709338-IV."/>Sekcja IV: Procedura</text:p>
            <text:p text:style-name="P3"><text:span text:style-name="T1">IV.1)</text:span><text:span text:style-name="T2">Rodzaj procedury</text:span></text:p>
            <text:p text:style-name="P3"><text:span text:style-name="T1">IV.1.1)</text:span><text:span text:style-name="T2">Rodzaj procedury</text:span></text:p>
            <text:p text:style-name="P4">Otwarta</text:p>
            <text:p text:style-name="P3"><text:span text:style-name="T1">IV.1.2)</text:span><text:span text:style-name="T2">Ograniczenie liczby wykonawców, którzy zostaną zaproszeni do składania ofert lub do udziału</text:span></text:p>
            <text:p text:style-name="P3"><text:span text:style-name="T1">IV.1.3)</text:span><text:span text:style-name="T2">Zmniejszenie liczby wykonawców podczas negocjacji lub dialogu</text:span></text:p>
            <text:p text:style-name="P3"><text:span text:style-name="T1">IV.2)</text:span><text:span text:style-name="T2">Kryteria udzielenia zamówienia</text:span></text:p>
            <text:p text:style-name="Text_20_body"><text:span text:style-name="T1">IV.2.1)</text:span><text:span text:style-name="T2">Kryteria udzielenia zamówienia</text:span></text:p>
            <text:p text:style-name="P2">Oferta najkorzystniejsza ekonomicznie z uwzględnieniem kryteriów kryteria określone poniżej</text:p>
            <text:p text:style-name="P2">1. Cena. Waga 60</text:p>
            <text:p text:style-name="P2">2. Atrakcyjność Jadłospisu Dekadowego. Waga 40</text:p>
            <text:p text:style-name="P3"><text:span text:style-name="T1">IV.2.2)</text:span><text:span text:style-name="T2">Informacje na temat aukcji elektronicznej</text:span></text:p>
            <text:p text:style-name="P4">Wykorzystana będzie aukcja elektroniczna: nie</text:p>
            <text:p text:style-name="P3"><text:soft-page-break/><text:span text:style-name="T1">IV.3)</text:span><text:span text:style-name="T2">Informacje administracyjne</text:span></text:p>
            <text:p text:style-name="P3"><text:span text:style-name="T1">IV.3.1)</text:span><text:span text:style-name="T2">Numer referencyjny nadany sprawie przez instytucję zamawiającą:</text:span></text:p>
            <text:p text:style-name="P4">21/ZP/2016</text:p>
            <text:p text:style-name="P3"><text:span text:style-name="T1">IV.3.2)</text:span><text:span text:style-name="T2">Poprzednie publikacje dotyczące tego samego zamówienia</text:span></text:p>
            <text:p text:style-name="P4">nie</text:p>
            <text:p text:style-name="P3"><text:span text:style-name="T1">IV.3.3)</text:span><text:span text:style-name="T2">Warunki otrzymania specyfikacji, dokumentów dodatkowych lub dokumentu opisowego</text:span></text:p>
            <text:p text:style-name="P3"><text:span text:style-name="T1">IV.3.4)</text:span><text:span text:style-name="T2">Termin składania ofert lub wniosków o dopuszczenie do udziału w postępowaniu</text:span></text:p>
            <text:p text:style-name="P4">29.11.2016 - 11:30</text:p>
            <text:p text:style-name="P3"><text:span text:style-name="T1">IV.3.5)</text:span><text:span text:style-name="T2">Data wysłania zaproszeń do składania ofert lub do udziału zakwalifikowanym kandydatom</text:span></text:p>
            <text:p text:style-name="P3"><text:span text:style-name="T1">IV.3.6)</text:span><text:span text:style-name="T2">Języki, w których można sporządzać oferty lub wnioski o dopuszczenie do udziału w postępowaniu</text:span></text:p>
            <text:p text:style-name="P4">polski.</text:p>
            <text:p text:style-name="P3"><text:span text:style-name="T1">IV.3.7)</text:span><text:span text:style-name="T2">Minimalny okres, w którym oferent będzie związany ofertą</text:span></text:p>
            <text:p text:style-name="P4">w dniach: 60 (od ustalonej daty składania ofert)</text:p>
            <text:p text:style-name="P3"><text:span text:style-name="T1">IV.3.8)</text:span><text:span text:style-name="T2">Warunki otwarcia ofert</text:span></text:p>
            <text:p text:style-name="P2">Data: 29.11.2016 - 12:00<text:line-break/>Osoby upoważnione do obecności podczas otwarcia ofert: tak<text:line-break/>Dodatkowe informacje o osobach upoważnionych i procedurze otwarcia: Członkowie Komisji Przetargowej i osoby zainteresowane.</text:p>
            <text:p text:style-name="Text_20_body"><text:bookmark text:name="id5709339-VI."/>Sekcja VI: Informacje uzupełniające</text:p>
            <text:p text:style-name="P3"><text:span text:style-name="T1">VI.1)</text:span><text:span text:style-name="T2">Informacje o powtarzającym się charakterze zamówienia</text:span></text:p>
            <text:p text:style-name="P4">Jest to zamówienie o charakterze powtarzającym się: nie</text:p>
            <text:p text:style-name="P3"><text:span text:style-name="T1">VI.2)</text:span><text:span text:style-name="T2">Informacje o funduszach Unii Europejskiej</text:span></text:p>
            <text:p text:style-name="P4">Zamówienie dotyczy projektu/programu finansowanego ze środków Unii Europejskiej: nie</text:p>
            <text:p text:style-name="P3"><text:span text:style-name="T1">VI.3)</text:span><text:span text:style-name="T2">Informacje dodatkowe</text:span></text:p>
            <text:p text:style-name="P3"><text:span text:style-name="T1">VI.4)</text:span><text:span text:style-name="T2">Procedury odwoławcze</text:span></text:p>
            <text:p text:style-name="Text_20_body"><text:span text:style-name="T1">VI.4.1)</text:span><text:span text:style-name="T2">Organ odpowiedzialny za procedury odwoławcze</text:span></text:p>
            <text:p text:style-name="P2">Krajowa Izba Odwoławcza przy Prezesie Urzędu Zamówień Publicznych<text:line-break/>ul. Postępu 17 a<text:line-break/>02-676 Warszawa<text:line-break/>Polska<text:line-break/>Tel.: +48 224587801<text:line-break/>Faks: +48 224587700</text:p>
            <text:p text:style-name="P2"><text:span text:style-name="T3">Organ odpowiedzialny za procedury mediacyjne</text:span> </text:p>
            <text:p text:style-name="P2">nie dotyczy<text:line-break/>Polska</text:p>
            <text:p text:style-name="P3"><text:span text:style-name="T1">VI.4.2)</text:span><text:span text:style-name="T2">Składanie odwołań</text:span></text:p>
            <text:p text:style-name="P4">Dokładne informacje na temat terminów składania odwołań: 1. Środki ochrony prawnej określone w ustawie dział VI ustawy przysługują Wykonawcy, a także innemu podmiotowi jeżeli ma lub miał <text:soft-page-break/>interes w uzyskaniu danego zamówienia oraz poniósł lub może ponieść szkodę w wyniku naruszenia przez Zamawiającego przepisów ustawy.<text:line-break/>2. Środki ochrony prawnej wobec ogłoszenia o zamówieniu oraz specyfikacji istotnych warunków zamówienia przysługują również organizacjom wpisanym na listę, o której mowa w art. 154 pkt.5.<text:line-break/>3. Odwołanie przysługuje wyłącznie od niezgodnej z przepisami ustawy czynności zamawiającego podjętej w postępowaniu o udzielenie zamówienia lub zaniechania czynności, do której zamawiający jest zobowiązany na podstawie ustawy.<text:line-break/>4.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line-break/>5. Odwołanie wnosi się do Prezesa Izby w formie pisemnej lub w postaci elektronicznej podpisane bezpiecznym podpisem elektronicznym weryfikowanym przy pomocy ważnego kwalifikowanego certyfikatu lub równoważnego środka, spełniającego wymagania dla tego rodzaju podpisu.<text:line-break/>6.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line-break/>7. Odwołanie wnosi się w terminie 10 dni od dnia przesłania informacji o czynności zamawiającego stanowiącej podstawę jego wniesienia – jeżeli zostały przesłane w sposób określony w art.180 ust. 5 zdanie drugie albo w terminie 15 dni – jeżeli zostały przesłane w inny sposób.<text:line-break/>8. Odwołanie wobec treści ogłoszenia o zamówieniu, a jeżeli postępowanie jest prowadzone w trybie przetargu nieograniczonego, także wobec postanowień specyfikacji istotnych warunków zamówienia, wnosi się w terminie 10 dni od dnia publikacji ogłoszenia w Dzienniku Urzędowym Unii Europejskiej lub zamieszczenia specyfikacji istotnych warunków zamówienia na stronie internetowej.<text:line-break/>9. Odwołanie wobec czynności innych niż określone pkt 7 i 8 wnosi się w terminie 10 dni od dnia, w którym powzięto lub przy zachowaniu należytej staranności można było powziąć wiadomość o okolicznościach stanowiących podstawę jego wniesienia.<text:line-break/>10. Jeżeli Zamawiający mimo takiego obowiązku nie przesłał Wykonawcy zawiadomienia o wyborze oferty najkorzystniejszej odwołanie wnosi się nie później niż w terminie 30 dni od dnia publikacji w Dzienniku Urzędowym Unii Europejskiej ogłoszenia o udzieleniu zamówienia lub w terminie 6 miesięcy od dnia zawarcia umowy, jeżeli Zamawiający nie opublikował w Dzienniku Urzędowym Unii Europejskiej ogłoszenia o udzieleniu zamówienia.<text:line-break/>11. W przypadku wniesienia odwołania wobec treści ogłoszenia o zamówieniu lub postanowień Specyfikacji Istotnych Warunków Zamówienia Zamawiający może przedłużyć termin składania ofert.<text:line-break/>12. W przypadku wniesienia odwołania po upływie terminu składania ofert bieg terminu związania ofertą ulega zawieszeniu do czasu ogłoszenia przez Izbę orzeczenia.<text:line-break/>13. Do postępowania odwoławczego mają zastosowanie przepisy art. 180 – 198 ustawy.<text:line-break/>14. Na orzeczenie Izby przysługuje skarga do sądu.<text:line-break/>15. Do skargi mają zastosowanie przepisy art. 198a – 198g ustawy.</text:p>
            <text:p text:style-name="Text_20_body"><text:span text:style-name="T1">VI.4.3)</text:span><text:span text:style-name="T2">Źródło, gdzie można uzyskać informacje na temat składania odwołań</text:span></text:p>
            <text:p text:style-name="P2"><text:soft-page-break/>Departament Odwołań Urzędu Zamówień Publicznych<text:line-break/>ul. Postępu 17 a<text:line-break/>02-676 Warszawa<text:line-break/>Polska<text:line-break/>E-mail: odwołania@uzp.gov.pl<text:line-break/>Tel.: +48 224587801<text:line-break/>Faks: +48 224587700</text:p>
            <text:p text:style-name="P3"><text:span text:style-name="T1">VI.5)</text:span><text:span text:style-name="T2">Data wysłania niniejszego ogłoszenia:</text:span></text:p>
            <text:p text:style-name="P4">18.10.2016</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1T13:48:48.648000000</meta:creation-date>
    <dc:date>2016-10-21T16:13:06.486000000</dc:date>
    <meta:editing-duration>PT5M35S</meta:editing-duration>
    <meta:editing-cycles>2</meta:editing-cycles>
    <meta:generator>LibreOffice/5.2.1.2$Windows_x86 LibreOffice_project/31dd62db80d4e60af04904455ec9c9219178d620</meta:generator>
    <meta:document-statistic meta:table-count="0" meta:image-count="0" meta:object-count="0" meta:page-count="12" meta:paragraph-count="121" meta:word-count="3845" meta:character-count="29845" meta:non-whitespace-character-count="26084"/>
  </office:meta>
</office:document-meta>
</file>