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7.472cm" table:align="left"/>
    </style:style>
    <style:style style:name="Tabela2.A" style:family="table-column">
      <style:table-column-properties style:column-width="5.48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5" style:family="paragraph" style:parent-style-name="Standard">
      <style:paragraph-properties fo:text-align="start" style:justify-single-word="false" fo:orphans="2" fo:widows="2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ctl00_ContentPlaceHolder1_lblNumerOgloszenia"/><text:span text:style-name="T3">Ogłoszenie nr 621336-N-2017 z dnia 2017-11-23 r. </text:span><text:line-break/></text:p>
      <text:p text:style-name="P17"><text:bookmark text:name="ctl00_ContentPlaceHolder1_zamawiajacy_miejscowosc_h"/>Samodzielny Publiczny Zespół Opieki Zdrowotnej: <text:bookmark text:name="ctl00_ContentPlaceHolder1_nazwa_nadana_zamowieniu_h"/>Modernizacja i remont trzech sal łóżkowych w celu utworzenia czterostanowiskowej sali nieinwazyjnej wentylacji mechanicznej w Oddziale Pulmonologii Samodzielnego Publicznego Zespołu Opieki Zdrowotnej w Proszowicach wg projektu<text:line-break/> <text:s text:c="26"/>OGŁOSZENIE O ZAMÓWIENIU - <text:bookmark text:name="ctl00_ContentPlaceHolder1_rodzaj_zamowienia_h"/>Roboty budowlane</text:p>
      <text:p text:style-name="P18"><text:span text:style-name="T1"/></text:p>
      <text:p text:style-name="P18"><text:span text:style-name="T1">Zamieszczanie ogłoszenia:</text:span> <text:bookmark text:name="ctl00_ContentPlaceHolder1_zamieszczanie_obowiazkowe"/>Zamieszczanie obowiązkowe</text:p>
      <text:p text:style-name="P18"><text:span text:style-name="T1"/></text:p>
      <text:p text:style-name="P18"><text:span text:style-name="T1">Ogłoszenie dotyczy:</text:span> <text:bookmark text:name="ctl00_ContentPlaceHolder1_ogloszenie_dotyczy"/>Zamówienia publicznego</text:p>
      <text:p text:style-name="P16"/>
      <text:p text:style-name="P16">Zamówienie dotyczy projektu lub programu współfinansowanego ze środków Unii Europejskiej </text:p>
      <text:p text:style-name="P8"><text:bookmark text:name="ctl00_ContentPlaceHolder1_czy_finansowane_z_unii"/>Tak</text:p>
      <text:p text:style-name="P11"><text:line-break/><text:span text:style-name="T1">Nazwa projektu lub programu</text:span> <text:line-break/><text:bookmark text:name="ctl00_ContentPlaceHolder1_nazwa_projektu_programu"/>Regionalny Program Operacyjny Województwa Małopolskiego na lata 2014-2020 Oś 12 Infrastruktura Społeczna Działanie 12.1 Infrastruktura ochrony zdrowia Poddziałanie 12.1.3 Infrastruktura ochrony zdrowia o znaczeniu subregionalnym - spr . Tytuł projektu - Modernizacja i Przebudowa Oddziału Pulmonologii i Poradni Gruźlicy i Chorób Płuc (przyszpitalnej) Samodzielnego Publicznego Zespołu Opieki Zdrowotnej w Proszowicach</text:p>
      <text:p text:style-name="P16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p>
      <text:p text:style-name="P8"><text:bookmark text:name="ctl00_ContentPlaceHolder1_czy_ubiegac_zaklady_pracy"/>Nie</text:p>
      <text:p text:style-name="P1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bookmark text:name="ctl00_ContentPlaceHolder1_minimalny_procent_zatrudnienia"/></text:p>
      <text:p text:style-name="P20">SEKCJA I: ZAMAWIAJĄCY</text:p>
      <text:p text:style-name="P16">Postępowanie przeprowadza centralny zamawiający </text:p>
      <text:p text:style-name="P8"><text:bookmark text:name="ctl00_ContentPlaceHolder1_czy_przeprowadza_centralny_zamawiajacy"/>Nie</text:p>
      <text:p text:style-name="P13">Postępowanie przeprowadza podmiot, któremu zamawiający powierzył/powierzyli przeprowadzenie postępowania </text:p>
      <text:p text:style-name="P8"><text:bookmark text:name="ctl00_ContentPlaceHolder1_czy_przeprowadza_podmiot_zamawiajacy_powierzyl"/>Nie</text:p>
      <text:p text:style-name="P11"><text:span text:style-name="T1">Informacje na temat podmiotu któremu zamawiający powierzył/powierzyli prowadzenie postępowania:</text:span> <text:bookmark text:name="ctl00_ContentPlaceHolder1_zamawiajacy_powierzyl"/><text:line-break/><text:span text:style-name="T1">Postępowanie jest przeprowadzane wspólnie przez zamawiających</text:span> </text:p>
      <text:p text:style-name="P8"><text:bookmark text:name="ctl00_ContentPlaceHolder1_czy_przeprowadza_wspolnie"/>Nie</text:p>
      <text:p text:style-name="P11"><text:soft-page-break/><text:line-break/>Jeżeli tak, należy wymienić zamawiających, którzy wspólnie przeprowadzają postępowanie oraz podać adresy ich siedzib, krajowe numery identyfikacyjne oraz osoby do kontaktów wraz z danymi do kontaktów: <text:line-break/><text:line-break/><text:span text:style-name="T1">Postępowanie jest przeprowadzane wspólnie z zamawiającymi z innych państw członkowskich Unii Europejskiej </text:span></text:p>
      <text:p text:style-name="P8"><text:bookmark text:name="ctl00_ContentPlaceHolder1_czy_przeprowadza_zamawiajacy_z_eu"/>Nie</text:p>
      <text:p text:style-name="P11"><text:span text:style-name="T1">W przypadku przeprowadzania postępowania wspólnie z zamawiającymi z innych państw członkowskich Unii Europejskiej – mające zastosowanie krajowe prawo zamówień publicznych:</text:span> <text:bookmark text:name="ctl00_ContentPlaceHolder1_postepowanie_wspolne_tresc"/><text:line-break/><text:span text:style-name="T1">Informacje dodatkowe:</text:span> <text:bookmark text:name="ctl00_ContentPlaceHolder1_informacje_dodatkowe_zamawiajacy"/></text:p>
      <text:p text:style-name="P19"><text:span text:style-name="T1">I. 1) NAZWA I ADRES: </text:span><text:bookmark text:name="ctl00_ContentPlaceHolder1_zamawiajacy_nazwa"/>Samodzielny Publiczny Zespół Opieki Zdrowotnej, krajowy numer identyfikacyjny <text:bookmark text:name="ctl00_ContentPlaceHolder1_regon"/>30059300000, ul. <text:bookmark text:name="ctl00_ContentPlaceHolder1_zamawiajacy_adres_ulica"/>ul. Kopernika  <text:bookmark text:name="ctl00_ContentPlaceHolder1_zamawiajacy_adres_numer_domu"/>13 <text:bookmark text:name="ctl00_ContentPlaceHolder1_zamawiajacy_adres_numer_mieszkania"/>, <text:bookmark text:name="ctl00_ContentPlaceHolder1_zamawiajacy_kod_pocztowy"/>32100   <text:bookmark text:name="ctl00_ContentPlaceHolder1_zamawiajacy_miejscowosc"/>Proszowice, woj. <text:bookmark text:name="ctl00_ContentPlaceHolder1_zamawiajacy_wojewodztwo"/>małopolskie, państwo <text:bookmark text:name="ctl00_ContentPlaceHolder1_zamawiajacy_panstwo"/>Polska, tel.<text:bookmark text:name="ctl00_ContentPlaceHolder1_zamawiajacy_telefon"/>123 865 105, e-mail <text:bookmark text:name="ctl00_ContentPlaceHolder1_zamawiajacy_email"/>dzp.zoz@poczta.fm, faks <text:bookmark text:name="ctl00_ContentPlaceHolder1_zamawiajacy_fax"/>123 865 258. <text:line-break/>Adres strony internetowej (URL): <text:bookmark text:name="ctl00_ContentPlaceHolder1_adres_strony_url"/>www.spzoz.proszowice.pl <text:line-break/>Adres profilu nabywcy: <text:bookmark text:name="ctl00_ContentPlaceHolder1_adres_strony_internetowej"/><text:line-break/>Adres strony internetowej pod którym można uzyskać dostęp do narzędzi i urządzeń lub formatów plików, które nie są ogólnie dostępne<text:bookmark text:name="ctl00_ContentPlaceHolder1_adres_strony_internetowej_narzedzia"/></text:p>
      <text:p text:style-name="P12"><text:span text:style-name="T1">I. 2) RODZAJ ZAMAWIAJĄCEGO: </text:span><text:bookmark text:name="ctl00_ContentPlaceHolder1_rodzaj_zamawiajacego"/>Inny (proszę określić): <text:line-break/><text:bookmark text:name="ctl00_ContentPlaceHolder1_rodzaj_zamawiajacego_inny"/>Samodzielny Publiczny Zakład Opieki Zdrowotnej</text:p>
      <text:p text:style-name="P14">I.3) WSPÓLNE UDZIELANIE ZAMÓWIENIA <text:span text:style-name="T2">(jeżeli dotyczy)</text:span>: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bookmark text:name="ctl00_ContentPlaceHolder1_wspolne_udzielanie_zamowienia"/></text:p>
      <text:p text:style-name="P12"><text:span text:style-name="T1">I.4) KOMUNIKACJA: </text:span><text:line-break/><text:span text:style-name="T1">Nieograniczony, pełny i bezpośredni dostęp do dokumentów z postępowania można uzyskać pod adresem (URL)</text:span></text:p>
      <text:p text:style-name="P9"><text:bookmark text:name="ctl00_ContentPlaceHolder1_czy_dostep_dokumentow_zamowienia"/>Nie <text:bookmark text:name="ctl00_ContentPlaceHolder1_dostep_dokumentow_zamowienia"/></text:p>
      <text:p text:style-name="P12"><text:line-break/><text:span text:style-name="T1">Adres strony internetowej, na której zamieszczona będzie specyfikacja istotnych warunków zamówienia</text:span></text:p>
      <text:p text:style-name="P9"><text:bookmark text:name="ctl00_ContentPlaceHolder1_czy_zamieszczona_bedzie_specyfikacja"/>Tak <text:line-break/><text:bookmark text:name="ctl00_ContentPlaceHolder1_zamieszczona_bedzie_specyfikacja"/>www.spzoz.proszowice.pl</text:p>
      <text:p text:style-name="P12"><text:line-break/><text:span text:style-name="T1">Dostęp do dokumentów z postępowania jest ograniczony - więcej informacji można uzyskać pod adresem</text:span></text:p>
      <text:p text:style-name="P9"><text:bookmark text:name="ctl00_ContentPlaceHolder1_czy_dostep_do_dokumentow_ograniczony"/>Nie <text:bookmark text:name="ctl00_ContentPlaceHolder1_dostep_do_dokumentow_ograniczony"/></text:p>
      <text:p text:style-name="P12"><text:soft-page-break/><text:line-break/><text:span text:style-name="T1">Oferty lub wnioski o dopuszczenie do udziału w postępowaniu należy przesyłać:</text:span> <text:line-break/><text:span text:style-name="T1">Elektronicznie</text:span></text:p>
      <text:p text:style-name="P9"><text:bookmark text:name="ctl00_ContentPlaceHolder1_czy_oferty_wnioski_dostepne"/>Nie <text:line-break/>adres <text:bookmark text:name="ctl00_ContentPlaceHolder1_oferty_wnioski_dostepne"/></text:p>
      <text:p text:style-name="P15"/>
      <text:p text:style-name="P9"><text:span text:style-name="T1">Dopuszczone jest przesłanie ofert lub wniosków o dopuszczenie do udziału w postępowaniu w inny sposób:</text:span> <text:line-break/><text:bookmark text:name="ctl00_ContentPlaceHolder1_czy_dopuszczone_wymagane_przeslanie_ofert"/>Nie <text:line-break/>Inny sposób: 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 <text:line-break/><text:bookmark text:name="ctl00_ContentPlaceHolder1_czy_wymagane_przeslanie_ofert"/>Tak <text:line-break/>Inny sposób: <text:line-break/><text:bookmark text:name="ctl00_ContentPlaceHolder1_wymagane_przeslanie_ofert_inny"/>Oferty należy złożyć w formie pisemnej. <text:line-break/>Adres: <text:line-break/><text:bookmark text:name="ctl00_ContentPlaceHolder1_dopuszczone_wymagane_przeslanie_ofert_adres"/>Samodzielny Publiczny Zespół Opieki Zdrowotnej w Proszowicach, ul. Kopernika 13, 32-100 Proszowice SEKRETARIAT Dyrekcji, Budynek główny, I piętro</text:p>
      <text:p text:style-name="P12"><text:line-break/><text:span text:style-name="T1">Komunikacja elektroniczna wymaga korzystania z narzędzi i urządzeń lub formatów plików, które nie są ogólnie dostępne</text:span></text:p>
      <text:p text:style-name="P9"><text:bookmark text:name="ctl00_ContentPlaceHolder1_czy_komunikacja_elektroniczna_wymaga"/>Nie <text:line-break/>Nieograniczony, pełny, bezpośredni i bezpłatny dostęp do tych narzędzi można uzyskać pod adresem: (URL) <text:bookmark text:name="ctl00_ContentPlaceHolder1_komunikacja_elektroniczna_wymaga"/></text:p>
      <text:p text:style-name="P20">SEKCJA II: PRZEDMIOT ZAMÓWIENIA</text:p>
      <text:p text:style-name="P19"><text:line-break/><text:span text:style-name="T1">II.1) Nazwa nadana zamówieniu przez zamawiającego: </text:span><text:bookmark text:name="ctl00_ContentPlaceHolder1_nazwa_nadana_zamowieniu"/>Modernizacja i remont trzech sal łóżkowych w celu utworzenia czterostanowiskowej sali nieinwazyjnej wentylacji mechanicznej w Oddziale Pulmonologii Samodzielnego Publicznego Zespołu Opieki Zdrowotnej w Proszowicach wg projektu <text:line-break/><text:span text:style-name="T1">Numer referencyjny: </text:span><text:bookmark text:name="ctl00_ContentPlaceHolder1_numer_referencyjny"/>29/ZP/2017 <text:line-break/><text:span text:style-name="T1">Przed wszczęciem postępowania o udzielenie zamówienia przeprowadzono dialog techniczny </text:span></text:p>
      <text:p text:style-name="P10"><text:bookmark text:name="ctl00_ContentPlaceHolder1_czy_dialog_techniczny"/>Nie</text:p>
      <text:p text:style-name="P12"><text:line-break/><text:span text:style-name="T1">II.2) Rodzaj zamówienia: </text:span><text:bookmark text:name="ctl00_ContentPlaceHolder1_rodzaj_zamowienia"/>Roboty budowlane <text:line-break/><text:span text:style-name="T1">II.3) Informacja o możliwości składania ofert częściowych</text:span> <text:line-break/>Zamówienie podzielone jest na części: </text:p>
      <text:p text:style-name="P9"><text:bookmark text:name="ctl00_ContentPlaceHolder1_czy_podzielone_na_czesci"/>Nie <text:line-break/><text:span text:style-name="T1">Oferty lub wnioski o dopuszczenie do udziału w postępowaniu można składać w odniesieniu do:</text:span> <text:line-break/><text:bookmark text:name="ctl00_ContentPlaceHolder1_oferty_lub_wnioski"/>tylko jednej części <text:bookmark text:name="ctl00_ContentPlaceHolder1_maksymalna_liczba_czesci"/></text:p>
      <text:p text:style-name="P12"><text:span text:style-name="T1">Zamawiający zastrzega sobie prawo do udzielenia łącznie następujących części lub grup części:</text:span> <text:line-break/><text:bookmark text:name="ctl00_ContentPlaceHolder1_zastrzega_prawo_grup_czesci"/><text:soft-page-break/><text:line-break/><text:span text:style-name="T1">Maksymalna liczba części zamówienia, na które może zostać udzielone zamówienie jednemu wykonawcy:</text:span> <text:line-break/><text:bookmark text:name="ctl00_ContentPlaceHolder1_maksymalna_liczba_czesci_jednemu_wykonawcy"/><text:line-break/><text:line-break/><text:line-break/><text:span text:style-name="T1">II.4) Krótki opis przedmiotu zamówienia </text:span><text:span text:style-name="T2">(wielkość, zakres, rodzaj i ilość dostaw, usług lub robót budowlanych lub określenie zapotrzebowania i wymagań )</text:span> <text:span text:style-name="T1">a <text:s text:c="17"/>w przypadku partnerstwa innowacyjnego - określenie zapotrzebowania na innowacyjny produkt, usługę lub roboty budowlane: </text:span><text:bookmark text:name="ctl00_ContentPlaceHolder1_okreslenie_przedmiotu"/>Przedmiotem zamówienia jest wykonanie modernizacji i remontu trzech sal łóżkowych (nr 3,4,5) w celu utworzenia czterostanowiskowej sali nieinwazyjnej wentylacji mechanicznej w Oddziale Pulmonologii SP ZOZ w Proszowicach zgodnie z dokumentacją projektową. Zakres prac obejmuje: 1) roboty przygotowawcze demontaż i rozbiórka ścian wewnętrznych wraz z demontażem drzwi, usunięcie sufitów podwieszanych, farb posadzek, zniszczonych tynków, wykonanie odgrzybienia i dezynfekcji, demontaż posadzek, izolacji posadzek, płyty posadzki do płyty konstrukcyjnej, demontaż wyposażenia technicznego i instalacji: c.o. wod-kan. elektrycznej, słaboprądowych, gazów medycznych, demontaż starych okien. 2) prace ogólnobudowlane - wykonanie nowych ścianek działowych’ - wykonanie przebić <text:s text:c="7"/>i bruzd w ścianach dla przejść instalacyjnych , - wykonanie ścian : tynkowanie, szpachlowanie, malowanie wykładziny ścienne, - wykonanie sufitów podwieszanych, - wykonanie płyty posadzki wraz z izolacjami oraz okładzinami, - wykonanie nowych otworów drzwiowych wraz z montażem drzwi, - montaż nowych okien <text:s text:c="8"/>z kontrolowanym nawiewem, - montaż rolet okiennych, - udrożnienie wentylacji grawitacyjnej 3) prace instalacyjne, - remont instalacji wod – kan wraz z osprzętem, - remont instalacji c.o. wraz z osprzętem , - remont instalacji elektrycznej <text:s text:c="21"/>i słaboprądowej wraz z osprzętem, - remont instalacji telewizji dozorowej pacjenta, - remont instalacji gazów medycznych. Szczegółowy opis przedmiotu zamówienia jest zawarty w dokumentacji projektowej oraz specyfikacji technicznej wykonania <text:s text:c="11"/>i odbioru robót (STW i OR), które stanowią załącznik A do SIWZ. <text:line-break/><text:line-break/><text:span text:style-name="T1">II.5) Główny kod CPV: </text:span><text:bookmark text:name="ctl00_ContentPlaceHolder1_cpv_glowny_przedmiot"/>45453000-7 <text:line-break/><text:span text:style-name="T1">Dodatkowe kody CPV:</text:span> 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45111300-1</text:p>
          </table:table-cell>
        </table:table-row>
        <table:table-row>
          <table:table-cell table:style-name="Tabela1.A1" office:value-type="string">
            <text:p text:style-name="Table_20_Contents">45262500-6</text:p>
          </table:table-cell>
        </table:table-row>
        <table:table-row>
          <table:table-cell table:style-name="Tabela1.A1" office:value-type="string">
            <text:p text:style-name="Table_20_Contents">45410000-4</text:p>
          </table:table-cell>
        </table:table-row>
        <table:table-row>
          <table:table-cell table:style-name="Tabela1.A1" office:value-type="string">
            <text:p text:style-name="Table_20_Contents">45431000-7</text:p>
          </table:table-cell>
        </table:table-row>
        <table:table-row>
          <table:table-cell table:style-name="Tabela1.A1" office:value-type="string">
            <text:p text:style-name="Table_20_Contents">45442100-8</text:p>
          </table:table-cell>
        </table:table-row>
        <table:table-row>
          <table:table-cell table:style-name="Tabela1.A1" office:value-type="string">
            <text:p text:style-name="Table_20_Contents">45430000-0</text:p>
          </table:table-cell>
        </table:table-row>
        <table:table-row>
          <table:table-cell table:style-name="Tabela1.A1" office:value-type="string">
            <text:p text:style-name="Table_20_Contents">45300000-0</text:p>
          </table:table-cell>
        </table:table-row>
      </table:table>
      <text:p text:style-name="P3"><text:line-break/><text:line-break/><text:soft-page-break/><text:span text:style-name="T1">II.6) Całkowita wartość zamówienia </text:span><text:span text:style-name="T2">(jeżeli zamawiający podaje informacje o wartości zamówienia)</text:span>: <text:line-break/>Wartość bez VAT: <text:bookmark text:name="ctl00_ContentPlaceHolder1_szacunkowa_wartosc_zamowienia_calosc"/><text:line-break/>Waluta: </text:p>
      <text:p text:style-name="P2"><text:bookmark text:name="ctl00_ContentPlaceHolder1_waluta_calosc"/>PLN 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3"><text:line-break/><text:span text:style-name="T1">II.7) Czy przewiduje się udzielenie zamówień, o których mowa w art. 67 ust. 1 pkt 6 i 7 lub w art. 134 ust. 6 pkt 3 ustawy Pzp: </text:span><text:bookmark text:name="ctl00_ContentPlaceHolder1_czy_przewiduje_udzielenie_zamowien_67"/>Nie <text:line-break/>Określenie przedmiotu, wielkości lub zakresu oraz warunków na jakich zostaną udzielone zamówienia, o których mowa w art. 67 ust. 1 pkt 6 lub w art. 134 ust. 6 pkt 3 ustawy Pzp: 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 <text:line-break/>miesiącach:  <text:bookmark text:name="ctl00_ContentPlaceHolder1_okres_w_miesiacach"/>  <text:span text:style-name="T2">lub </text:span><text:span text:style-name="T1">dniach:</text:span> <text:bookmark text:name="ctl00_ContentPlaceHolder1_okres_w_dniach"/>40 <text:line-break/><text:span text:style-name="T2">lub</text:span> <text:line-break/><text:span text:style-name="T1">data rozpoczęcia: </text:span><text:bookmark text:name="ctl00_ContentPlaceHolder1_data_rozpoczecia"/>  <text:span text:style-name="T2">lub </text:span><text:span text:style-name="T1">zakończenia: </text:span><text:bookmark text:name="ctl00_ContentPlaceHolder1_data_zakonczenia"/><text:line-break/><text:line-break/><text:span text:style-name="T1">II.9) Informacje dodatkowe:</text:span><text:bookmark text:name="ctl00_ContentPlaceHolder1_informacje_na_temat_katalogow"/></text:p>
      <text:p text:style-name="P5">SEKCJA III: INFORMACJE O CHARAKTERZE PRAWNYM, EKONOMICZNYM, FINANSOWYM I TECHNICZNYM</text:p>
      <text:p text:style-name="P6">III.1) WARUNKI UDZIAŁU W POSTĘPOWANIU </text:p>
      <text:p text:style-name="P2"><text:span text:style-name="T1">III.1.1) Kompetencje lub uprawnienia do prowadzenia określonej działalności zawodowej, o ile wynika to z odrębnych przepisów</text:span> <text:line-break/>Określenie warunków: <text:bookmark text:name="ctl00_ContentPlaceHolder1_okreslenie_warunkow"/>Wykonawca spełni warunek składając oświadczenie. <text:line-break/>Informacje dodatkowe <text:bookmark text:name="ctl00_ContentPlaceHolder1_informacje_dodatkowe_okreslenie_warunkow"/><text:line-break/><text:span text:style-name="T1">III.1.2) Sytuacja finansowa lub ekonomiczna </text:span><text:line-break/>Określenie warunków: <text:bookmark text:name="ctl00_ContentPlaceHolder1_sytuacja_finansowa_okreslenie_warunkow"/>Wykonawca spełni warunek składając oświadczenie. <text:line-break/>Informacje dodatkowe <text:bookmark text:name="ctl00_ContentPlaceHolder1_sytuacja_finansowa_informacje_dodatkowe"/><text:line-break/><text:span text:style-name="T1">III.1.3) Zdolność techniczna lub zawodowa </text:span><text:line-break/>Określenie warunków: <text:bookmark text:name="ctl00_ContentPlaceHolder1_zdolnosc_techniczna_okreslenie_warunkow"/>O udzielenie zamówienia może ubiegać się Wykonawca, który: 1) w okresie ostatnich pięciu lat przed upływem terminu składania ofert należycie wykonał (tj. zgodnie z przepisami prawa budowlanego i prawidłowo ukończył) co najmniej jedne roboty budowlane, polegające na wykonaniu przebudowy, remontu obiektu użyteczności publicznej w zakresie opieki zdrowotnej <text:soft-page-break/>z uwzględnieniem specyfiki działalności szpitalnej (szpitale,hospicja) wraz z instalacjami i urządzeniami technicznymi o wartości min. 50 000, 00 zł (słownie: pięćdziesiąt tysięcy złotych); 2) dysponuje osobami, które będą odpowiedzialne za kierowanie robotami budowlanymi będącymi przedmiotem zamówienia, posiadającymi uprawnienia budowlane (na równi z uprawnieniami budowlanymi traktuje się decyzję o uznaniu kwalifikacji zawodowych obywateli państw członkowskich w rozumieniu przepisów ustawy z dnia 15 grudnia 2000 r. o samorządach zawodowych architektów oraz inżynierów budownictwa (Dz. U. z 2014 r. poz. 1946, z późn. zm.) do kierowania robotami budowlanymi w następujących specjalnościach i zakresie: konstrukcyjno - budowlanej bez ograniczeń, instalacyjnej w zakresie instalacji i urządzeń cieplnych, wentylacyjnych, gazowych, wodociągowych i kanalizacyjnych bez ograniczeń, instalacyjnej w zakresie sieci, instalacji i urządzeń elektrycznych i elektroenergetycznych bez ograniczeń, instalacyjnej w zakresie sieci, instalacji i urządzeń telekomunikacyjnych bez ograniczeń, wpisanymi na listę członków właściwej izby samorządu zawodowego.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<text:bookmark text:name="ctl00_ContentPlaceHolder1_czy_zdolnosc_techniczna_wymaga_wykonawcow"/>Tak <text:line-break/>Informacje dodatkowe:<text:bookmark text:name="ctl00_ContentPlaceHolder1_zdolnosc_techniczna_informacje_dodatkowe"/></text:p>
      <text:p text:style-name="P4">III.2) PODSTAWY WYKLUCZENIA </text:p>
      <text:p text:style-name="P2"><text:span text:style-name="T1">III.2.1) Podstawy wykluczenia określone w art. 24 ust. 1 ustawy Pzp</text:span> <text:line-break/><text:span text:style-name="T1">III.2.2) Zamawiający przewiduje wykluczenie wykonawcy na podstawie art. 24 ust. 5 ustawy Pzp</text:span> <text:bookmark text:name="ctl00_ContentPlaceHolder1_czy_zamawiajacy_przewiduje_wykluczenie"/>Tak Zamawiający przewiduje następujące fakultatywne podstawy wykluczenia: 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line-break/><text:bookmark text:name="ctl00_ContentPlaceHolder1_art_24_ust_5_pkt_8"/>Tak (podstawa wykluczenia określona w art. 24 ust. 5 pkt 8 ustawy Pzp) </text:p>
      <text:p text:style-name="P4">III.3) WYKAZ OŚWIADCZEŃ SKŁADANYCH PRZEZ WYKONAWCĘ W CELU WSTĘPNEGO POTWIERDZENIA, ŻE NIE PODLEGA ON WYKLUCZENIU ORAZ SPEŁNIA WARUNKI UDZIAŁU W POSTĘPOWANIU ORAZ SPEŁNIA KRYTERIA SELEKCJI </text:p>
      <text:p text:style-name="P2"><text:soft-page-break/><text:span text:style-name="T1">Oświadczenie o niepodleganiu wykluczeniu oraz spełnianiu warunków udziału w postępowaniu </text:span><text:line-break/><text:bookmark text:name="ctl00_ContentPlaceHolder1_czy_oswiadczenie_niepodleganiu_wykluczenia"/>Tak <text:line-break/><text:span text:style-name="T1">Oświadczenie o spełnianiu kryteriów selekcji </text:span><text:line-break/><text:bookmark text:name="ctl00_ContentPlaceHolder1_czy_oswiadczenie_spelnienie_kryteriow"/>Nie</text:p>
      <text:p text:style-name="P4">III.4) WYKAZ OŚWIADCZEŃ LUB DOKUMENTÓW , SKŁADANYCH PRZEZ WYKONAWCĘ W POSTĘPOWANIU NA WEZWANIE ZAMAWIAJACEGO W CELU POTWIERDZENIA OKOLICZNOŚCI, O KTÓRYCH MOWA W ART. 25 UST. 1 PKT 3 USTAWY PZP: </text:p>
      <text:p text:style-name="P4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 </text:p>
      <text:p text:style-name="P2"><text:span text:style-name="T1">III.5.1) W ZAKRESIE SPEŁNIANIA WARUNKÓW UDZIAŁU W POSTĘPOWANIU:</text:span> <text:line-break/><text:bookmark text:name="ctl00_ContentPlaceHolder1_zakresie_warunkow_udzialu"/>1) wykaz robót budowlanych (zgodnie ze wzorem stanowiącym Załącznik 4 do SIWZ), o których mowa w części V pkt 1 SIWZ, wykonanych w okresie ostatnich pięciu lat przed upływem terminu składania ofert, wraz z podaniem ich rodzaju, wartości, daty wykonania, miejsca wykonania i podmiotów, na rzecz których roboty te zostały wykonane, z załączeniem dowodów potwierdzających, że te roboty zostały wykonane zgodnie z przepisami prawa budowlanego i prawidłowo ukończone, przy czym dowodami, o których mowa, są referencje bądź inne dokumenty wystawione przez podmiot, na rzecz którego roboty były wykonywane, a jeżeli z uzasadnionej przyczyny o obiektywnym charakterze Wykonawca nie jest w stanie uzyskać tych dokumentów – inne dokumenty, 2) wykaz osób (zgodnie ze wzorem stanowiącym Załącznik 5 do SIWZ), o których mowa w części V pkt 2 SIWZ, wraz z informacjami na temat ich uprawnień, a także zakresu wykonywanych przez nie czynności oraz informacją o podstawie do dysponowania tymi osobami, <text:line-break/><text:span text:style-name="T1">III.5.2) W ZAKRESIE KRYTERIÓW SELEKCJI:</text:span> <text:bookmark text:name="ctl00_ContentPlaceHolder1_zakresie_kryteriow_selekcji"/></text:p>
      <text:p text:style-name="P4">III.6) WYKAZ OŚWIADCZEŃ LUB DOKUMENTÓW SKŁADANYCH PRZEZ WYKONAWCĘ W POSTĘPOWANIU NA WEZWANIE ZAMAWIAJACEGO W CELU POTWIERDZENIA OKOLICZNOŚCI, O KTÓRYCH MOWA W ART. 25 UST. 1 PKT 2 USTAWY PZP </text:p>
      <text:p text:style-name="P4"><text:bookmark text:name="ctl00_ContentPlaceHolder1_wykaz_potwierdzenie_okolicznosci"/>III.7) INNE DOKUMENTY NIE WYMIENIONE W pkt III.3) - III.6)</text:p>
      <text:p text:style-name="P5"><text:bookmark text:name="ctl00_ContentPlaceHolder1_inne_dokumenty_niewymienione"/>SEKCJA IV: PROCEDURA</text:p>
      <text:p text:style-name="P7"><text:span text:style-name="T1">IV.1) OPIS </text:span><text:line-break/><text:span text:style-name="T1">IV.1.1) Tryb udzielenia zamówienia: </text:span><text:bookmark text:name="ctl00_ContentPlaceHolder1_tryb_udzielenia_zamowienia"/>Przetarg nieograniczony <text:line-break/><text:span text:style-name="T1">IV.1.2) Zamawiający żąda wniesienia wadium:</text:span></text:p>
      <text:p text:style-name="P2"><text:bookmark text:name="ctl00_ContentPlaceHolder1_czy_wadium"/><text:soft-page-break/>Tak <text:line-break/>Informacja na temat wadium <text:line-break/><text:bookmark text:name="ctl00_ContentPlaceHolder1_wadium"/>1. Wadium w wysokości 2 000,00 zł (dwa tysiące złotych) Wykonawca powinien wnieść przed upływem terminu składania ofert, określonego w części XII SIWZ, w pieniądzu, poręczeniach bankowych lub poręczeniach spółdzielczej kasy oszczędnościowo-kredytowej (poręczenie kasy jest poręczeniem pieniężnym), gwarancjach bankowych, gwarancjach ubezpieczeniowych lub poręczeniach udzielanych przez podmioty, o których mowa w art. 6b ust. 5 pkt 2 ustawy z dnia 9 listopada 2000 r. o utworzeniu Polskiej Agencji Rozwoju Przedsiębiorczości (Dz. U. z 2016 r. poz. 359). Wybór formy wniesienia wadium należy do Wykonawcy. 2. Wadium w pieniądzu należy wnieść przelewem na rachunek Zamawiającego w Banku Getin Noble Bank S.A. Numer 44 1560 0013 2991 7050 3000 0003. Wadium wniesione w pieniądzu uznaje się za wniesione w terminie, jeżeli najpóźniej w terminie jego wniesienia, określonym w ust. 1, zostanie uznany rachunek bankowy Zamawiającego na kwotę wadium. 3. W przypadku wniesienia wadium w formie gwarancji lub poręczenia, oryginał dokumentu należy złożyć w sekretariacie Dyrekcji, od poniedziałku do piątku w godz. 8.00 – 15.00, najpóźniej w terminie określonym w ust. 1. Treść dokumentu gwarancji lub poręczenia powinna zawierać w szczególności klauzulę, z której wynika zapłata kwoty wadium na rzecz Zamawiającego w przypadkach określonych w art. 46 ust. 4a i 5 ustawy. 4. Wadium powinno być wniesione na cały okres związania ofertą, tj. do dnia określonego w części IX SIWZ.</text:p>
      <text:p text:style-name="P3"><text:line-break/><text:span text:style-name="T1">IV.1.3) Przewiduje się udzielenie zaliczek na poczet wykonania zamówienia:</text:span></text:p>
      <text:p text:style-name="P2"><text:bookmark text:name="ctl00_ContentPlaceHolder1_czy_przewiduje_udzielenie_zaliczek"/>Nie <text:line-break/>Należy podać informacje na temat udzielania zaliczek: <text:bookmark text:name="ctl00_ContentPlaceHolder1_przewiduje_udzielenie_zaliczek"/></text:p>
      <text:p text:style-name="P3"><text:line-break/><text:span text:style-name="T1">IV.1.4) Wymaga się złożenia ofert w postaci katalogów elektronicznych lub dołączenia do ofert katalogów elektronicznych:</text:span></text:p>
      <text:p text:style-name="P2"><text:bookmark text:name="ctl00_ContentPlaceHolder1_czy_wymaga_zlozenie_katalogow_elektronicznych"/>Nie <text:line-break/>Dopuszcza się złożenie ofert w postaci katalogów elektronicznych lub dołączenia do ofert katalogów elektronicznych: <text:line-break/><text:bookmark text:name="ctl00_ContentPlaceHolder1_czy_dopuszcza_zlozenie_katalogow_elektronicznych"/>Nie <text:line-break/>Informacje dodatkowe: <text:bookmark text:name="ctl00_ContentPlaceHolder1_zlozenie_katalogow_elektronicznych_informacje_dodatkowe"/></text:p>
      <text:p text:style-name="P3"><text:line-break/><text:span text:style-name="T1">IV.1.5.) Wymaga się złożenia oferty wariantowej:</text:span></text:p>
      <text:p text:style-name="P2"><text:bookmark text:name="ctl00_ContentPlaceHolder1_czy_wymaga_zlozenie_oferty_wariantowej"/><text:soft-page-break/>Nie <text:line-break/>Dopuszcza się złożenie oferty wariantowej <text:line-break/><text:bookmark text:name="ctl00_ContentPlaceHolder1_czy_dopuszcza_zlozenie_oferty_wariantowej"/>Nie <text:line-break/>Złożenie oferty wariantowej dopuszcza się tylko z jednoczesnym złożeniem oferty zasadniczej: <text:line-break/><text:bookmark text:name="ctl00_ContentPlaceHolder1_czy_dopuszcza_zlozenie_oferty_wariantowej_zasadniczej"/>Nie</text:p>
      <text:p text:style-name="P3"><text:line-break/><text:span text:style-name="T1">IV.1.6) Przewidywana liczba wykonawców, którzy zostaną zaproszeni do udziału w postępowaniu </text:span><text:line-break/><text:span text:style-name="T2">(przetarg ograniczony, negocjacje z ogłoszeniem, dialog konkurencyjny, partnerstwo innowacyjne)</text:span></text:p>
      <text:p text:style-name="P2">Liczba wykonawców  <text:bookmark text:name="ctl00_ContentPlaceHolder1_liczba_wykonawcow"/> <text:line-break/>Przewidywana minimalna liczba wykonawców <text:bookmark text:name="ctl00_ContentPlaceHolder1_minimalna_liczba_wykonawcow"/><text:line-break/>Maksymalna liczba wykonawców  <text:bookmark text:name="ctl00_ContentPlaceHolder1_maksymalna_liczba_wykonawcow"/> <text:line-break/>Kryteria selekcji wykonawców: <text:bookmark text:name="ctl00_ContentPlaceHolder1_znaczenie_warunkow_wykonawcow"/></text:p>
      <text:p text:style-name="P3"><text:line-break/><text:span text:style-name="T1">IV.1.7) Informacje na temat umowy ramowej lub dynamicznego systemu zakupów:</text:span></text:p>
      <text:p text:style-name="P2">Umowa ramowa będzie zawarta: <text:line-break/><text:bookmark text:name="ctl00_ContentPlaceHolder1_z_kim_umowa_bedzie_zawarta"/><text:line-break/>Czy przewiduje się ograniczenie liczby uczestników umowy ramowej: <text:line-break/><text:bookmark text:name="ctl00_ContentPlaceHolder1_czy_ograniczenie_liczby_uczestnikow"/><text:line-break/>Przewidziana maksymalna liczba uczestników umowy ramowej: <text:line-break/><text:bookmark text:name="ctl00_ContentPlaceHolder1_ograniczenie_liczby_uczestnikow"/><text:line-break/>Informacje dodatkowe: <text:line-break/><text:bookmark text:name="ctl00_ContentPlaceHolder1_ograniczenie_liczby_uczestnikow_informacje_dodatkowe"/><text:line-break/>Zamówienie obejmuje ustanowienie dynamicznego systemu zakupów: <text:line-break/><text:bookmark text:name="ctl00_ContentPlaceHolder1_czy_obejmuje_ustanowienie"/><text:line-break/>Adres strony internetowej, na której będą zamieszczone dodatkowe informacje dotyczące dynamicznego systemu zakupów: <text:line-break/><text:bookmark text:name="ctl00_ContentPlaceHolder1_obejmuje_ustanowienie"/><text:line-break/>Informacje dodatkowe: <text:line-break/><text:bookmark text:name="ctl00_ContentPlaceHolder1_obejmuje_ustanowienie_informacje_dodatkowe"/><text:line-break/>W ramach umowy ramowej/dynamicznego systemu zakupów dopuszcza się złożenie ofert w formie katalogów elektronicznych: <text:line-break/><text:bookmark text:name="ctl00_ContentPlaceHolder1_czy_umowy_ramowej_dynamicznego_katalogow"/><text:line-break/>Przewiduje się pobranie ze złożonych katalogów elektronicznych informacji <text:soft-page-break/>potrzebnych do sporządzenia ofert w ramach umowy ramowej/dynamicznego systemu zakupów: <text:bookmark text:name="ctl00_ContentPlaceHolder1_czy_pobranie_umowy_ramowej_dynamicznego_katalogow"/></text:p>
      <text:p text:style-name="P3"><text:line-break/><text:span text:style-name="T1">IV.1.8) Aukcja elektroniczna </text:span><text:line-break/><text:span text:style-name="T1">Przewidziane jest przeprowadzenie aukcji elektronicznej </text:span><text:span text:style-name="T2">(przetarg nieograniczony, przetarg ograniczony, negocjacje z ogłoszeniem) </text:span><text:bookmark text:name="ctl00_ContentPlaceHolder1_aukcja_elektroniczna"/><text:line-break/>Należy podać adres strony internetowej, na której aukcja będzie prowadzona: <text:line-break/><text:bookmark text:name="ctl00_ContentPlaceHolder1_adres_strony_na_ktorej_bedzie_prowadzona"/><text:line-break/><text:span text:style-name="T1">Należy wskazać elementy, których wartości będą przedmiotem aukcji elektronicznej: </text:span><text:bookmark text:name="ctl00_ContentPlaceHolder1_elementy_aukcji_elektronicznej"/><text:line-break/><text:span text:style-name="T1">Przewiduje się ograniczenia co do przedstawionych wartości, wynikające z opisu przedmiotu zamówienia:</text:span> <text:line-break/><text:bookmark text:name="ctl00_ContentPlaceHolder1_ograniczenia_do_przedstawianych_wartosci"/><text:line-break/>Należy podać, które informacje zostaną udostępnione wykonawcom w trakcie aukcji elektronicznej oraz jaki będzie termin ich udostępnienia: <text:bookmark text:name="ctl00_ContentPlaceHolder1_informaje_udostepnione_wykonawcom"/><text:line-break/>Informacje dotyczące przebiegu aukcji elektronicznej: <text:bookmark text:name="ctl00_ContentPlaceHolder1_informaje_przebiegu_aukcji"/><text:line-break/>Jaki jest przewidziany sposób postępowania w toku aukcji elektronicznej i jakie będą warunki, na jakich wykonawcy będą mogli licytować (minimalne wysokości postąpień): <text:bookmark text:name="ctl00_ContentPlaceHolder1_warunki_do_licytacji"/><text:line-break/>Informacje dotyczące wykorzystywanego sprzętu elektronicznego, rozwiązań i specyfikacji technicznych w zakresie połączeń: <text:bookmark text:name="ctl00_ContentPlaceHolder1_wykorzystanie_sprzetu_elektronicznego"/><text:line-break/>Wymagania dotyczące rejestracji i identyfikacji wykonawców w aukcji elektronicznej: <text:bookmark text:name="ctl00_ContentPlaceHolder1_wymagania_dotyczace_rejestracji_wyk_aukcja"/><text:line-break/>Informacje o liczbie etapów aukcji elektronicznej i czasie ich trwania:</text:p>
      <text:p text:style-name="P2"><text:bookmark text:name="ctl00_ContentPlaceHolder1_IV_aukcja_jednoetapowa"/><text:line-break/>Czas trwania: <text:bookmark text:name="ctl00_ContentPlaceHolder1_IV_aukcja_jednoetapowa_czas"/><text:line-break/><text:line-break/>Czy wykonawcy, którzy nie złożyli nowych postąpień, zostaną zakwalifikowani do następnego etapu: <text:bookmark text:name="ctl00_ContentPlaceHolder1_IV_aukcja_wykonawcy_zakwalfikowani"/><text:line-break/>Warunki zamknięcia aukcji elektronicznej: <text:bookmark text:name="ctl00_ContentPlaceHolder1_warunki_zamkniecia_aukcji"/></text:p>
      <text:p text:style-name="P3"><text:line-break/><text:span text:style-name="T1">IV.2) KRYTERIA OCENY OFERT </text:span><text:line-break/><text:span text:style-name="T1">IV.2.1) Kryteria oceny ofert: </text:span><text:line-break/><text:span text:style-name="T1">IV.2.2) Kryteria</text:span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Termin wykonania zamówienia</text:p>
          </table:table-cell>
          <table:table-cell table:style-name="Tabela2.A1" office:value-type="string">
            <text:p text:style-name="Table_20_Contents">20,00</text:p>
          </table:table-cell>
        </table:table-row>
        <table:table-row>
          <table:table-cell table:style-name="Tabela2.A1" office:value-type="string">
            <text:p text:style-name="Table_20_Contents">Okres rękojmi</text:p>
          </table:table-cell>
          <table:table-cell table:style-name="Tabela2.A1" office:value-type="string">
            <text:p text:style-name="Table_20_Contents">20,00</text:p>
          </table:table-cell>
        </table:table-row>
      </table:table>
      <text:p text:style-name="P3"><text:soft-page-break/><text:line-break/><text:span text:style-name="T1">IV.2.3) Zastosowanie procedury, o której mowa w art. 24aa ust. 1 ustawy Pzp </text:span>(przetarg nieograniczony) <text:line-break/><text:bookmark text:name="ctl00_ContentPlaceHolder1_zastosowanie_procedury_pzp"/>Nie <text:line-break/><text:span text:style-name="T1">IV.3) Negocjacje z ogłoszeniem, dialog konkurencyjny, partnerstwo innowacyjne </text:span><text:line-break/><text:span text:style-name="T1">IV.3.1) Informacje na temat negocjacji z ogłoszeniem</text:span> <text:line-break/>Minimalne wymagania, które muszą spełniać wszystkie oferty: <text:line-break/><text:bookmark text:name="ctl00_ContentPlaceHolder1_IV_3_1_minimalne_wymagania"/><text:line-break/>Przewidziane jest zastrzeżenie prawa do udzielenia zamówienia na podstawie ofert wstępnych bez przeprowadzenia negocjacji <text:bookmark text:name="ctl00_ContentPlaceHolder1_IV_3_1_Przewidziane_jest_zastrzezenie"/><text:line-break/>Przewidziany jest podział negocjacji na etapy w celu ograniczenia liczby ofert: <text:bookmark text:name="ctl00_ContentPlaceHolder1_IV_3_1_Przewidziany_podzial"/><text:line-break/>Należy podać informacje na temat etapów negocjacji (w tym liczbę etapów): <text:line-break/><text:bookmark text:name="ctl00_ContentPlaceHolder1_IV_3_1_etapy_negocjacji"/><text:line-break/>Informacje dodatkowe <text:line-break/><text:bookmark text:name="ctl00_ContentPlaceHolder1_IV_3_1_dodatkowe_informacje"/><text:line-break/><text:line-break/><text:span text:style-name="T1">IV.3.2) Informacje na temat dialogu konkurencyjnego</text:span> <text:line-break/>Opis potrzeb i wymagań zamawiającego lub informacja o sposobie uzyskania tego opisu: 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 <text:line-break/><text:bookmark text:name="ctl00_ContentPlaceHolder1_IV_3_2_informacja_wysokosc_nagrod"/><text:line-break/>Wstępny harmonogram postępowania: <text:line-break/><text:bookmark text:name="ctl00_ContentPlaceHolder1_IV_3_2_wstepny_harmonogram"/><text:line-break/>Podział dialogu na etapy w celu ograniczenia liczby rozwiązań: <text:bookmark text:name="ctl00_ContentPlaceHolder1_IV_3_2_PodzialDialogu"/><text:line-break/>Należy podać informacje na temat etapów dialogu: <text:line-break/><text:bookmark text:name="ctl00_ContentPlaceHolder1_IV_3_2_EtapyDialogu"/><text:line-break/><text:line-break/>Informacje dodatkowe: <text:line-break/><text:bookmark text:name="ctl00_ContentPlaceHolder1_IV_3_2_DodatkoweInformacje"/><text:line-break/><text:span text:style-name="T1">IV.3.3) Informacje na temat partnerstwa innowacyjnego</text:span> <text:line-break/>Elementy opisu przedmiotu zamówienia definiujące minimalne wymagania, którym muszą odpowiadać wszystkie oferty: <text:line-break/><text:bookmark text:name="ctl00_ContentPlaceHolder1_IV_3_3_ElementyOpisu"/><text:line-break/><text:soft-page-break/>Podział negocjacji na etapy w celu ograniczeniu liczby ofert podlegających negocjacjom poprzez zastosowanie kryteriów oceny ofert wskazanych w specyfikacji istotnych warunków zamówienia: <text:line-break/><text:bookmark text:name="ctl00_ContentPlaceHolder1_IV_3_3_PodzialNegocjacji"/><text:line-break/>Informacje dodatkowe: <text:line-break/><text:bookmark text:name="ctl00_ContentPlaceHolder1_IV_3_3_DodatkoweInfo"/><text:line-break/><text:span text:style-name="T1">IV.4) Licytacja elektroniczna </text:span><text:line-break/>Adres strony internetowej, na której będzie prowadzona licytacja elektroniczna: </text:p>
      <text:p text:style-name="P3"><text:bookmark text:name="ctl00_ContentPlaceHolder1_IV_4_6"/>Adres strony internetowej, na której jest dostępny opis przedmiotu zamówienia w licytacji elektronicznej: </text:p>
      <text:p text:style-name="P3"><text:bookmark text:name="ctl00_ContentPlaceHolder1_IV_4_7"/>Wymagania dotyczące rejestracji i identyfikacji wykonawców w licytacji elektronicznej, w tym wymagania techniczne urządzeń informatycznych: </text:p>
      <text:p text:style-name="P3"><text:bookmark text:name="ctl00_ContentPlaceHolder1_IV_4_8"/>Sposób postępowania w toku licytacji elektronicznej, w tym określenie minimalnych wysokości postąpień: </text:p>
      <text:p text:style-name="P3"><text:bookmark text:name="ctl00_ContentPlaceHolder1_IV_4_9"/>Informacje o liczbie etapów licytacji elektronicznej i czasie ich trwania:</text:p>
      <text:p text:style-name="P2"><text:bookmark text:name="ctl00_ContentPlaceHolder1_IV_4_10_licytacja_jednoetapowa"/><text:bookmark text:name="ctl00_ContentPlaceHolder1_IV_4_10_licytacja_jednoetapowa_czas"/>Czas trwania: <text:line-break/><text:line-break/>Wykonawcy, którzy nie złożyli nowych postąpień, zostaną zakwalifikowani do następnego etapu:<text:bookmark text:name="ctl00_ContentPlaceHolder1_IV_4_10_wykonawcy_zakwalfikowani"/></text:p>
      <text:p text:style-name="P3">Termin składania wniosków o dopuszczenie do udziału w licytacji elektronicznej: <text:line-break/>Data: <text:bookmark text:name="ctl00_ContentPlaceHolder1_IV_4_11_data"/>godzina: <text:bookmark text:name="ctl00_ContentPlaceHolder1_IV_4_11_godzina"/><text:line-break/>Termin otwarcia licytacji elektronicznej: </text:p>
      <text:p text:style-name="P3"><text:bookmark text:name="ctl00_ContentPlaceHolder1_IV_4_12"/>Termin i warunki zamknięcia licytacji elektronicznej: </text:p>
      <text:p text:style-name="P3"><text:bookmark text:name="ctl00_ContentPlaceHolder1_IV_4_13"/><text:line-break/>Istotne dla stron postanowienia, które zostaną wprowadzone do treści zawieranej umowy w sprawie zamówienia publicznego, albo ogólne warunki umowy, albo wzór umowy: </text:p>
      <text:p text:style-name="P3"><text:bookmark text:name="ctl00_ContentPlaceHolder1_IV_IstotnePostanowienia"/><text:line-break/>Wymagania dotyczące zabezpieczenia należytego wykonania umowy: </text:p>
      <text:p text:style-name="P3"><text:bookmark text:name="ctl00_ContentPlaceHolder1_IV_4_14"/><text:line-break/>Informacje dodatkowe: </text:p>
      <text:p text:style-name="P3"><text:bookmark text:name="ctl00_ContentPlaceHolder1_IV_LicytacjeDodatkoweInformacje"/><text:span text:style-name="T1">IV.5) ZMIANA UMOWY</text:span> <text:line-break/><text:span text:style-name="T1">Przewiduje się istotne zmiany postanowień zawartej umowy w stosunku do treści oferty, na podstawie której dokonano wyboru wykonawcy:</text:span> <text:bookmark text:name="ctl00_ContentPlaceHolder1_zmiana_umowy"/>Tak <text:line-break/>Należy wskazać zakres, charakter zmian oraz warunki wprowadzenia zmian: <text:line-break/><text:bookmark text:name="ctl00_ContentPlaceHolder1_zmiana_umowy_tekst"/>Zamawiający przewiduje zmiany postanowień zawartej umowy określone w § 16 projektu umowy. <text:line-break/><text:soft-page-break/><text:span text:style-name="T1">IV.6) INFORMACJE ADMINISTRACYJNE </text:span><text:line-break/><text:line-break/><text:span text:style-name="T1">IV.6.1) Sposób udostępniania informacji o charakterze poufnym </text:span><text:span text:style-name="T2">(jeżeli dotyczy): </text:span><text:line-break/><text:bookmark text:name="ctl00_ContentPlaceHolder1_IV_6_1_sposob_udostepniania"/><text:line-break/><text:span text:style-name="T1">Środki służące ochronie informacji o charakterze poufnym</text:span> <text:line-break/><text:bookmark text:name="ctl00_ContentPlaceHolder1_IV_6_1_srodki_ochrony"/><text:line-break/><text:span text:style-name="T1">IV.6.2) Termin składania ofert lub wniosków o dopuszczenie do udziału w postępowaniu: </text:span><text:line-break/>Data: <text:bookmark text:name="ctl00_ContentPlaceHolder1_IV_4_4_data"/>2017-12-08, godzina: <text:bookmark text:name="ctl00_ContentPlaceHolder1_IV_4_4_godzina"/>13:00, <text:line-break/>Skrócenie terminu składania wniosków, ze względu na pilną potrzebę udzielenia zamówienia (przetarg nieograniczony, przetarg ograniczony, negocjacje z ogłoszeniem): <text:line-break/><text:bookmark text:name="ctl00_ContentPlaceHolder1_IV_6_2_SkrocenieTerminu"/><text:line-break/>Wskazać powody: <text:line-break/><text:bookmark text:name="ctl00_ContentPlaceHolder1_IV_6_2_Powody"/><text:line-break/>Język lub języki, w jakich mogą być sporządzane oferty lub wnioski o dopuszczenie do udziału w postępowaniu <text:line-break/>&gt; <text:bookmark text:name="ctl00_ContentPlaceHolder1_IV_4_4_jezyki"/>Polski <text:line-break/><text:span text:style-name="T1">IV.6.3) Termin związania ofertą: </text:span>do: <text:bookmark text:name="ctl00_ContentPlaceHolder1_IV_4_5_data"/>okres w dniach: <text:bookmark text:name="ctl00_ContentPlaceHolder1_IV_4_5_okres"/>30 (od ostatecznego terminu składania ofert) 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<text:bookmark text:name="ctl00_ContentPlaceHolder1_IV_4_17"/>Nie 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<text:bookmark text:name="ctl00_ContentPlaceHolder1_IV_6_5"/>Nie <text:line-break/><text:span text:style-name="T1">IV.6.6) Informacje dodatkowe:</text:span> <text:bookmark text:name="ctl00_ContentPlaceHolder1_IV_6_6"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5:46:57.683000000</meta:creation-date>
    <dc:date>2017-11-23T15:50:26.711000000</dc:date>
    <meta:editing-duration>PT3M29S</meta:editing-duration>
    <meta:editing-cycles>1</meta:editing-cycles>
    <meta:document-statistic meta:table-count="2" meta:image-count="0" meta:object-count="0" meta:page-count="13" meta:paragraph-count="101" meta:word-count="2820" meta:character-count="22283" meta:non-whitespace-character-count="19208"/>
    <meta:generator>LibreOffice/5.2.2.2$Windows_x86 LibreOffice_project/8f96e87c890bf8fa77463cd4b640a2312823f3ad</meta:generator>
  </office:meta>
</office:document-meta>
</file>