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Grande" svg:font-family="'Lucida Grande', 'Lucida Sans Unicode', 'Lucida Sans',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444444" style:font-name="Lucida Grande" fo:font-size="9.75pt" fo:letter-spacing="normal" fo:font-style="normal" fo:font-weight="normal"/>
    </style:style>
    <style:style style:name="P2" style:family="paragraph" style:parent-style-name="Text_20_body">
      <style:paragraph-properties fo:text-align="end" style:justify-single-word="false"/>
      <style:text-properties fo:color="#000000"/>
    </style:style>
    <style:style style:name="P3" style:family="paragraph" style:parent-style-name="Text_20_body" style:list-style-name="L1">
      <style:paragraph-properties fo:margin-left="0cm" fo:margin-right="0.212cm" fo:margin-top="0cm" fo:margin-bottom="0cm" loext:contextual-spacing="false" fo:orphans="2" fo:widows="2" fo:text-indent="0cm" style:auto-text-indent="false" fo:padding="0cm" fo:border="none"/>
    </style:style>
    <style:style style:name="P4"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text-properties fo:font-variant="normal" fo:text-transform="none" fo:color="#444444" style:font-name="Lucida Grande" fo:font-size="9.75pt" fo:letter-spacing="normal" fo:font-style="normal" fo:font-weight="bold"/>
    </style:style>
    <style:style style:name="P5"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444444" style:font-name="Lucida Grande" fo:font-size="9.75pt" fo:letter-spacing="normal" fo:font-style="normal" style:text-underline-style="solid" style:text-underline-width="auto" style:text-underline-color="font-color" fo:font-weight="bold"/>
    </style:style>
    <style:style style:name="P6" style:family="paragraph" style:parent-style-name="Text_20_body">
      <style:paragraph-properties fo:margin-left="0cm" fo:margin-right="0cm" fo:margin-top="0.265cm" fo:margin-bottom="0.265cm" loext:contextual-spacing="false" fo:orphans="2" fo:widows="2" fo:text-indent="0cm" style:auto-text-indent="false"/>
      <style:text-properties fo:font-variant="normal" fo:text-transform="none" fo:color="#444444" style:font-name="Lucida Grande" fo:font-size="9.75pt" fo:letter-spacing="normal" fo:font-style="normal" fo:font-weight="normal"/>
    </style:style>
    <style:style style:name="P7" style:family="paragraph" style:parent-style-name="Text_20_body">
      <style:paragraph-properties fo:margin-left="1.852cm" fo:margin-right="0cm" fo:margin-top="0cm" fo:margin-bottom="0cm" loext:contextual-spacing="false" fo:orphans="2" fo:widows="2" fo:text-indent="0cm" style:auto-text-indent="false" fo:padding="0cm" fo:border="none"/>
      <style:text-properties fo:font-variant="normal" fo:text-transform="none" fo:color="#000000" style:font-name="Lucida Grande" fo:font-size="9.75pt" fo:letter-spacing="normal" fo:font-style="normal" fo:font-weight="bold" loext:padding="0cm" loext:border="none"/>
    </style:style>
    <style:style style:name="P8" style:family="paragraph" style:parent-style-name="Text_20_body">
      <style:paragraph-properties fo:margin-left="1.852cm" fo:margin-right="0cm" fo:margin-top="0cm" fo:margin-bottom="0cm" loext:contextual-spacing="false" fo:orphans="2" fo:widows="2" fo:text-indent="0cm" style:auto-text-indent="false" fo:padding="0cm" fo:border="none"/>
      <style:text-properties fo:font-variant="normal" fo:text-transform="none" fo:color="#000000" style:font-name="Lucida Grande" fo:font-size="9.75pt" fo:letter-spacing="normal" fo:font-style="normal" fo:font-weight="normal" loext:padding="0cm" loext:border="none"/>
    </style:style>
    <style:style style:name="P9" style:family="paragraph" style:parent-style-name="Text_20_body">
      <style:paragraph-properties fo:margin-left="1.852cm" fo:margin-right="0cm" fo:margin-top="0cm" fo:margin-bottom="0cm" loext:contextual-spacing="false" fo:orphans="2" fo:widows="2" fo:text-indent="0cm" style:auto-text-indent="false" fo:padding="0cm" fo:border="none"/>
    </style:style>
    <style:style style:name="P10" style:family="paragraph" style:parent-style-name="Text_20_body">
      <style:paragraph-properties fo:margin-left="1.852cm" fo:margin-right="0cm" fo:margin-top="0.132cm" fo:margin-bottom="0.247cm" loext:contextual-spacing="false" fo:orphans="2" fo:widows="2" fo:text-indent="0cm" style:auto-text-indent="false"/>
      <style:text-properties fo:font-variant="normal" fo:text-transform="none" fo:color="#000000" style:font-name="Lucida Grande" fo:font-size="9.75pt" fo:letter-spacing="normal" fo:font-style="normal" fo:font-weight="bold"/>
    </style:style>
    <style:style style:name="P11" style:family="paragraph" style:parent-style-name="Text_20_body">
      <style:paragraph-properties fo:margin-left="1.852cm" fo:margin-right="0cm" fo:margin-top="0.132cm" fo:margin-bottom="0.247cm" loext:contextual-spacing="false" fo:orphans="2" fo:widows="2" fo:text-indent="0cm" style:auto-text-indent="false"/>
      <style:text-properties fo:font-variant="normal" fo:text-transform="none" fo:color="#000000" style:font-name="Lucida Grande" fo:font-size="9.75pt" fo:letter-spacing="normal" fo:font-style="normal" fo:font-weight="normal" loext:padding="0cm" loext:border="none"/>
    </style:style>
    <style:style style:name="P12" style:family="paragraph" style:parent-style-name="Text_20_body">
      <style:paragraph-properties fo:margin-top="0.265cm" fo:margin-bottom="0.265cm" loext:contextual-spacing="false" fo:orphans="2" fo:widows="2"/>
      <style:text-properties fo:font-variant="normal" fo:text-transform="none" fo:color="#444444" style:font-name="Lucida Grande" fo:font-size="9.75pt" fo:letter-spacing="normal" fo:font-style="normal" fo:font-weight="normal"/>
    </style:style>
    <style:style style:name="P13" style:family="paragraph" style:parent-style-name="Standard">
      <style:paragraph-properties fo:margin-left="0cm" fo:margin-right="0cm" fo:orphans="2" fo:widows="2" fo:text-indent="0cm" style:auto-text-indent="false"/>
      <style:text-properties fo:font-variant="normal" fo:text-transform="none" fo:color="#444444" style:font-name="Lucida Grande" fo:font-size="9.75pt" fo:letter-spacing="normal" fo:font-style="normal" fo:font-weight="normal" loext:padding-left="0cm" loext:padding-right="0cm" loext:padding-top="0cm" loext:padding-bottom="0.049cm" loext:border-left="none" loext:border-right="none" loext:border-top="none" loext:border-bottom="1.5pt solid #000033"/>
    </style:style>
    <style:style style:name="T1" style:family="text">
      <style:text-properties fo:font-variant="normal" fo:text-transform="none" fo:color="#3366cc" style:text-line-through-style="none" style:text-line-through-type="none" style:font-name="Lucida Grande" fo:font-size="9.75pt" fo:letter-spacing="normal" fo:font-style="normal" style:text-underline-style="none" fo:font-weight="normal" style:text-blinking="false" fo:background-color="transparent" loext:char-shading-value="0"/>
    </style:style>
    <style:style style:name="T2" style:family="text">
      <style:text-properties fo:font-variant="normal" fo:text-transform="none" fo:color="#3366cc" style:font-name="Lucida Grande" fo:font-size="9.75pt" fo:letter-spacing="normal" fo:font-style="normal" style:text-underline-style="solid" style:text-underline-width="auto" style:text-underline-color="font-color" fo:font-weight="normal" fo:background-color="transparent" loext:char-shading-value="0" loext:padding="0cm" loext:border="none"/>
    </style:style>
    <style:style style:name="T3" style:family="text">
      <style:text-properties fo:font-variant="normal" fo:text-transform="none" fo:color="#000000" style:font-name="Lucida Grande" fo:font-size="9.75pt" fo:letter-spacing="normal" fo:font-style="normal" fo:font-weight="normal" loext:padding="0cm" loext:border="none"/>
    </style:style>
    <style:style style:name="T4" style:family="text">
      <style:text-properties fo:font-weight="bold"/>
    </style:style>
    <style:style style:name="T5" style:family="text">
      <style:text-properties fo:color="#ff000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6/08/2017    S155    - - Dostawy - Ogłoszenie o zamówieniu - Procedura otwarta </text:p>
      <text:list xml:id="list6630378178490267444" text:style-name="L1">
        <text:list-item>
          <text:p text:style-name="P3"><text:bookmark text:name="docToc"/><text:a xlink:type="simple" xlink:href="http://ted.europa.eu/udl?uri=TED:NOTICE:322804-2017:TEXT:PL:HTML#id1753271-I." text:style-name="Internet_20_link" text:visited-style-name="Visited_20_Internet_20_Link"><text:span text:style-name="T1">I.</text:span></text:a></text:p>
        </text:list-item>
        <text:list-item>
          <text:p text:style-name="P3"><text:a xlink:type="simple" xlink:href="http://ted.europa.eu/udl?uri=TED:NOTICE:322804-2017:TEXT:PL:HTML#id1753272-II." text:style-name="Internet_20_link" text:visited-style-name="Visited_20_Internet_20_Link"><text:span text:style-name="T1">II.</text:span></text:a></text:p>
        </text:list-item>
        <text:list-item>
          <text:p text:style-name="P3"><text:a xlink:type="simple" xlink:href="http://ted.europa.eu/udl?uri=TED:NOTICE:322804-2017:TEXT:PL:HTML#id1753273-III." text:style-name="Internet_20_link" text:visited-style-name="Visited_20_Internet_20_Link"><text:span text:style-name="T1">III.</text:span></text:a></text:p>
        </text:list-item>
        <text:list-item>
          <text:p text:style-name="P3"><text:a xlink:type="simple" xlink:href="http://ted.europa.eu/udl?uri=TED:NOTICE:322804-2017:TEXT:PL:HTML#id1753274-IV." text:style-name="Internet_20_link" text:visited-style-name="Visited_20_Internet_20_Link"><text:span text:style-name="T1">IV.</text:span></text:a></text:p>
        </text:list-item>
        <text:list-item>
          <text:p text:style-name="P3"><text:a xlink:type="simple" xlink:href="http://ted.europa.eu/udl?uri=TED:NOTICE:322804-2017:TEXT:PL:HTML#id1753275-VI." text:style-name="Internet_20_link" text:visited-style-name="Visited_20_Internet_20_Link"><text:span text:style-name="T1">VI.</text:span></text:a></text:p>
        </text:list-item>
      </text:list>
      <text:p text:style-name="P4">Polska-Proszowice: Odczynniki laboratoryjne</text:p>
      <text:p text:style-name="P4">2017/S 155-322804</text:p>
      <text:p text:style-name="P4">Ogłoszenie o zamówieniu</text:p>
      <text:p text:style-name="P4">Dostawy</text:p>
      <text:p text:style-name="P1">Dyrektywa 2004/18/WE</text:p>
      <text:p text:style-name="P5"><text:bookmark text:name="id1753271-I."/>Sekcja I: Instytucja zamawiająca</text:p>
      <text:p text:style-name="P10"><draw:frame draw:style-name="fr1" draw:name="Ramka1" text:anchor-type="paragraph" svg:width="1.058cm" draw:z-index="0"><draw:text-box fo:min-height="0.041cm"><text:p text:style-name="P2">I.1)</text:p></draw:text-box></draw:frame>Nazwa, adresy i punkty kontaktowe</text:p>
      <text:p text:style-name="P9"><text:span text:style-name="T3">Samodzielny Publiczny Zespół Opieki Zdrowotnej w Proszowicach<text:line-break/>ul. Kopernika 13<text:line-break/>Osoba do kontaktów: Marianna Maj<text:line-break/>32-100 Proszowice<text:line-break/>Polska<text:line-break/>Tel.: +48 123865214<text:line-break/>E-mail: </text:span><text:a xlink:type="simple" xlink:href="mailto:dzp.zoz@poczta.fm?subject=TED" text:style-name="Internet_20_link" text:visited-style-name="Visited_20_Internet_20_Link"><text:span text:style-name="T2">dzp.zoz@poczta.fm</text:span></text:a><text:span text:style-name="T3"><text:line-break/>Faks: +48 123865258</text:span></text:p>
      <text:p text:style-name="P7">Adresy internetowe:</text:p>
      <text:p text:style-name="P9"><text:span text:style-name="T3">Ogólny adres instytucji zamawiającej: </text:span><text:a xlink:type="simple" xlink:href="http://spzoz.proszowice.pl/" office:target-frame-name="_blank" xlink:show="new" text:style-name="Internet_20_link" text:visited-style-name="Visited_20_Internet_20_Link"><text:span text:style-name="T2">http://spzoz.proszowice.pl</text:span></text:a></text:p>
      <text:p text:style-name="P8"><text:span text:style-name="T4">Więcej informacji można uzyskać pod adresem:</text:span> Powyższy(-e) punkt(-y) kontaktowy(-e)</text:p>
      <text:p text:style-name="P8"><text:span text:style-name="T4">Specyfikacje i dokumenty dodatkowe (w tym dokumenty dotyczące dialogu konkurencyjnego oraz dynamicznego systemu zakupów) można uzyskać pod adresem:</text:span> Powyższy(-e) punkt(-y) kontaktowy(-e)</text:p>
      <text:p text:style-name="P8"><text:span text:style-name="T4">Oferty lub wnioski o dopuszczenie do udziału w postępowaniu należy przesyłać na adres:</text:span> Powyższy(-e) punkt(-y) kontaktowy(-e)</text:p>
      <text:p text:style-name="P10"><draw:frame draw:style-name="fr1" draw:name="Ramka2" text:anchor-type="paragraph" svg:width="1.058cm" draw:z-index="1"><draw:text-box fo:min-height="0.041cm"><text:p text:style-name="P2">I.2)</text:p></draw:text-box></draw:frame>Rodzaj instytucji zamawiającej</text:p>
      <text:p text:style-name="P11">Inna: Samodzielny Publiczny Zakład Opieki Zdrowotnej</text:p>
      <text:p text:style-name="P10"><draw:frame draw:style-name="fr1" draw:name="Ramka3" text:anchor-type="paragraph" svg:width="1.058cm" draw:z-index="2"><draw:text-box fo:min-height="0.041cm"><text:p text:style-name="P2">I.3)</text:p></draw:text-box></draw:frame>Główny przedmiot lub przedmioty działalności</text:p>
      <text:p text:style-name="P11">Zdrowie</text:p>
      <text:p text:style-name="P10"><draw:frame draw:style-name="fr1" draw:name="Ramka4" text:anchor-type="paragraph" svg:width="1.058cm" draw:z-index="3"><draw:text-box fo:min-height="0.041cm"><text:p text:style-name="P2">I.4)</text:p></draw:text-box></draw:frame>Udzielenie zamówienia w imieniu innych instytucji zamawiających</text:p>
      <text:p text:style-name="P11"><text:soft-page-break/>Instytucja zamawiająca dokonuje zakupu w imieniu innych instytucji zamawiających: nie</text:p>
      <text:p text:style-name="P5"><text:bookmark text:name="id1753272-II."/>Sekcja II: Przedmiot zamówienia</text:p>
      <text:p text:style-name="P10"><draw:frame draw:style-name="fr1" draw:name="Ramka5" text:anchor-type="paragraph" svg:width="1.058cm" draw:z-index="4"><draw:text-box fo:min-height="0.041cm"><text:p text:style-name="P2">II.1)</text:p></draw:text-box></draw:frame>Opis</text:p>
      <text:p text:style-name="P10"><draw:frame draw:style-name="fr1" draw:name="Ramka6" text:anchor-type="paragraph" svg:width="1.058cm" draw:z-index="5"><draw:text-box fo:min-height="0.041cm"><text:p text:style-name="P2">II.1.1)</text:p></draw:text-box></draw:frame>Nazwa nadana zamówieniu przez instytucję zamawiającą:</text:p>
      <text:p text:style-name="P11">Dostawa odczynników i materiałów laboratoryjnych.</text:p>
      <text:p text:style-name="P10"><draw:frame draw:style-name="fr1" draw:name="Ramka7" text:anchor-type="paragraph" svg:width="1.058cm" draw:z-index="6"><draw:text-box fo:min-height="0.041cm"><text:p text:style-name="P2">II.1.2)</text:p></draw:text-box></draw:frame>Rodzaj zamówienia oraz lokalizacja robót budowlanych, miejsce realizacji dostawy lub świadczenia usług</text:p>
      <text:p text:style-name="P11">Dostawy<text:line-break/>Główne miejsce lub lokalizacja robót budowlanych, miejsce realizacji dostawy lub świadczenia usług: Samodzielny Publiczny Zespół Opieki Zdrowotnej w Proszowicach<text:line-break/>ul. Kopernika 13<text:line-break/>32-100 Proszowice<text:line-break/>Centralne Laboratorium Analityczne.</text:p>
      <text:p text:style-name="P8">Kod NUTS PL214</text:p>
      <text:p text:style-name="P10"><draw:frame draw:style-name="fr1" draw:name="Ramka8" text:anchor-type="paragraph" svg:width="1.058cm" draw:z-index="7"><draw:text-box fo:min-height="0.041cm"><text:p text:style-name="P2">II.1.3)</text:p></draw:text-box></draw:frame>Informacje na temat zamówienia publicznego, umowy ramowej lub dynamicznego systemu zakupów (DSZ)</text:p>
      <text:p text:style-name="P11">Ogłoszenie dotyczy zamówienia publicznego</text:p>
      <text:p text:style-name="P10"><draw:frame draw:style-name="fr1" draw:name="Ramka9" text:anchor-type="paragraph" svg:width="1.058cm" draw:z-index="8"><draw:text-box fo:min-height="0.041cm"><text:p text:style-name="P2">II.1.4)</text:p></draw:text-box></draw:frame>Informacje na temat umowy ramowej</text:p>
      <text:p text:style-name="P10"><draw:frame draw:style-name="fr1" draw:name="Ramka10" text:anchor-type="paragraph" svg:width="1.058cm" draw:z-index="9"><draw:text-box fo:min-height="0.041cm"><text:p text:style-name="P2">II.1.5)</text:p></draw:text-box></draw:frame>Krótki opis zamówienia lub zakupu</text:p>
      <text:p text:style-name="P11">Przedmiotem zamówienia jest dostawa:<text:line-break/>1. odczynników i dzierżawa aparatu do badań immunochemicznych,<text:line-break/>2. odczynników wraz z dzierżawą aparatu do oznaczania parametrów równowagi kwasowo-zasadowej,<text:line-break/>3. odczynniki i dzierżawa aparatu do badania ogólnego moczu,<text:line-break/>4. odczynników do do badań hemoglobiny glikowanej HbA1c i elektroforezy białek krwi wraz z dzierżawą aparatu,<text:line-break/>5. materiałów jednorazowych do pobierania krwi systemem zamkniętym,<text:line-break/>6. odczynników do serologii grup krwi mikrometodą kolumnową, żelową dedykowanych do posiadanego zestawu urządzeń firmy Diamed, zgodnie z ich instrukcją użycia, wraz z dzierżawą lodówki do przechowywania krwi,<text:line-break/>7. odczynników biochemicznych wraz z dzierżawą analizatora biochemicznego,<text:line-break/>8. odczynników do badań immunochemicznych wraz z dzierżawą aparatu i szafy chłodniczej do przechowywania odczynników.<text:line-break/><text:soft-page-break/>Szczegółowy opis przedmiotu zamówienia określa załącznik Nr 2 do Specyfikacji Istotnych Warunków Zamówienia.</text:p>
      <text:p text:style-name="P10"><draw:frame draw:style-name="fr1" draw:name="Ramka11" text:anchor-type="paragraph" svg:width="1.058cm" draw:z-index="10"><draw:text-box fo:min-height="0.041cm"><text:p text:style-name="P2">II.1.6)</text:p></draw:text-box></draw:frame>Wspólny Słownik Zamówień (CPV)</text:p>
      <text:p text:style-name="P8"><text:span text:style-name="T5">33696500</text:span>, <text:span text:style-name="T5">33696100</text:span>, <text:span text:style-name="T5">33124131</text:span>, <text:span text:style-name="T5">33141000</text:span></text:p>
      <text:p text:style-name="P10"><draw:frame draw:style-name="fr1" draw:name="Ramka12" text:anchor-type="paragraph" svg:width="1.058cm" draw:z-index="11"><draw:text-box fo:min-height="0.041cm"><text:p text:style-name="P2">II.1.7)</text:p></draw:text-box></draw:frame>Informacje na temat Porozumienia w sprawie zamówień rządowych (GPA)</text:p>
      <text:p text:style-name="P11">Zamówienie jest objęte Porozumieniem w sprawie zamówień rządowych (GPA): nie</text:p>
      <text:p text:style-name="P10"><draw:frame draw:style-name="fr1" draw:name="Ramka13" text:anchor-type="paragraph" svg:width="1.058cm" draw:z-index="12"><draw:text-box fo:min-height="0.041cm"><text:p text:style-name="P2">II.1.8)</text:p></draw:text-box></draw:frame>Części</text:p>
      <text:p text:style-name="P11">To zamówienie podzielone jest na części: tak<text:line-break/>Oferty można składać w odniesieniu do wszystkich części razem</text:p>
      <text:p text:style-name="P10"><draw:frame draw:style-name="fr1" draw:name="Ramka14" text:anchor-type="paragraph" svg:width="1.058cm" draw:z-index="13"><draw:text-box fo:min-height="0.041cm"><text:p text:style-name="P2">II.1.9)</text:p></draw:text-box></draw:frame>Informacje o ofertach wariantowych</text:p>
      <text:p text:style-name="P11">Dopuszcza się składanie ofert wariantowych: nie</text:p>
      <text:p text:style-name="P10"><draw:frame draw:style-name="fr1" draw:name="Ramka15" text:anchor-type="paragraph" svg:width="1.058cm" draw:z-index="14"><draw:text-box fo:min-height="0.041cm"><text:p text:style-name="P2">II.2)</text:p></draw:text-box></draw:frame>Wielkość lub zakres zamówienia</text:p>
      <text:p text:style-name="P10"><draw:frame draw:style-name="fr1" draw:name="Ramka16" text:anchor-type="paragraph" svg:width="1.058cm" draw:z-index="15"><draw:text-box fo:min-height="0.041cm"><text:p text:style-name="P2">II.2.1)</text:p></draw:text-box></draw:frame>Całkowita wielkość lub zakres:</text:p>
      <text:p text:style-name="P10"><draw:frame draw:style-name="fr1" draw:name="Ramka17" text:anchor-type="paragraph" svg:width="1.058cm" draw:z-index="16"><draw:text-box fo:min-height="0.041cm"><text:p text:style-name="P2">II.2.2)</text:p></draw:text-box></draw:frame>Informacje o opcjach</text:p>
      <text:p text:style-name="P11">Opcje: nie</text:p>
      <text:p text:style-name="P10"><draw:frame draw:style-name="fr1" draw:name="Ramka18" text:anchor-type="paragraph" svg:width="1.058cm" draw:z-index="17"><draw:text-box fo:min-height="0.041cm"><text:p text:style-name="P2">II.2.3)</text:p></draw:text-box></draw:frame>Informacje o wznowieniach</text:p>
      <text:p text:style-name="P11">Jest to zamówienie podlegające wznowieniu: nie</text:p>
      <text:p text:style-name="P10"><draw:frame draw:style-name="fr1" draw:name="Ramka19" text:anchor-type="paragraph" svg:width="1.058cm" draw:z-index="18"><draw:text-box fo:min-height="0.041cm"><text:p text:style-name="P2">II.3)</text:p></draw:text-box></draw:frame>Czas trwania zamówienia lub termin realizacji</text:p>
      <text:p text:style-name="P11">Okres w miesiącach: 18 (od udzielenia zamówienia)</text:p>
      <text:p text:style-name="P5">Informacje o częściach zamówienia</text:p>
      <text:p text:style-name="P12">Część nr: 1 Nazwa: Dostawa odczynników i dzierżawa aparatu do badań immunochemicznych.</text:p>
      <text:p text:style-name="P10"><draw:frame draw:style-name="fr1" draw:name="Ramka20" text:anchor-type="paragraph" svg:width="1.058cm" draw:z-index="19"><draw:text-box fo:min-height="0.041cm"><text:p text:style-name="P2">1)</text:p></draw:text-box></draw:frame>Krótki opis</text:p>
      <text:p text:style-name="P11">Dostawa odczynników i dzierżawa aparatu do badań immunochemicznych zgodnie z opisem zawartym w załączniku nr 2 do SIWZ.</text:p>
      <text:p text:style-name="P10"><draw:frame draw:style-name="fr1" draw:name="Ramka21" text:anchor-type="paragraph" svg:width="1.058cm" draw:z-index="20"><draw:text-box fo:min-height="0.041cm"><text:p text:style-name="P2">2)</text:p></draw:text-box></draw:frame>Wspólny Słownik Zamówień (CPV)</text:p>
      <text:p text:style-name="P8"><text:span text:style-name="T5">33696500</text:span>, <text:span text:style-name="T5">33696100</text:span>, <text:span text:style-name="T5">33124131</text:span>, <text:span text:style-name="T5">33141000</text:span></text:p>
      <text:p text:style-name="P10"><draw:frame draw:style-name="fr1" draw:name="Ramka22" text:anchor-type="paragraph" svg:width="1.058cm" draw:z-index="21"><draw:text-box fo:min-height="0.041cm"><text:p text:style-name="P2">3)</text:p></draw:text-box></draw:frame>Wielkość lub zakres</text:p>
      <text:p text:style-name="P10"><draw:frame draw:style-name="fr1" draw:name="Ramka23" text:anchor-type="paragraph" svg:width="1.058cm" draw:z-index="22"><draw:text-box fo:min-height="0.041cm"><text:p text:style-name="P2">4)</text:p></draw:text-box></draw:frame><text:soft-page-break/>Informacje o różnych datach dotyczących czasu trwania lub rozpoczęcia/realizacji zamówienia</text:p>
      <text:p text:style-name="P11">Okres w miesiącach: 18 (od udzielenia zamówienia)</text:p>
      <text:p text:style-name="P10"><draw:frame draw:style-name="fr1" draw:name="Ramka24" text:anchor-type="paragraph" svg:width="1.058cm" draw:z-index="23"><draw:text-box fo:min-height="0.041cm"><text:p text:style-name="P2">5)</text:p></draw:text-box></draw:frame>Informacje dodatkowe na temat części zamówienia</text:p>
      <text:p text:style-name="P6">Część nr: 2 Nazwa: Dostawa odczynników wraz z dzierżawą aparatu do oznaczania parametrów równowagi kwasowo-zasadowej.</text:p>
      <text:p text:style-name="P10"><draw:frame draw:style-name="fr1" draw:name="Ramka25" text:anchor-type="paragraph" svg:width="1.058cm" draw:z-index="24"><draw:text-box fo:min-height="0.041cm"><text:p text:style-name="P2">1)</text:p></draw:text-box></draw:frame>Krótki opis</text:p>
      <text:p text:style-name="P11">Dostawa odczynników wraz z dzierżawą aparatu do oznaczania parametrów równowagi kwasowo-zasadowej zgodnie z opisem zawartym w załączniku nr 2 do SIWZ.</text:p>
      <text:p text:style-name="P10"><draw:frame draw:style-name="fr1" draw:name="Ramka26" text:anchor-type="paragraph" svg:width="1.058cm" draw:z-index="25"><draw:text-box fo:min-height="0.041cm"><text:p text:style-name="P2">2)</text:p></draw:text-box></draw:frame>Wspólny Słownik Zamówień (CPV)</text:p>
      <text:p text:style-name="P8"><text:span text:style-name="T5">33696500</text:span>, <text:span text:style-name="T5">33696100</text:span>, <text:span text:style-name="T5">33124131</text:span>, <text:span text:style-name="T5">33141000</text:span></text:p>
      <text:p text:style-name="P10"><draw:frame draw:style-name="fr1" draw:name="Ramka27" text:anchor-type="paragraph" svg:width="1.058cm" draw:z-index="26"><draw:text-box fo:min-height="0.041cm"><text:p text:style-name="P2">3)</text:p></draw:text-box></draw:frame>Wielkość lub zakres</text:p>
      <text:p text:style-name="P10"><draw:frame draw:style-name="fr1" draw:name="Ramka28" text:anchor-type="paragraph" svg:width="1.058cm" draw:z-index="27"><draw:text-box fo:min-height="0.041cm"><text:p text:style-name="P2">4)</text:p></draw:text-box></draw:frame>Informacje o różnych datach dotyczących czasu trwania lub rozpoczęcia/realizacji zamówienia</text:p>
      <text:p text:style-name="P11">Okres w miesiącach: 18 (od udzielenia zamówienia)</text:p>
      <text:p text:style-name="P10"><draw:frame draw:style-name="fr1" draw:name="Ramka29" text:anchor-type="paragraph" svg:width="1.058cm" draw:z-index="28"><draw:text-box fo:min-height="0.041cm"><text:p text:style-name="P2">5)</text:p></draw:text-box></draw:frame>Informacje dodatkowe na temat części zamówienia</text:p>
      <text:p text:style-name="P6">Część nr: 3 Nazwa: Dostawa odczynników i dzierżawa aparatu do badania ogólnego moczu.</text:p>
      <text:p text:style-name="P10"><draw:frame draw:style-name="fr1" draw:name="Ramka30" text:anchor-type="paragraph" svg:width="1.058cm" draw:z-index="29"><draw:text-box fo:min-height="0.041cm"><text:p text:style-name="P2">1)</text:p></draw:text-box></draw:frame>Krótki opis</text:p>
      <text:p text:style-name="P11">Dostawa odczynników i dzierżawa aparatu do badania ogólnego moczu zgodnie z opisem zawartym w załączniku Nr 2 do SIWZ.</text:p>
      <text:p text:style-name="P10"><draw:frame draw:style-name="fr1" draw:name="Ramka31" text:anchor-type="paragraph" svg:width="1.058cm" draw:z-index="30"><draw:text-box fo:min-height="0.041cm"><text:p text:style-name="P2">2)</text:p></draw:text-box></draw:frame>Wspólny Słownik Zamówień (CPV)</text:p>
      <text:p text:style-name="P8"><text:span text:style-name="T5">33696500</text:span>, <text:span text:style-name="T5">33696100</text:span>, <text:span text:style-name="T5">33124131</text:span>, <text:span text:style-name="T5">33141000</text:span></text:p>
      <text:p text:style-name="P10"><draw:frame draw:style-name="fr1" draw:name="Ramka32" text:anchor-type="paragraph" svg:width="1.058cm" draw:z-index="31"><draw:text-box fo:min-height="0.041cm"><text:p text:style-name="P2">3)</text:p></draw:text-box></draw:frame>Wielkość lub zakres</text:p>
      <text:p text:style-name="P10"><draw:frame draw:style-name="fr1" draw:name="Ramka33" text:anchor-type="paragraph" svg:width="1.058cm" draw:z-index="32"><draw:text-box fo:min-height="0.041cm"><text:p text:style-name="P2">4)</text:p></draw:text-box></draw:frame>Informacje o różnych datach dotyczących czasu trwania lub rozpoczęcia/realizacji zamówienia</text:p>
      <text:p text:style-name="P11">Okres w miesiącach: 18 (od udzielenia zamówienia)</text:p>
      <text:p text:style-name="P10"><draw:frame draw:style-name="fr1" draw:name="Ramka34" text:anchor-type="paragraph" svg:width="1.058cm" draw:z-index="33"><draw:text-box fo:min-height="0.041cm"><text:p text:style-name="P2">5)</text:p></draw:text-box></draw:frame>Informacje dodatkowe na temat części zamówienia</text:p>
      <text:p text:style-name="P6"><text:soft-page-break/>Część nr: 4 Nazwa: Dostawa odczynników do do badań hemoglobiny glikowanej HbA1c i elektroforezy białek krwi wraz z dzierżawą aparatu.</text:p>
      <text:p text:style-name="P10"><draw:frame draw:style-name="fr1" draw:name="Ramka35" text:anchor-type="paragraph" svg:width="1.058cm" draw:z-index="34"><draw:text-box fo:min-height="0.041cm"><text:p text:style-name="P2">1)</text:p></draw:text-box></draw:frame>Krótki opis</text:p>
      <text:p text:style-name="P11">Dostawa odczynników do do badań hemoglobiny glikowanej HbA1c i elektroforezy białek krwi wraz z dzierżawą aparatu zgodnie z opisem zawartym w załączniku Nr 2 do SIWZ.</text:p>
      <text:p text:style-name="P10"><draw:frame draw:style-name="fr1" draw:name="Ramka36" text:anchor-type="paragraph" svg:width="1.058cm" draw:z-index="35"><draw:text-box fo:min-height="0.041cm"><text:p text:style-name="P2">2)</text:p></draw:text-box></draw:frame>Wspólny Słownik Zamówień (CPV)</text:p>
      <text:p text:style-name="P8"><text:span text:style-name="T5">33696500</text:span>, <text:span text:style-name="T5">33696100</text:span>, <text:span text:style-name="T5">33124131</text:span>, <text:span text:style-name="T5">33141000</text:span></text:p>
      <text:p text:style-name="P10"><draw:frame draw:style-name="fr1" draw:name="Ramka37" text:anchor-type="paragraph" svg:width="1.058cm" draw:z-index="36"><draw:text-box fo:min-height="0.041cm"><text:p text:style-name="P2">3)</text:p></draw:text-box></draw:frame>Wielkość lub zakres</text:p>
      <text:p text:style-name="P10"><draw:frame draw:style-name="fr1" draw:name="Ramka38" text:anchor-type="paragraph" svg:width="1.058cm" draw:z-index="37"><draw:text-box fo:min-height="0.041cm"><text:p text:style-name="P2">4)</text:p></draw:text-box></draw:frame>Informacje o różnych datach dotyczących czasu trwania lub rozpoczęcia/realizacji zamówienia</text:p>
      <text:p text:style-name="P11">Okres w miesiącach: 18 (od udzielenia zamówienia)</text:p>
      <text:p text:style-name="P10"><draw:frame draw:style-name="fr1" draw:name="Ramka39" text:anchor-type="paragraph" svg:width="1.058cm" draw:z-index="38"><draw:text-box fo:min-height="0.041cm"><text:p text:style-name="P2">5)</text:p></draw:text-box></draw:frame>Informacje dodatkowe na temat części zamówienia</text:p>
      <text:p text:style-name="P6">Część nr: 5 Nazwa: Dostawa materiałów jednorazowych do pobierania krwi systemem zamkniętym.</text:p>
      <text:p text:style-name="P10"><draw:frame draw:style-name="fr1" draw:name="Ramka40" text:anchor-type="paragraph" svg:width="1.058cm" draw:z-index="39"><draw:text-box fo:min-height="0.041cm"><text:p text:style-name="P2">1)</text:p></draw:text-box></draw:frame>Krótki opis</text:p>
      <text:p text:style-name="P11">Dostawa materiałów jednorazowych do pobierania krwi systemem zamkniętym zgodnie z opisem zawartym w załączniku Nr 2 do SIWZ.</text:p>
      <text:p text:style-name="P10"><draw:frame draw:style-name="fr1" draw:name="Ramka41" text:anchor-type="paragraph" svg:width="1.058cm" draw:z-index="40"><draw:text-box fo:min-height="0.041cm"><text:p text:style-name="P2">2)</text:p></draw:text-box></draw:frame>Wspólny Słownik Zamówień (CPV)</text:p>
      <text:p text:style-name="P8"><text:span text:style-name="T5">33696500</text:span>, <text:span text:style-name="T5">33696100</text:span>, <text:span text:style-name="T5">33124131</text:span>, <text:span text:style-name="T5">33141000</text:span></text:p>
      <text:p text:style-name="P10"><draw:frame draw:style-name="fr1" draw:name="Ramka42" text:anchor-type="paragraph" svg:width="1.058cm" draw:z-index="41"><draw:text-box fo:min-height="0.041cm"><text:p text:style-name="P2">3)</text:p></draw:text-box></draw:frame>Wielkość lub zakres</text:p>
      <text:p text:style-name="P10"><draw:frame draw:style-name="fr1" draw:name="Ramka43" text:anchor-type="paragraph" svg:width="1.058cm" draw:z-index="42"><draw:text-box fo:min-height="0.041cm"><text:p text:style-name="P2">4)</text:p></draw:text-box></draw:frame>Informacje o różnych datach dotyczących czasu trwania lub rozpoczęcia/realizacji zamówienia</text:p>
      <text:p text:style-name="P11">Okres w miesiącach: 18 (od udzielenia zamówienia)</text:p>
      <text:p text:style-name="P10"><draw:frame draw:style-name="fr1" draw:name="Ramka44" text:anchor-type="paragraph" svg:width="1.058cm" draw:z-index="43"><draw:text-box fo:min-height="0.041cm"><text:p text:style-name="P2">5)</text:p></draw:text-box></draw:frame>Informacje dodatkowe na temat części zamówienia</text:p>
      <text:p text:style-name="P6">Część nr: 6 Nazwa: Dostawa odczynników do serologii grup krwi mikrometodą kolumnową, żelową dedykowanych do posiadanego zestawu urządzeń firmy Diamed, zgodnie z ich instrukcją użycia, wraz z dzierżawą lodówki do przechowywania krwi.</text:p>
      <text:p text:style-name="P10"><draw:frame draw:style-name="fr1" draw:name="Ramka45" text:anchor-type="paragraph" svg:width="1.058cm" draw:z-index="44"><draw:text-box fo:min-height="0.041cm"><text:p text:style-name="P2">1)</text:p></draw:text-box></draw:frame>Krótki opis</text:p>
      <text:p text:style-name="P11">Dostawa odczynników do serologii grup krwi mikrometodą kolumnową, żelową dedykowanych do posiadanego zestawu urządzeń firmy Diamed, zgodnie z ich instrukcją <text:soft-page-break/>użycia, wraz z dzierżawą lodówki do przechowywania krwi zgodnie z opisem zawartym w załączniku Nr 2 do SIWZ.</text:p>
      <text:p text:style-name="P10"><draw:frame draw:style-name="fr1" draw:name="Ramka46" text:anchor-type="paragraph" svg:width="1.058cm" draw:z-index="45"><draw:text-box fo:min-height="0.041cm"><text:p text:style-name="P2">2)</text:p></draw:text-box></draw:frame>Wspólny Słownik Zamówień (CPV)</text:p>
      <text:p text:style-name="P8"><text:span text:style-name="T5">33696500</text:span>, <text:span text:style-name="T5">33696100</text:span>, <text:span text:style-name="T5">33124131</text:span>, <text:span text:style-name="T5">33141000</text:span></text:p>
      <text:p text:style-name="P10"><draw:frame draw:style-name="fr1" draw:name="Ramka47" text:anchor-type="paragraph" svg:width="1.058cm" draw:z-index="46"><draw:text-box fo:min-height="0.041cm"><text:p text:style-name="P2">3)</text:p></draw:text-box></draw:frame>Wielkość lub zakres</text:p>
      <text:p text:style-name="P10"><draw:frame draw:style-name="fr1" draw:name="Ramka48" text:anchor-type="paragraph" svg:width="1.058cm" draw:z-index="47"><draw:text-box fo:min-height="0.041cm"><text:p text:style-name="P2">4)</text:p></draw:text-box></draw:frame>Informacje o różnych datach dotyczących czasu trwania lub rozpoczęcia/realizacji zamówienia</text:p>
      <text:p text:style-name="P11">Okres w miesiącach: 18 (od udzielenia zamówienia)</text:p>
      <text:p text:style-name="P10"><draw:frame draw:style-name="fr1" draw:name="Ramka49" text:anchor-type="paragraph" svg:width="1.058cm" draw:z-index="48"><draw:text-box fo:min-height="0.041cm"><text:p text:style-name="P2">5)</text:p></draw:text-box></draw:frame>Informacje dodatkowe na temat części zamówienia</text:p>
      <text:p text:style-name="P6">Część nr: 7 Nazwa: Dostawa odczynników biochemicznych wraz z dzierżawą analizatora biochemicznego.</text:p>
      <text:p text:style-name="P10"><draw:frame draw:style-name="fr1" draw:name="Ramka50" text:anchor-type="paragraph" svg:width="1.058cm" draw:z-index="49"><draw:text-box fo:min-height="0.041cm"><text:p text:style-name="P2">1)</text:p></draw:text-box></draw:frame>Krótki opis</text:p>
      <text:p text:style-name="P11">Dostawa odczynników biochemicznych wraz z dzierżawą analizatora biochemicznego zgodnie z opisem zawartym w załączniku Nr 2 do SIWZ.</text:p>
      <text:p text:style-name="P10"><draw:frame draw:style-name="fr1" draw:name="Ramka51" text:anchor-type="paragraph" svg:width="1.058cm" draw:z-index="50"><draw:text-box fo:min-height="0.041cm"><text:p text:style-name="P2">2)</text:p></draw:text-box></draw:frame>Wspólny Słownik Zamówień (CPV)</text:p>
      <text:p text:style-name="P8"><text:span text:style-name="T5">33696500</text:span>, <text:span text:style-name="T5">33696100</text:span>, <text:span text:style-name="T5">33124131</text:span>, <text:span text:style-name="T5">33141000</text:span></text:p>
      <text:p text:style-name="P10"><draw:frame draw:style-name="fr1" draw:name="Ramka52" text:anchor-type="paragraph" svg:width="1.058cm" draw:z-index="51"><draw:text-box fo:min-height="0.041cm"><text:p text:style-name="P2">3)</text:p></draw:text-box></draw:frame>Wielkość lub zakres</text:p>
      <text:p text:style-name="P10"><draw:frame draw:style-name="fr1" draw:name="Ramka53" text:anchor-type="paragraph" svg:width="1.058cm" draw:z-index="52"><draw:text-box fo:min-height="0.041cm"><text:p text:style-name="P2">4)</text:p></draw:text-box></draw:frame>Informacje o różnych datach dotyczących czasu trwania lub rozpoczęcia/realizacji zamówienia</text:p>
      <text:p text:style-name="P11">Okres w miesiącach: 18 (od udzielenia zamówienia)</text:p>
      <text:p text:style-name="P10"><draw:frame draw:style-name="fr1" draw:name="Ramka54" text:anchor-type="paragraph" svg:width="1.058cm" draw:z-index="53"><draw:text-box fo:min-height="0.041cm"><text:p text:style-name="P2">5)</text:p></draw:text-box></draw:frame>Informacje dodatkowe na temat części zamówienia</text:p>
      <text:p text:style-name="P6">Część nr: 8 Nazwa: Dostawa odczynników do badań immunochemicznych wraz z dzierżawą aparatu i szafy chłodniczej do przechowywania odczynników.</text:p>
      <text:p text:style-name="P10"><draw:frame draw:style-name="fr1" draw:name="Ramka55" text:anchor-type="paragraph" svg:width="1.058cm" draw:z-index="54"><draw:text-box fo:min-height="0.041cm"><text:p text:style-name="P2">1)</text:p></draw:text-box></draw:frame>Krótki opis</text:p>
      <text:p text:style-name="P11">Dostawa odczynników do badań immunochemicznych wraz z dzierżawą aparatu i szafy chłodniczej do przechowywania odczynników zgodnie z opisem zawartym w załączniku nr 2 do SIWZ.</text:p>
      <text:p text:style-name="P10"><draw:frame draw:style-name="fr1" draw:name="Ramka56" text:anchor-type="paragraph" svg:width="1.058cm" draw:z-index="55"><draw:text-box fo:min-height="0.041cm"><text:p text:style-name="P2">2)</text:p></draw:text-box></draw:frame>Wspólny Słownik Zamówień (CPV)</text:p>
      <text:p text:style-name="P8"><text:span text:style-name="T5">33696500</text:span>, <text:span text:style-name="T5">33696100</text:span>, <text:span text:style-name="T5">33124131</text:span>, <text:span text:style-name="T5">33141000</text:span></text:p>
      <text:p text:style-name="P10"><draw:frame draw:style-name="fr1" draw:name="Ramka57" text:anchor-type="paragraph" svg:width="1.058cm" draw:z-index="56"><draw:text-box fo:min-height="0.041cm"><text:p text:style-name="P2">3)</text:p></draw:text-box></draw:frame><text:soft-page-break/>Wielkość lub zakres</text:p>
      <text:p text:style-name="P10"><draw:frame draw:style-name="fr1" draw:name="Ramka58" text:anchor-type="paragraph" svg:width="1.058cm" draw:z-index="57"><draw:text-box fo:min-height="0.041cm"><text:p text:style-name="P2">4)</text:p></draw:text-box></draw:frame>Informacje o różnych datach dotyczących czasu trwania lub rozpoczęcia/realizacji zamówienia</text:p>
      <text:p text:style-name="P11">Okres w miesiącach: 18 (od udzielenia zamówienia)</text:p>
      <text:p text:style-name="P10"><draw:frame draw:style-name="fr1" draw:name="Ramka59" text:anchor-type="paragraph" svg:width="1.058cm" draw:z-index="58"><draw:text-box fo:min-height="0.041cm"><text:p text:style-name="P2">5)</text:p></draw:text-box></draw:frame>Informacje dodatkowe na temat części zamówienia</text:p>
      <text:p text:style-name="P5"><text:bookmark text:name="id1753273-III."/>Sekcja III: Informacje o charakterze prawnym, ekonomicznym, finansowym i technicznym</text:p>
      <text:p text:style-name="P10"><draw:frame draw:style-name="fr1" draw:name="Ramka60" text:anchor-type="paragraph" svg:width="1.058cm" draw:z-index="59"><draw:text-box fo:min-height="0.041cm"><text:p text:style-name="P2">III.1)</text:p></draw:text-box></draw:frame>Warunki dotyczące zamówienia</text:p>
      <text:p text:style-name="P10"><draw:frame draw:style-name="fr1" draw:name="Ramka61" text:anchor-type="paragraph" svg:width="1.058cm" draw:z-index="60"><draw:text-box fo:min-height="0.041cm"><text:p text:style-name="P2">III.1.1)</text:p></draw:text-box></draw:frame>Wymagane wadia i gwarancje:</text:p>
      <text:p text:style-name="P11">Oferta musi być zabezpieczona wadium. Kwota wadium dla całego przedmiotu zamówienia wynosi 24 550 PLN (słownie: dwadzieścia cztery tysiące pięćset pięćdziesiąt złotych 00/100).<text:line-break/>Kwota wadium dla poszczególnych części wynosi:<text:line-break/>Pakiet I<text:line-break/>8 000 PLN<text:line-break/>Pakiet II<text:line-break/>1 500 PLN<text:line-break/>Pakiet III<text:line-break/>450 PLN<text:line-break/>Pakiet IV<text:line-break/>600 PLN<text:line-break/>Pakiet V<text:line-break/>2 000 PLN<text:line-break/>Pakiet VI<text:line-break/>1 300 PLN<text:line-break/>Pakiet VII<text:line-break/>4 500,00 zł<text:line-break/>Pakiet VIII<text:line-break/>6 200 PLN<text:line-break/>Wniesienie wadium jest wymagane przed upływem terminu składania ofert na okres związania ofertą.<text:line-break/>Wadium może być wnoszone w jednej lub kilku następujących formach:<text:line-break/>1) pieniądzu,<text:line-break/>2) poręczeniach bankowych lub poręczeniach spółdzielczej kasy oszczędnościowo- kredytowej z tym, że poręczenie kasy jest zawsze poręczeniem pieniężnym,<text:line-break/>3) gwarancjach bankowych,<text:line-break/>4) gwarancjach ubezpieczeniowych,<text:line-break/><text:soft-page-break/>5) poręczeniach udzielanych przez podmioty, o których mowa w art.6b ust.5 pkt.2 ustawy z dnia 9.11.2000 roku o utworzeniu Polskiej Agencji Rozwoju Przedsiębiorczości (Dz.U. Nr 109, poz.1158, z późniejszymi zmianami),<text:line-break/>Wadium wnoszone w pieniądzu wpłaca się przelewem na rachunek bankowy Getin Noble Bank S. A. Numer 44 1560 0013 2991 7050 3000 0003.<text:line-break/>Dokument stanowiący dowód poświadczenia o wniesieniu wadium powinien zawierać tytuł wpłaty: „Przetarg – Dostawa odczynników/materiałów laboratoryjnych”.<text:line-break/>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text:line-break/>Dokumenty muszą zachowywać ważność przez cały okres związania ofertą.</text:p>
      <text:p text:style-name="P10"><draw:frame draw:style-name="fr1" draw:name="Ramka62" text:anchor-type="paragraph" svg:width="1.058cm" draw:z-index="61"><draw:text-box fo:min-height="0.041cm"><text:p text:style-name="P2">III.1.2)</text:p></draw:text-box></draw:frame>Główne warunki finansowe i uzgodnienia płatnicze i/lub odniesienie do odpowiednich przepisów je regulujących:</text:p>
      <text:p text:style-name="P11">Należność płatna przelewem w terminie 30 dni od daty wystawienia faktury.</text:p>
      <text:p text:style-name="P10"><draw:frame draw:style-name="fr1" draw:name="Ramka63" text:anchor-type="paragraph" svg:width="1.058cm" draw:z-index="62"><draw:text-box fo:min-height="0.041cm"><text:p text:style-name="P2">III.1.3)</text:p></draw:text-box></draw:frame>Forma prawna, jaką musi przyjąć grupa wykonawców, której zostanie udzielone zamówienie:</text:p>
      <text:p text:style-name="P11">1.Każdy z Wykonawców ubiegających się wspólnie o zamówienie oddzielnie musi udokumentować, że nie podlega wykluczeniu na podstawie art. 24 ust. 1 i ust. 5 pkt 1 ustawy Prawo zamówień publicznych;<text:line-break/>2.Wykonawcy występujący wspólnie muszą ustanowić pełnomocnika do reprezentowania ich w postępowaniu o udzielenie zamówienia lub do reprezentowania ich w postępowaniu oraz zawarcia umowy o udzielenie przedmiotowego zamówienia publicznego;<text:line-break/>3. Upoważnienie do pełnienia funkcji pełnomocnika wymaga podpisu prawnie upoważnionych przedstawicieli każdego z wykonawców występujących wspólnie/ partnerów – należy załączyć do oferty.<text:line-break/>4.Podmioty występujące wspólnie ponoszą solidarną odpowiedzialność za niewykonanie lub nienależyte wykonanie zobowiązań.<text:line-break/>5.W przypadku wyboru oferty Wykonawców wspólnie ubiegających się o udzielenie zamówienia, Zamawiający przed zawarciem umowy w sprawie zamówienia publicznego, będzie żądał złożenia umowy regulującej współpracę Wykonawców.</text:p>
      <text:p text:style-name="P10"><draw:frame draw:style-name="fr1" draw:name="Ramka64" text:anchor-type="paragraph" svg:width="1.058cm" draw:z-index="63"><draw:text-box fo:min-height="0.041cm"><text:p text:style-name="P2">III.1.4)</text:p></draw:text-box></draw:frame>Inne szczególne warunki</text:p>
      <text:p text:style-name="P11">Wykonanie zamówienia podlega szczególnym warunkom: nie</text:p>
      <text:p text:style-name="P10"><draw:frame draw:style-name="fr1" draw:name="Ramka65" text:anchor-type="paragraph" svg:width="1.058cm" draw:z-index="64"><draw:text-box fo:min-height="0.041cm"><text:p text:style-name="P2">III.2)</text:p></draw:text-box></draw:frame>Warunki udziału</text:p>
      <text:p text:style-name="P10"><draw:frame draw:style-name="fr1" draw:name="Ramka66" text:anchor-type="paragraph" svg:width="1.058cm" draw:z-index="65"><draw:text-box fo:min-height="0.041cm"><text:p text:style-name="P2">III.2.1)</text:p></draw:text-box></draw:frame><text:soft-page-break/>Sytuacja podmiotowa wykonawców, w tym wymogi związane z wpisem do rejestru zawodowego lub handlowego</text:p>
      <text:p text:style-name="P11">Informacje i formalności konieczne do dokonania oceny spełniania wymogów: I. O udzielenie zamówienia mogą ubiegać się Wykonawcy, którzy spełniają warunki określone w art. 22 ust. 1 ustawy Pzp, tj.:<text:line-break/>1) nie podlegają wykluczeniu;<text:line-break/>2) spełniają warunki udziału w postępowaniu, dotyczące:<text:line-break/>a) kompetencji lub uprawnień do prowadzenia określonej działalności zawodowej, o ile wynika<text:line-break/>to z odrębnych przepisów,<text:line-break/>b) sytuacji ekonomicznej lub finansowej,<text:line-break/>c) zdolności technicznej lub zawodowej.<text:line-break/>Warunek 1.1)<text:line-break/>Z postępowania o udzielenie zamówienia wyklucza się Wykonawcę zgodnie z art. 24 ust. 1 pkt 12-23 ustawy.<text:line-break/>Zamawiający przewiduje wykluczenie Wykonawcy na podstawie art. 24 ust. 5 pkt 1 ustawy ustawy Pzp.<text:line-break/>Warunek 1. 2) a):<text:line-break/>Zamawiający nie określił warunku w tym zakresie.<text:line-break/>Warunek 1. 2) b):<text:line-break/>Wykonawca musi posiadać środki finansowe lub zdolność kredytową w wysokości nie mniejszej niż: Pakiet I – 160 000 PLN, Pakiet II – 30 000 PLN, Pakiet III – 9 000 PLN, Pakiet IV – 12 000 PLN, Pakiet V – 38 000 PLN, Pakiet VI – 26 000 PLN, Pakiet VII –86 000 PLN, Pakiet VIII – 124 000 PLN.<text:line-break/>Warunek 1. 2) c):<text:line-break/>Zamawiający uzna warunek za spełniony, jeżeli Wykonawca w okresie ostatnich trzech lat przed upływem terminu składania ofert, a jeżeli okres działalności jest krótszy – w tym okresie, wykonał należycie co najmniej dwie dostawy odczynników /materiałów laboratoryjnych do szpitala o wartości nie mniejszej niż:<text:line-break/>Pakiet I – 160 000 PLN brutto<text:line-break/>Pakiet II – 30 000 PLN brutto;<text:line-break/>Pakiet III – 9 000 PLN brutto;<text:line-break/>Pakiet IV – 12 000 PLN brutto;<text:line-break/>Pakiet V – 38 000 PLN brutto;<text:line-break/>Pakiet VI – 26 000 PLN brutto;<text:line-break/>Pakiet VII – 86 000 PLN brutto;<text:line-break/>Pakiet VIII – 124 000 PLN brutto każda dostawa.<text:line-break/>3) Przedmiot zamówienia musi być dopuszczony do obrotu zgodnie z obowiązującymi przepisami.<text:line-break/>Wykonawca może w celu potwierdzenia spełniania warunków udziału w postępowaniu, w <text:soft-page-break/>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line-break/>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line-break/>II. Wykaz oświadczeń i dokumentów.<text:line-break/>1. Wykaz oświadczeń składanych przez Wykonawcę w celu wstępnego potwierdzenia, że nie podlega on wykluczeniu oraz spełnia warunki udziału w postępowaniu<text:line-break/>Wykonawca wraz z ofertą składa następujące dokumenty:<text:line-break/>a) Formularz ofertowy – wypełniony i podpisany przez osoby upoważnione do reprezentowania Wykonawcy ( zgodnie z dokumentem określającym status prawny Wykonawcy lub dołączonym do oferty pełnomocnictwem ) – wg załącznika Nr 1 do SIWZ).<text:line-break/>b) Formularz cenowy – wypełniony i podpisany przez osoby upoważnione do reprezentowania Wykonawcy ( zgodnie z dokumentem określającym status prawny Wykonawcy lub dołączonym do oferty pełnomocnictwem ) – wg załącznika Nr 2 do SIWZ).<text:line-break/>c) Jednolity Europejski Dokument Zamówienia (JEDZ) – wypełniony i podpisany przez osoby upoważnione do reprezentowania Wykonawcy (zgodnie z dokumentem określającym status prawny Wykonawcy lub dołączonym do oferty pełnomocnictwem) (zał. nr 3 do SIWZ).<text:line-break/>d) Dowód wniesienia wadium.<text:line-break/>2. Wykaz oświadczeń lub dokumentów, składanych przez Wykonawcę w postępowaniu na wezwanie zamawiającego w celu potwierdzenia okoliczności, o których mowa w art. 25 ust. 1 pkt 3 ustawy Pzp:<text:line-break/>a) Informację z Krajowego Rejestru Karnego w zakresie określonym w art. 24 ust. 1 pkt 13,14 i 21 ustawy, wystawioną nie wcześniej niż 6 miesięcy przed upływem terminu składania ofert;<text:line-break/>b)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line-break/>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xt:soft-page-break/>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line-break/>d) Odpis z właściwego rejestru lub z centralnej ewidencji i informacji o działalności gospodarczej, jeżeli odrębne przepisy wymagają wpisu do rejestru lub ewidencji, w celu potwierdzenia braku podstaw wykluczenia na podstawie art. 24 ust. 5 pkt 1) ustawy;<text:line-break/>e)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line-break/>f) Oświadczenie Wykonawcy o braku orzeczenia wobec niego tytułem środka zapobiegawczego zakazu ubiegania się o zamówienia publiczne;<text:line-break/>Informacja na temat przynależności lub braku przynależności do tej samej grupy kapitałowej<text:line-break/>Wykonawca, w terminie 3 dni od dnia zamieszczenia na stronie internetowej informacji, o której mowa w art. 86 ust. 5, powinien przekazać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line-break/>A) Jeżeli Wykonawca ma siedzibę lub miejsce zamieszkania poza terytorium Rzeczypospolitej Polskiej, zamiast dokumentów, o których mowa w punkcie 2.:<text:line-break/>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text:line-break/>pkt b), c), d) – składa dokument lub dokumenty wystawione w kraju, w którym Wykonawca ma siedzibę lub miejsce zamieszkania, potwierdzające odpowiednio, że:<text:line-break/>—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text:line-break/><text:soft-page-break/>— nie otwarto jego likwidacji ani nie ogłoszono upadłości – wystawioną nie wcześniej niż 6 miesięcy przed upływem terminu składania ofert.<text:line-break/>Jeżeli w kraju miejsca zamieszkania osoby lub w kraju, w którym Wykonawca ma siedzibę lub miejsce zamieszkania, nie wydaje się dokumentów, o których mowa w 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o których mowa w pkt 2)d) powinny być wystawione nie wcześniej niż 6 miesięcy przed upływem terminu składania ofert.<text:line-break/>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line-break/>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wystawionym nie wcześniej niż 6 miesięcy przed upływem terminu składania ofert.<text:line-break/>W przypadku wątpliwości co do treści dokumentu złożonego przez wykonawcę, zamawiający może zwrócić się do właściwych organów kraju, w którym miejsce zamieszkania ma osoba, której dokument dotyczy, o udzielenie niezbędnych informacji dotyczących tego dokumentu.<text:line-break/>3. Wykaz oświadczeń lub dokumentów składanych przez Wykonawcę w postępowaniu na wezwanie zamawiającego w celu potwierdzenia okoliczności, o których mowa w art. 25 ust. 1 pkt 1 ustawy Pzp<text:line-break/>1) informacja banku lub spółdzielczej kasy oszczędnościowo – kredytowej potwierdzającej wysokość posiadanych środków finansowych lub zdolność kredytową Wykonawcy, w okresie nie wcześniejszym niż 1 miesiąc przed upływem terminu składania ofert.<text:line-break/>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 udziału w postępowaniu.<text:line-break/><text:soft-page-break/>2) Wykaz dostaw wykonanych, a w przypadku świadczeń okresowych lub ciągłych również wykonywanych, w okresie ostatnich 3 lat przed upływem terminu składania ofert,<text:line-break/>a jeżeli okres prowadzenia działalności jest krótszy – w tym okresie – realizację 2 dostaw w zakresie przedmiotu zamówienia o wartości nie mniejszej niż: Pakiet I – 160 000 PLN brutto; Pakiet II – 30 000 PLN brutto; Pakiet III – 9 000 PLN brutto; Pakiet IV – 12 000 PLN brutto; Pakiet V – 38 000 PLN brutto; Pakiet VI – 26 000 PLN brutto; Pakiet VII – 86 000 PLN brutto; Pakiet VIII – 124 000 PLN brutto, wraz z podaniem ich wartości, przedmiotu, dat wykonania i podmiotów, na rzecz których dostawy zostały wykonane.<text:line-break/>3) Dowody określające czy dostawy, o których mowa w pkt.2) zostały wykonane lub są wykonywane należycie, przy czym dowodami, o których mowa, są referencje bądź inne dokumenty wystawione przez podmiot, na rzecz którego dostawy były wykonane,<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line-break/>4. Wykaz oświadczeń lub dokumentów składanych przez Wykonawcę w postępowaniu na wezwanie zamawiającego w celu potwierdzenia okoliczności, o których mowa w art. 25 ust. 1 pkt 2 ustawy Pzp.<text:line-break/>W celu potwierdzenia, że oferowane usługi odpowiadają wymaganiom określonym przez Zamawiającego, Zamawiający żąda następujących dokumentów:<text:line-break/>a) Deklarację zgodności producenta (dotyczy wszystkich wyrobów medycznych i wyrobów medycznych do diagnostyki in vitro).<text:line-break/>b) Oświadczenie Wykonawcy, o wprowadzeniu przedmiotu zamówienia do obrotu i stosowania zgodnie z art. 58 ustawy o Wyrobach Medycznych z dnia 20.5.2010 r. (Dz.U. Nr 107, poz. 679 z 2010 r.) – ( dotyczy wyrobów medycznych.) -w przypadku produktów, które nie podlegają przepisom ustawy z dnia 20.5.2010 r. o Wyrobach Medycznych, Wykonawca zobowiązany jest dołączyć do oferty odpowiednie dokumenty dopuszczające te produkty do obrotu i stosowania.<text:line-break/>c) Certyfikat CE Jednostki Notyfikowanej (dotyczy wyrobów medycznych kwalifikowanych do wykazu A lub B oraz dotyczy klasy wyrobu medycznego: I sterylna, I z funkcją pomiarową, II a, II b, III.).<text:line-break/>d) Karty charakterystyki oferowanych odczynników.<text:line-break/>Ponadto dla:<text:line-break/>Pakiet V<text:line-break/>Próbki – po 2 szt. do każdej pozycji.<text:line-break/>Pakiet VI<text:line-break/>1) Metodykę wykonania badania dla każdej oferowanej karty i odczynnika w języku polskim.<text:line-break/><text:soft-page-break/>2) Dostawa odczynników krwinkowych transportem monitorowanym pod względem temperatury w zakresie 2-8°C potwierdzona wydrukiem – wydruk z wykonanych dostaw.<text:line-break/>5. Zgodnie z art. 24 aa ust. 1 ustawy, Zamawiający w niniejszym postępowaniu dokona najpierw oceny ofert, a następnie zbada, czy Wykonawca, którego oferta została oceniona jako najkorzystniejsza, nie podlega wykluczeniu oraz spełnia warunki udziału w postępowaniu.<text:line-break/>6. W celu potwierdzenia spełniania warunków udziału w postępowaniu oraz braku przesłanek wykluczenia Wykonawcy wraz z ofertą składają Jednolity Europejski Dokument Zamówienia (JEDZ), zgodnie z wzorem stanowiącym załącznik Nr 3 do SIWZ. Informacje zawarte w Jednolitym Europejskim Dokumencie Zamówienia, stanowią wstępne potwierdzenie, że Wykonawca nie podlega wykluczeniu oraz spełnia warunki udziału w postępowaniu.<text:line-break/>Instrukcja wypełniania Jednolitego Dokumentu Zamówienia sporządzona w języku polskim jest dostępna na stronie internetowej Urzędu Zamówień Publicznych.<text:line-break/>Każda ze stron JEDZ powinna być parafowana, a podpis wraz z pieczęcią musi być złożony na końcu dokumentu.<text:line-break/>6.1. Wykonawca, który powołuje się na zasoby innych podmiotów, w celu wykazania braku istnienia wobec nich podstaw wykluczenia oraz spełniania – w zakresie, w jakim powołuje się na ich zasoby, warunków udziału w postępowaniu składa Jednolity Europejski Dokument Zamówienia dotyczący tych podmiotów.<text:line-break/>6.2. Każdy z Wykonawców wspólnie ubiegających się o udzielenie zamówienia musi złożyć Jednolity Europejski Dokument Zamówienia.<text:line-break/>6.3. Wykonawca, który zamierza powierzyć wykonanie części zamówienia podwykonawcom, który nie jest podmiotem, na którego zdolnościach lub sytuacji Wykonawca polega na zasadach określonych w art. 22a ustawy, w celu wykazania braku wobec niego podstaw wykluczenia z udziału w postępowaniu składa Jednolity Europejski Dokument Zamówienia dotyczący tego podmiotu.<text:line-break/>Oświadczenia dotyczące wykonawcy i innych podmiotów, na których zdolnościach lub sytuacji polega wykonawca na zasadach określonych w art. 22a ustawy oraz dotyczące podwykonawców powinny być złożone w oryginale. 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dopuszczalna jest forma skrócona.<text:line-break/>Dokumenty, inne niż oświadczenia, mogą być przedstawione w oryginale lub kopii poświadczonej za zgodność z oryginałem.<text:line-break/>Poświadczenia za zgodność z oryginałem dokonuje odpowiednio wykonawca, podmiot, na którego zdolnościach lub sytuacji polega wykonawca, wykonawcy wspólnie ubiegający się o udzielenie zamówienia publicznego albo podwykonawca, w zakresie dokumentów, które <text:soft-page-break/>każdego z nich dotyczą.<text:line-break/>Dokumenty sporządzone w języku obcym powinny być złożone wraz z tłumaczeniem na język polski.</text:p>
      <text:p text:style-name="P10"><draw:frame draw:style-name="fr1" draw:name="Ramka67" text:anchor-type="paragraph" svg:width="1.058cm" draw:z-index="66"><draw:text-box fo:min-height="0.041cm"><text:p text:style-name="P2">III.2.2)</text:p></draw:text-box></draw:frame>Zdolność ekonomiczna i finansowa</text:p>
      <text:p text:style-name="P11">Informacje i formalności konieczne do dokonania oceny spełniania wymogów: Zdolność ekonomiczna i finansowa – określona w części III.2.1) niniejszego ogłoszenia.</text:p>
      <text:p text:style-name="P10"><draw:frame draw:style-name="fr1" draw:name="Ramka68" text:anchor-type="paragraph" svg:width="1.058cm" draw:z-index="67"><draw:text-box fo:min-height="0.041cm"><text:p text:style-name="P2">III.2.3)</text:p></draw:text-box></draw:frame>Kwalifikacje techniczne</text:p>
      <text:p text:style-name="P11">Informacje i formalności konieczne do dokonania oceny spełniania wymogów:<text:line-break/>Określone w części III.2.1) niniejszego ogłoszenia.</text:p>
      <text:p text:style-name="P10"><draw:frame draw:style-name="fr1" draw:name="Ramka69" text:anchor-type="paragraph" svg:width="1.058cm" draw:z-index="68"><draw:text-box fo:min-height="0.041cm"><text:p text:style-name="P2">III.2.4)</text:p></draw:text-box></draw:frame>Informacje o zamówieniach zastrzeżonych</text:p>
      <text:p text:style-name="P10"><draw:frame draw:style-name="fr1" draw:name="Ramka70" text:anchor-type="paragraph" svg:width="1.058cm" draw:z-index="69"><draw:text-box fo:min-height="0.041cm"><text:p text:style-name="P2">III.3)</text:p></draw:text-box></draw:frame>Specyficzne warunki dotyczące zamówień na usługi</text:p>
      <text:p text:style-name="P10"><draw:frame draw:style-name="fr1" draw:name="Ramka71" text:anchor-type="paragraph" svg:width="1.058cm" draw:z-index="70"><draw:text-box fo:min-height="0.041cm"><text:p text:style-name="P2">III.3.1)</text:p></draw:text-box></draw:frame>Informacje dotyczące określonego zawodu</text:p>
      <text:p text:style-name="P10"><draw:frame draw:style-name="fr1" draw:name="Ramka72" text:anchor-type="paragraph" svg:width="1.058cm" draw:z-index="71"><draw:text-box fo:min-height="0.041cm"><text:p text:style-name="P2">III.3.2)</text:p></draw:text-box></draw:frame>Osoby odpowiedzialne za wykonanie usługi</text:p>
      <text:p text:style-name="P5"><text:bookmark text:name="id1753274-IV."/>Sekcja IV: Procedura</text:p>
      <text:p text:style-name="P10"><draw:frame draw:style-name="fr1" draw:name="Ramka73" text:anchor-type="paragraph" svg:width="1.058cm" draw:z-index="72"><draw:text-box fo:min-height="0.041cm"><text:p text:style-name="P2">IV.1)</text:p></draw:text-box></draw:frame>Rodzaj procedury</text:p>
      <text:p text:style-name="P10"><draw:frame draw:style-name="fr1" draw:name="Ramka74" text:anchor-type="paragraph" svg:width="1.058cm" draw:z-index="73"><draw:text-box fo:min-height="0.041cm"><text:p text:style-name="P2">IV.1.1)</text:p></draw:text-box></draw:frame>Rodzaj procedury</text:p>
      <text:p text:style-name="P11">Otwarta</text:p>
      <text:p text:style-name="P10"><draw:frame draw:style-name="fr1" draw:name="Ramka75" text:anchor-type="paragraph" svg:width="1.058cm" draw:z-index="74"><draw:text-box fo:min-height="0.041cm"><text:p text:style-name="P2">IV.1.2)</text:p></draw:text-box></draw:frame>Ograniczenie liczby wykonawców, którzy zostaną zaproszeni do składania ofert lub do udziału</text:p>
      <text:p text:style-name="P10"><draw:frame draw:style-name="fr1" draw:name="Ramka76" text:anchor-type="paragraph" svg:width="1.058cm" draw:z-index="75"><draw:text-box fo:min-height="0.041cm"><text:p text:style-name="P2">IV.1.3)</text:p></draw:text-box></draw:frame>Zmniejszenie liczby wykonawców podczas negocjacji lub dialogu</text:p>
      <text:p text:style-name="P10"><draw:frame draw:style-name="fr1" draw:name="Ramka77" text:anchor-type="paragraph" svg:width="1.058cm" draw:z-index="76"><draw:text-box fo:min-height="0.041cm"><text:p text:style-name="P2">IV.2)</text:p></draw:text-box></draw:frame>Kryteria udzielenia zamówienia</text:p>
      <text:p text:style-name="P10"><draw:frame draw:style-name="fr1" draw:name="Ramka78" text:anchor-type="paragraph" svg:width="1.058cm" draw:z-index="77"><draw:text-box fo:min-height="0.041cm"><text:p text:style-name="P2">IV.2.1)</text:p></draw:text-box></draw:frame>Kryteria udzielenia zamówienia</text:p>
      <text:p text:style-name="P11">Oferta najkorzystniejsza ekonomicznie z uwzględnieniem kryteriów kryteria określone w specyfikacjach, w zaproszeniu do składania ofert lub negocjacji lub w dokumencie opisowym</text:p>
      <text:p text:style-name="P10"><draw:frame draw:style-name="fr1" draw:name="Ramka79" text:anchor-type="paragraph" svg:width="1.058cm" draw:z-index="78"><draw:text-box fo:min-height="0.041cm"><text:p text:style-name="P2">IV.2.2)</text:p></draw:text-box></draw:frame>Informacje na temat aukcji elektronicznej</text:p>
      <text:p text:style-name="P11">Wykorzystana będzie aukcja elektroniczna: nie</text:p>
      <text:p text:style-name="P10"><draw:frame draw:style-name="fr1" draw:name="Ramka80" text:anchor-type="paragraph" svg:width="1.058cm" draw:z-index="79"><draw:text-box fo:min-height="0.041cm"><text:p text:style-name="P2">IV.3)</text:p></draw:text-box></draw:frame><text:soft-page-break/>Informacje administracyjne</text:p>
      <text:p text:style-name="P10"><draw:frame draw:style-name="fr1" draw:name="Ramka81" text:anchor-type="paragraph" svg:width="1.058cm" draw:z-index="80"><draw:text-box fo:min-height="0.041cm"><text:p text:style-name="P2">IV.3.1)</text:p></draw:text-box></draw:frame>Numer referencyjny nadany sprawie przez instytucję zamawiającą:</text:p>
      <text:p text:style-name="P11">19/ZP/2017</text:p>
      <text:p text:style-name="P10"><draw:frame draw:style-name="fr1" draw:name="Ramka82" text:anchor-type="paragraph" svg:width="1.058cm" draw:z-index="81"><draw:text-box fo:min-height="0.041cm"><text:p text:style-name="P2">IV.3.2)</text:p></draw:text-box></draw:frame>Poprzednie publikacje dotyczące tego samego zamówienia</text:p>
      <text:p text:style-name="P11">nie</text:p>
      <text:p text:style-name="P10"><draw:frame draw:style-name="fr1" draw:name="Ramka83" text:anchor-type="paragraph" svg:width="1.058cm" draw:z-index="82"><draw:text-box fo:min-height="0.041cm"><text:p text:style-name="P2">IV.3.3)</text:p></draw:text-box></draw:frame>Warunki otrzymania specyfikacji, dokumentów dodatkowych lub dokumentu opisowego</text:p>
      <text:p text:style-name="P11">Termin składania wniosków dotyczących uzyskania dokumentów lub dostępu do dokumentów: 20.9.2017 - 11:30<text:line-break/>Dokumenty odpłatne: nie</text:p>
      <text:p text:style-name="P10"><draw:frame draw:style-name="fr1" draw:name="Ramka84" text:anchor-type="paragraph" svg:width="1.058cm" draw:z-index="83"><draw:text-box fo:min-height="0.041cm"><text:p text:style-name="P2">IV.3.4)</text:p></draw:text-box></draw:frame>Termin składania ofert lub wniosków o dopuszczenie do udziału w postępowaniu</text:p>
      <text:p text:style-name="P11">21.9.2017 - 11:30</text:p>
      <text:p text:style-name="P10"><draw:frame draw:style-name="fr1" draw:name="Ramka85" text:anchor-type="paragraph" svg:width="1.058cm" draw:z-index="84"><draw:text-box fo:min-height="0.041cm"><text:p text:style-name="P2">IV.3.5)</text:p></draw:text-box></draw:frame>Data wysłania zaproszeń do składania ofert lub do udziału zakwalifikowanym kandydatom</text:p>
      <text:p text:style-name="P10"><draw:frame draw:style-name="fr1" draw:name="Ramka86" text:anchor-type="paragraph" svg:width="1.058cm" draw:z-index="85"><draw:text-box fo:min-height="0.041cm"><text:p text:style-name="P2">IV.3.6)</text:p></draw:text-box></draw:frame>Języki, w których można sporządzać oferty lub wnioski o dopuszczenie do udziału w postępowaniu</text:p>
      <text:p text:style-name="P11">polski.</text:p>
      <text:p text:style-name="P10"><draw:frame draw:style-name="fr1" draw:name="Ramka87" text:anchor-type="paragraph" svg:width="1.058cm" draw:z-index="86"><draw:text-box fo:min-height="0.041cm"><text:p text:style-name="P2">IV.3.7)</text:p></draw:text-box></draw:frame>Minimalny okres, w którym oferent będzie związany ofertą</text:p>
      <text:p text:style-name="P11">w dniach: 60 (od ustalonej daty składania ofert)</text:p>
      <text:p text:style-name="P10"><draw:frame draw:style-name="fr1" draw:name="Ramka88" text:anchor-type="paragraph" svg:width="1.058cm" draw:z-index="87"><draw:text-box fo:min-height="0.041cm"><text:p text:style-name="P2">IV.3.8)</text:p></draw:text-box></draw:frame>Warunki otwarcia ofert</text:p>
      <text:p text:style-name="P11">Data: 21.9.2017 - 12:00<text:line-break/>Osoby upoważnione do obecności podczas otwarcia ofert: tak<text:line-break/>Dodatkowe informacje o osobach upoważnionych i procedurze otwarcia: Członkowie Komisji Przetargowej i Osoby zainteresowane.</text:p>
      <text:p text:style-name="P5"><text:bookmark text:name="id1753275-VI."/>Sekcja VI: Informacje uzupełniające</text:p>
      <text:p text:style-name="P10"><draw:frame draw:style-name="fr1" draw:name="Ramka89" text:anchor-type="paragraph" svg:width="1.058cm" draw:z-index="88"><draw:text-box fo:min-height="0.041cm"><text:p text:style-name="P2">VI.1)</text:p></draw:text-box></draw:frame>Informacje o powtarzającym się charakterze zamówienia</text:p>
      <text:p text:style-name="P11">Jest to zamówienie o charakterze powtarzającym się: nie</text:p>
      <text:p text:style-name="P10"><draw:frame draw:style-name="fr1" draw:name="Ramka90" text:anchor-type="paragraph" svg:width="1.058cm" draw:z-index="89"><draw:text-box fo:min-height="0.041cm"><text:p text:style-name="P2">VI.2)</text:p></draw:text-box></draw:frame>Informacje o funduszach Unii Europejskiej</text:p>
      <text:p text:style-name="P11"><text:soft-page-break/>Zamówienie dotyczy projektu/programu finansowanego ze środków Unii Europejskiej: nie</text:p>
      <text:p text:style-name="P10"><draw:frame draw:style-name="fr1" draw:name="Ramka91" text:anchor-type="paragraph" svg:width="1.058cm" draw:z-index="90"><draw:text-box fo:min-height="0.041cm"><text:p text:style-name="P2">VI.3)</text:p></draw:text-box></draw:frame>Informacje dodatkowe</text:p>
      <text:p text:style-name="P10"><draw:frame draw:style-name="fr1" draw:name="Ramka92" text:anchor-type="paragraph" svg:width="1.058cm" draw:z-index="91"><draw:text-box fo:min-height="0.041cm"><text:p text:style-name="P2">VI.4)</text:p></draw:text-box></draw:frame>Procedury odwoławcze</text:p>
      <text:p text:style-name="P10"><draw:frame draw:style-name="fr1" draw:name="Ramka93" text:anchor-type="paragraph" svg:width="1.058cm" draw:z-index="92"><draw:text-box fo:min-height="0.041cm"><text:p text:style-name="P2">VI.4.1)</text:p></draw:text-box></draw:frame>Organ odpowiedzialny za procedury odwoławcze</text:p>
      <text:p text:style-name="P8">Krajowa Izba Odwoławcza przy Prezesie Urzędu Zamówień Publicznych<text:line-break/>ul. Postępu 17 a<text:line-break/>02-676 Warszawa<text:line-break/>Polska<text:line-break/>Tel.: +48 224587801</text:p>
      <text:p text:style-name="P10"><draw:frame draw:style-name="fr1" draw:name="Ramka94" text:anchor-type="paragraph" svg:width="1.058cm" draw:z-index="93"><draw:text-box fo:min-height="0.041cm"><text:p text:style-name="P2">VI.4.2)</text:p></draw:text-box></draw:frame>Składanie odwołań</text:p>
      <text:p text:style-name="P11">Dokładne informacje na temat terminów składania odwołań: 1. Środki ochrony prawnej określone w ustawie dział VI ustawy przysługują Wykonawcy, a także innemu podmiotowi jeżeli ma lub miał interes w uzyskaniu danego zamówienia oraz poniósł lub może ponieść szkodę w wyniku naruszenia przez Zamawiającego przepisów ustawy.<text:line-break/>2. Środki ochrony prawnej wobec ogłoszenia o zamówieniu oraz specyfikacji istotnych warunków zamówienia przysługują również organizacjom wpisanym na listę, o której mowa w art. 154 pkt.5.<text:line-break/>3. Odwołanie przysługuje wyłącznie od niezgodnej z przepisami ustawy czynności zamawiającego podjętej w postępowaniu o udzielenie zamówienia lub zaniechania czynności, do której zamawiający jest zobowiązany na podstawie ustawy.<text:line-break/>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5. Odwołanie wnosi się do Prezesa Izby w formie pisemnej lub w postaci elektronicznej podpisane bezpiecznym podpisem elektronicznym weryfikowanym przy pomocy ważnego kwalifikowanego certyfikatu lub równoważnego środka, spełniającego wymagania dla tego rodzaju podpisu.<text:line-break/>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line-break/>7. Odwołanie wnosi się w terminie 10 dni od dnia przesłania informacji o czynności zamawiającego stanowiącej podstawę jego wniesienia – jeżeli zostały przesłane w sposób <text:soft-page-break/>określony w art.180 ust. 5 zdanie drugie albo w terminie 15 dni – jeżeli zostały przesłane w inny sposób.<text:line-break/>8. 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line-break/>9. Odwołanie wobec czynności innych niż określone pkt 7 i 8 wnosi się w terminie 10 dni od dnia, w którym powzięto lub przy zachowaniu należytej staranności można było powziąć wiadomość o okolicznościach stanowiących podstawę jego wniesienia.<text:line-break/>10.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jeżeli Zamawiający nie opublikował w Dzienniku Urzędowym Unii Europejskiej ogłoszenia o udzieleniu zamówienia.<text:line-break/>11. W przypadku wniesienia odwołania wobec treści ogłoszenia o zamówieniu lub postanowień specyfikacji Istotnych Warunków Zamówienia Zamawiający może przedłużyć termin składania ofert.<text:line-break/>12. W przypadku wniesienia odwołania po upływie terminu składania ofert bieg terminu związania ofertą ulega zawieszeniu do czasu ogłoszenia przez Izbę orzeczenia.<text:line-break/>13. Do postępowania odwoławczego mają zastosowanie przepisy art. 180 – 198 ustawy.<text:line-break/>14. Na orzeczenie Izby przysługuje skarga do sądu.<text:line-break/>15. Do skargi mają zastosowanie przepisy art. 198a – 198g ustawy.</text:p>
      <text:p text:style-name="P10"><draw:frame draw:style-name="fr1" draw:name="Ramka95" text:anchor-type="paragraph" svg:width="1.058cm" draw:z-index="94"><draw:text-box fo:min-height="0.041cm"><text:p text:style-name="P2">VI.4.3)</text:p></draw:text-box></draw:frame>Źródło, gdzie można uzyskać informacje na temat składania odwołań</text:p>
      <text:p text:style-name="P8">Departament Odwołań Urzędu Zamówień Publicznych<text:line-break/>ul. Postępu 17 a<text:line-break/>02-676 Warszawa<text:line-break/>Polska</text:p>
      <text:p text:style-name="P10"><draw:frame draw:style-name="fr1" draw:name="Ramka96" text:anchor-type="paragraph" svg:width="1.058cm" draw:z-index="95"><draw:text-box fo:min-height="0.041cm"><text:p text:style-name="P2">VI.5)</text:p></draw:text-box></draw:frame>Data wysłania niniejszego ogłoszenia:</text:p>
      <text:p text:style-name="P11">11.8.201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Grande" svg:font-family="'Lucida Grande', 'Lucida Sans Unicode', 'Lucida Sans',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6T09:45:39.031000000</meta:creation-date>
    <dc:date>2017-08-16T09:47:51.453000000</dc:date>
    <meta:editing-duration>PT2M13S</meta:editing-duration>
    <meta:editing-cycles>1</meta:editing-cycles>
    <meta:document-statistic meta:table-count="0" meta:image-count="0" meta:object-count="0" meta:page-count="18" meta:paragraph-count="285" meta:word-count="4615" meta:character-count="34148" meta:non-whitespace-character-count="29762"/>
    <meta:generator>LibreOffice/5.2.2.2$Windows_x86 LibreOffice_project/8f96e87c890bf8fa77463cd4b640a2312823f3ad</meta:generator>
  </office:meta>
</office:document-meta>
</file>