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Grande" svg:font-family="'Lucida Grande', 'Lucida Sans Unicode', 'Lucida Sans',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444444" style:font-name="Lucida Grande" fo:font-size="9.75pt" fo:letter-spacing="normal" fo:font-style="normal" fo:font-weight="normal"/>
    </style:style>
    <style:style style:name="P2" style:family="paragraph" style:parent-style-name="Text_20_body">
      <style:paragraph-properties fo:text-align="end" style:justify-single-word="false"/>
      <style:text-properties fo:color="#000000"/>
    </style:style>
    <style:style style:name="P3" style:family="paragraph" style:parent-style-name="Text_20_body" style:list-style-name="L1">
      <style:paragraph-properties fo:margin-left="0cm" fo:margin-right="0.212cm" fo:margin-top="0cm" fo:margin-bottom="0cm" loext:contextual-spacing="false" fo:orphans="2" fo:widows="2" fo:text-indent="0cm" style:auto-text-indent="false" fo:padding="0cm" fo:border="none"/>
    </style:style>
    <style:style style:name="P4"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444444" style:font-name="Lucida Grande" fo:font-size="9.75pt" fo:letter-spacing="normal" fo:font-style="normal" fo:font-weight="bold"/>
    </style:style>
    <style:style style:name="P5"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444444" style:font-name="Lucida Grande" fo:font-size="9.75pt" fo:letter-spacing="normal" fo:font-style="normal" style:text-underline-style="solid" style:text-underline-width="auto" style:text-underline-color="font-color" fo:font-weight="bold"/>
    </style:style>
    <style:style style:name="P6" style:family="paragraph" style:parent-style-name="Text_20_body">
      <style:paragraph-properties fo:margin-left="0cm" fo:margin-right="0cm" fo:margin-top="0.265cm" fo:margin-bottom="0.265cm" loext:contextual-spacing="false" fo:orphans="2" fo:widows="2" fo:text-indent="0cm" style:auto-text-indent="false"/>
      <style:text-properties fo:font-variant="normal" fo:text-transform="none" fo:color="#444444" style:font-name="Lucida Grande" fo:font-size="9.75pt" fo:letter-spacing="normal" fo:font-style="normal" fo:font-weight="normal"/>
    </style:style>
    <style:style style:name="P7" style:family="paragraph" style:parent-style-name="Text_20_body">
      <style:paragraph-properties fo:margin-left="1.852cm" fo:margin-right="0cm" fo:margin-top="0cm" fo:margin-bottom="0cm" loext:contextual-spacing="false" fo:orphans="2" fo:widows="2" fo:text-indent="0cm" style:auto-text-indent="false" fo:padding="0cm" fo:border="none"/>
      <style:text-properties fo:font-variant="normal" fo:text-transform="none" fo:color="#000000" style:font-name="Lucida Grande" fo:font-size="9.75pt" fo:letter-spacing="normal" fo:font-style="normal" fo:font-weight="bold" loext:padding="0cm" loext:border="none"/>
    </style:style>
    <style:style style:name="P8" style:family="paragraph" style:parent-style-name="Text_20_body">
      <style:paragraph-properties fo:margin-left="1.852cm" fo:margin-right="0cm" fo:margin-top="0cm" fo:margin-bottom="0cm" loext:contextual-spacing="false" fo:orphans="2" fo:widows="2" fo:text-indent="0cm" style:auto-text-indent="false" fo:padding="0cm" fo:border="none"/>
      <style:text-properties fo:font-variant="normal" fo:text-transform="none" fo:color="#000000" style:font-name="Lucida Grande" fo:font-size="9.75pt" fo:letter-spacing="normal" fo:font-style="normal" fo:font-weight="normal" loext:padding="0cm" loext:border="none"/>
    </style:style>
    <style:style style:name="P9" style:family="paragraph" style:parent-style-name="Text_20_body">
      <style:paragraph-properties fo:margin-left="1.852cm" fo:margin-right="0cm" fo:margin-top="0cm" fo:margin-bottom="0cm" loext:contextual-spacing="false" fo:orphans="2" fo:widows="2" fo:text-indent="0cm" style:auto-text-indent="false" fo:padding="0cm" fo:border="none"/>
    </style:style>
    <style:style style:name="P10" style:family="paragraph" style:parent-style-name="Text_20_body">
      <style:paragraph-properties fo:margin-left="1.852cm" fo:margin-right="0cm" fo:margin-top="0.132cm" fo:margin-bottom="0.247cm" loext:contextual-spacing="false" fo:orphans="2" fo:widows="2" fo:text-indent="0cm" style:auto-text-indent="false"/>
      <style:text-properties fo:font-variant="normal" fo:text-transform="none" fo:color="#000000" style:font-name="Lucida Grande" fo:font-size="9.75pt" fo:letter-spacing="normal" fo:font-style="normal" fo:font-weight="bold"/>
    </style:style>
    <style:style style:name="P11" style:family="paragraph" style:parent-style-name="Text_20_body">
      <style:paragraph-properties fo:margin-left="1.852cm" fo:margin-right="0cm" fo:margin-top="0.132cm" fo:margin-bottom="0.247cm" loext:contextual-spacing="false" fo:orphans="2" fo:widows="2" fo:text-indent="0cm" style:auto-text-indent="false"/>
      <style:text-properties fo:font-variant="normal" fo:text-transform="none" fo:color="#000000" style:font-name="Lucida Grande" fo:font-size="9.75pt" fo:letter-spacing="normal" fo:font-style="normal" fo:font-weight="normal" loext:padding="0cm" loext:border="none"/>
    </style:style>
    <style:style style:name="P12" style:family="paragraph" style:parent-style-name="Text_20_body">
      <style:paragraph-properties fo:margin-top="0.265cm" fo:margin-bottom="0.265cm" loext:contextual-spacing="false" fo:orphans="2" fo:widows="2"/>
      <style:text-properties fo:font-variant="normal" fo:text-transform="none" fo:color="#444444" style:font-name="Lucida Grande" fo:font-size="9.75pt" fo:letter-spacing="normal" fo:font-style="normal" fo:font-weight="normal"/>
    </style:style>
    <style:style style:name="P13" style:family="paragraph" style:parent-style-name="Standard">
      <style:paragraph-properties fo:margin-left="0cm" fo:margin-right="0cm" fo:orphans="2" fo:widows="2" fo:text-indent="0cm" style:auto-text-indent="false"/>
      <style:text-properties fo:font-variant="normal" fo:text-transform="none" fo:color="#444444" style:font-name="Lucida Grande" fo:font-size="9.75pt" fo:letter-spacing="normal" fo:font-style="normal" fo:font-weight="normal" loext:padding-left="0cm" loext:padding-right="0cm" loext:padding-top="0cm" loext:padding-bottom="0.049cm" loext:border-left="none" loext:border-right="none" loext:border-top="none" loext:border-bottom="1.5pt solid #000033"/>
    </style:style>
    <style:style style:name="T1" style:family="text">
      <style:text-properties fo:font-variant="normal" fo:text-transform="none" fo:color="#3366cc" style:text-line-through-style="none" style:text-line-through-type="none" style:font-name="Lucida Grande" fo:font-size="9.75pt" fo:letter-spacing="normal" fo:font-style="normal" style:text-underline-style="none" fo:font-weight="normal" style:text-blinking="false" fo:background-color="transparent" loext:char-shading-value="0"/>
    </style:style>
    <style:style style:name="T2" style:family="text">
      <style:text-properties fo:font-variant="normal" fo:text-transform="none" fo:color="#3366cc" style:font-name="Lucida Grande" fo:font-size="9.75pt" fo:letter-spacing="normal" fo:font-style="normal" style:text-underline-style="solid" style:text-underline-width="auto" style:text-underline-color="font-color" fo:font-weight="normal" fo:background-color="transparent" loext:char-shading-value="0" loext:padding="0cm" loext:border="none"/>
    </style:style>
    <style:style style:name="T3" style:family="text">
      <style:text-properties fo:font-variant="normal" fo:text-transform="none" fo:color="#000000" style:font-name="Lucida Grande" fo:font-size="9.75pt" fo:letter-spacing="normal" fo:font-style="normal" fo:font-weight="normal" loext:padding="0cm" loext:border="none"/>
    </style:style>
    <style:style style:name="T4" style:family="text">
      <style:text-properties fo:font-weight="bold"/>
    </style:style>
    <style:style style:name="T5" style:family="text">
      <style:text-properties fo:color="#ff000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content"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8/04/2018    S75    - - Dostawy - Ogłoszenie o zamówieniu - Procedura otwarta </text:p>
      <text:list xml:id="list667997721777448428" text:style-name="L1">
        <text:list-item>
          <text:p text:style-name="P3"><text:bookmark text:name="docToc"/><text:a xlink:type="simple" xlink:href="http://ted.europa.eu/TED/notice/udl?uri=TED:NOTICE:168089-2018:TEXT:PL:HTML#id1-I." text:style-name="Internet_20_link" text:visited-style-name="Visited_20_Internet_20_Link"><text:span text:style-name="T1">I.</text:span></text:a></text:p>
        </text:list-item>
        <text:list-item>
          <text:p text:style-name="P3"><text:a xlink:type="simple" xlink:href="http://ted.europa.eu/TED/notice/udl?uri=TED:NOTICE:168089-2018:TEXT:PL:HTML#id2-II." text:style-name="Internet_20_link" text:visited-style-name="Visited_20_Internet_20_Link"><text:span text:style-name="T1">II.</text:span></text:a></text:p>
        </text:list-item>
        <text:list-item>
          <text:p text:style-name="P3"><text:a xlink:type="simple" xlink:href="http://ted.europa.eu/TED/notice/udl?uri=TED:NOTICE:168089-2018:TEXT:PL:HTML#id3-III." text:style-name="Internet_20_link" text:visited-style-name="Visited_20_Internet_20_Link"><text:span text:style-name="T1">III.</text:span></text:a></text:p>
        </text:list-item>
        <text:list-item>
          <text:p text:style-name="P3"><text:a xlink:type="simple" xlink:href="http://ted.europa.eu/TED/notice/udl?uri=TED:NOTICE:168089-2018:TEXT:PL:HTML#id4-IV." text:style-name="Internet_20_link" text:visited-style-name="Visited_20_Internet_20_Link"><text:span text:style-name="T1">IV.</text:span></text:a></text:p>
        </text:list-item>
        <text:list-item>
          <text:p text:style-name="P3"><text:a xlink:type="simple" xlink:href="http://ted.europa.eu/TED/notice/udl?uri=TED:NOTICE:168089-2018:TEXT:PL:HTML#id5-VI." text:style-name="Internet_20_link" text:visited-style-name="Visited_20_Internet_20_Link"><text:span text:style-name="T1">VI.</text:span></text:a></text:p>
        </text:list-item>
      </text:list>
      <text:p text:style-name="P4">Polska-Proszowice: Różne produkty lecznicze</text:p>
      <text:p text:style-name="P4">2018/S 075-168089</text:p>
      <text:p text:style-name="P4">Ogłoszenie o zamówieniu</text:p>
      <text:p text:style-name="P4">Dostawy</text:p>
      <text:p text:style-name="P1">Dyrektywa 2004/18/WE</text:p>
      <text:p text:style-name="P5"><text:bookmark text:name="id1-I."/>Sekcja I: Instytucja zamawiająca</text:p>
      <text:p text:style-name="P10"><draw:frame draw:style-name="fr1" draw:name="Ramka1" text:anchor-type="paragraph" svg:width="1.058cm" draw:z-index="0"><draw:text-box fo:min-height="0.041cm"><text:p text:style-name="P2">I.1)</text:p></draw:text-box></draw:frame>Nazwa, adresy i punkty kontaktowe</text:p>
      <text:p text:style-name="P9"><text:span text:style-name="T3">Samodzielny Publiczny Zespół Opieki Zdrowotnej w Proszowicach<text:line-break/>ul. Kopernika 13<text:line-break/>Osoba do kontaktów: Marianna Maj<text:line-break/>32-100 Proszowice<text:line-break/>Polska<text:line-break/>Tel.: +48 123865214<text:line-break/>E-mail: </text:span><text:a xlink:type="simple" xlink:href="mailto:dzp.zoz@poczta.fm?subject=TED" text:style-name="Internet_20_link" text:visited-style-name="Visited_20_Internet_20_Link"><text:span text:style-name="T2">dzp.zoz@poczta.fm</text:span></text:a><text:span text:style-name="T3"><text:line-break/>Faks: +48 123865258</text:span></text:p>
      <text:p text:style-name="P7">Adresy internetowe:</text:p>
      <text:p text:style-name="P9"><text:span text:style-name="T3">Ogólny adres instytucji zamawiającej: </text:span><text:a xlink:type="simple" xlink:href="http://spzoz.proszowice.pl/" office:target-frame-name="_blank" xlink:show="new" text:style-name="Internet_20_link" text:visited-style-name="Visited_20_Internet_20_Link"><text:span text:style-name="T2">http://spzoz.proszowice.pl</text:span></text:a></text:p>
      <text:p text:style-name="P8"><text:span text:style-name="T4">Więcej informacji można uzyskać pod adresem:</text:span> Powyższy(-e) punkt(-y) kontaktowy(-e)</text:p>
      <text:p text:style-name="P8"><text:span text:style-name="T4">Specyfikacje i dokumenty dodatkowe (w tym dokumenty dotyczące dialogu konkurencyjnego oraz dynamicznego systemu zakupów) można uzyskać pod adresem:</text:span> Powyższy(-e) punkt(-y) kontaktowy(-e)</text:p>
      <text:p text:style-name="P8"><text:span text:style-name="T4">Oferty lub wnioski o dopuszczenie do udziału w postępowaniu należy przesyłać na adres:</text:span> Powyższy(-e) punkt(-y) kontaktowy(-e)</text:p>
      <text:p text:style-name="P10"><draw:frame draw:style-name="fr1" draw:name="Ramka2" text:anchor-type="paragraph" svg:width="1.058cm" draw:z-index="1"><draw:text-box fo:min-height="0.041cm"><text:p text:style-name="P2">I.2)</text:p></draw:text-box></draw:frame>Rodzaj instytucji zamawiającej</text:p>
      <text:p text:style-name="P11">Inna: Samodzielny Publiczny Zakład Opieki Zdrowotnej</text:p>
      <text:p text:style-name="P10"><draw:frame draw:style-name="fr1" draw:name="Ramka3" text:anchor-type="paragraph" svg:width="1.058cm" draw:z-index="2"><draw:text-box fo:min-height="0.041cm"><text:p text:style-name="P2">I.3)</text:p></draw:text-box></draw:frame>Główny przedmiot lub przedmioty działalności</text:p>
      <text:p text:style-name="P11">Zdrowie</text:p>
      <text:p text:style-name="P10"><draw:frame draw:style-name="fr1" draw:name="Ramka4" text:anchor-type="paragraph" svg:width="1.058cm" draw:z-index="3"><draw:text-box fo:min-height="0.041cm"><text:p text:style-name="P2">I.4)</text:p></draw:text-box></draw:frame>Udzielenie zamówienia w imieniu innych instytucji zamawiających</text:p>
      <text:p text:style-name="P11"><text:soft-page-break/>Instytucja zamawiająca dokonuje zakupu w imieniu innych instytucji zamawiających: nie</text:p>
      <text:p text:style-name="P5"><text:bookmark text:name="id2-II."/>Sekcja II: Przedmiot zamówienia</text:p>
      <text:p text:style-name="P10"><draw:frame draw:style-name="fr1" draw:name="Ramka5" text:anchor-type="paragraph" svg:width="1.058cm" draw:z-index="4"><draw:text-box fo:min-height="0.041cm"><text:p text:style-name="P2">II.1)</text:p></draw:text-box></draw:frame>Opis</text:p>
      <text:p text:style-name="P10"><draw:frame draw:style-name="fr1" draw:name="Ramka6" text:anchor-type="paragraph" svg:width="1.058cm" draw:z-index="5"><draw:text-box fo:min-height="0.041cm"><text:p text:style-name="P2">II.1.1)</text:p></draw:text-box></draw:frame>Nazwa nadana zamówieniu przez instytucję zamawiającą:</text:p>
      <text:p text:style-name="P11">Dostawa produktów leczniczych i wyrobów medycznych.</text:p>
      <text:p text:style-name="P10"><draw:frame draw:style-name="fr1" draw:name="Ramka7" text:anchor-type="paragraph" svg:width="1.058cm" draw:z-index="6"><draw:text-box fo:min-height="0.041cm"><text:p text:style-name="P2">II.1.2)</text:p></draw:text-box></draw:frame>Rodzaj zamówienia oraz lokalizacja robót budowlanych, miejsce realizacji dostawy lub świadczenia usług</text:p>
      <text:p text:style-name="P11">Dostawy<text:line-break/>Główne miejsce lub lokalizacja robót budowlanych, miejsce realizacji dostawy lub świadczenia usług: Samodzielny Publiczny Zespół Opieki Zdrowotnej w Proszowicach, ul. Kopernika 13, 32-100 Proszowice, Apteka szpitalna.</text:p>
      <text:p text:style-name="P8">Kod NUTS PL214</text:p>
      <text:p text:style-name="P10"><draw:frame draw:style-name="fr1" draw:name="Ramka8" text:anchor-type="paragraph" svg:width="1.058cm" draw:z-index="7"><draw:text-box fo:min-height="0.041cm"><text:p text:style-name="P2">II.1.3)</text:p></draw:text-box></draw:frame>Informacje na temat zamówienia publicznego, umowy ramowej lub dynamicznego systemu zakupów (DSZ)</text:p>
      <text:p text:style-name="P11">Ogłoszenie dotyczy zamówienia publicznego</text:p>
      <text:p text:style-name="P10"><draw:frame draw:style-name="fr1" draw:name="Ramka9" text:anchor-type="paragraph" svg:width="1.058cm" draw:z-index="8"><draw:text-box fo:min-height="0.041cm"><text:p text:style-name="P2">II.1.4)</text:p></draw:text-box></draw:frame>Informacje na temat umowy ramowej</text:p>
      <text:p text:style-name="P10"><draw:frame draw:style-name="fr1" draw:name="Ramka10" text:anchor-type="paragraph" svg:width="1.058cm" draw:z-index="9"><draw:text-box fo:min-height="0.041cm"><text:p text:style-name="P2">II.1.5)</text:p></draw:text-box></draw:frame>Krótki opis zamówienia lub zakupu</text:p>
      <text:p text:style-name="P11">Przedmiotem zamówienia są dostawy do magazynu apteki szpitalnej produktów leczniczych i wyrobów medycznych dla Samodzielnego Publicznego Zespołu Opieki Zdrowotnej w Proszowicach.<text:line-break/>Przez produkty lecznicze, stanowiące przedmiot zamówienia należy rozumieć produkty lecznicze w rozumieniu ustawy z dnia 6.9.2001 roku Prawo farmaceutyczne (Dz. U. 2017 r. poz. 2211 z późniejszymi zmianami). Zaoferowane produkty lecznicze muszą być dopuszczone do obrotu na zasadach określonych w ustawie Prawo farmaceutyczne.<text:line-break/>Szczegółowy opis przedmiotu zamówienia określa załącznik nr 2 do Specyfikacji Istotnych Warunków Zamówienia.</text:p>
      <text:p text:style-name="P10"><draw:frame draw:style-name="fr1" draw:name="Ramka11" text:anchor-type="paragraph" svg:width="1.058cm" draw:z-index="10"><draw:text-box fo:min-height="0.041cm"><text:p text:style-name="P2">II.1.6)</text:p></draw:text-box></draw:frame>Wspólny Słownik Zamówień (CPV)</text:p>
      <text:p text:style-name="P8"><text:span text:style-name="T5">33690000</text:span>, <text:span text:style-name="T5">33140000</text:span></text:p>
      <text:p text:style-name="P10"><draw:frame draw:style-name="fr1" draw:name="Ramka12" text:anchor-type="paragraph" svg:width="1.058cm" draw:z-index="11"><draw:text-box fo:min-height="0.041cm"><text:p text:style-name="P2">II.1.7)</text:p></draw:text-box></draw:frame>Informacje na temat Porozumienia w sprawie zamówień rządowych (GPA)</text:p>
      <text:p text:style-name="P11">Zamówienie jest objęte Porozumieniem w sprawie zamówień rządowych (GPA): nie</text:p>
      <text:p text:style-name="P10"><draw:frame draw:style-name="fr1" draw:name="Ramka13" text:anchor-type="paragraph" svg:width="1.058cm" draw:z-index="12"><draw:text-box fo:min-height="0.041cm"><text:p text:style-name="P2">II.1.8)</text:p></draw:text-box></draw:frame>Części</text:p>
      <text:p text:style-name="P11"><text:soft-page-break/>To zamówienie podzielone jest na części: tak<text:line-break/>Oferty można składać w odniesieniu do wszystkich części</text:p>
      <text:p text:style-name="P10"><draw:frame draw:style-name="fr1" draw:name="Ramka14" text:anchor-type="paragraph" svg:width="1.058cm" draw:z-index="13"><draw:text-box fo:min-height="0.041cm"><text:p text:style-name="P2">II.1.9)</text:p></draw:text-box></draw:frame>Informacje o ofertach wariantowych</text:p>
      <text:p text:style-name="P11">Dopuszcza się składanie ofert wariantowych: nie</text:p>
      <text:p text:style-name="P10"><draw:frame draw:style-name="fr1" draw:name="Ramka15" text:anchor-type="paragraph" svg:width="1.058cm" draw:z-index="14"><draw:text-box fo:min-height="0.041cm"><text:p text:style-name="P2">II.2)</text:p></draw:text-box></draw:frame>Wielkość lub zakres zamówienia</text:p>
      <text:p text:style-name="P10"><draw:frame draw:style-name="fr1" draw:name="Ramka16" text:anchor-type="paragraph" svg:width="1.058cm" draw:z-index="15"><draw:text-box fo:min-height="0.041cm"><text:p text:style-name="P2">II.2.1)</text:p></draw:text-box></draw:frame>Całkowita wielkość lub zakres:</text:p>
      <text:p text:style-name="P11">Szacunkowa wartość bez VAT: <text:line-break/>Zakres: między 1 700 000,00 i 1 800 000,00 PLN</text:p>
      <text:p text:style-name="P10"><draw:frame draw:style-name="fr1" draw:name="Ramka17" text:anchor-type="paragraph" svg:width="1.058cm" draw:z-index="16"><draw:text-box fo:min-height="0.041cm"><text:p text:style-name="P2">II.2.2)</text:p></draw:text-box></draw:frame>Informacje o opcjach</text:p>
      <text:p text:style-name="P11">Opcje: nie</text:p>
      <text:p text:style-name="P10"><draw:frame draw:style-name="fr1" draw:name="Ramka18" text:anchor-type="paragraph" svg:width="1.058cm" draw:z-index="17"><draw:text-box fo:min-height="0.041cm"><text:p text:style-name="P2">II.2.3)</text:p></draw:text-box></draw:frame>Informacje o wznowieniach</text:p>
      <text:p text:style-name="P11">Jest to zamówienie podlegające wznowieniu: nie</text:p>
      <text:p text:style-name="P10"><draw:frame draw:style-name="fr1" draw:name="Ramka19" text:anchor-type="paragraph" svg:width="1.058cm" draw:z-index="18"><draw:text-box fo:min-height="0.041cm"><text:p text:style-name="P2">II.3)</text:p></draw:text-box></draw:frame>Czas trwania zamówienia lub termin realizacji</text:p>
      <text:p text:style-name="P11">Okres w miesiącach: 12 (od udzielenia zamówienia)</text:p>
      <text:p text:style-name="P5">Informacje o częściach zamówienia</text:p>
      <text:p text:style-name="P12">Część nr: 1 Nazwa: Dostawa produktów leczniczych</text:p>
      <text:p text:style-name="P10"><draw:frame draw:style-name="fr1" draw:name="Ramka20" text:anchor-type="paragraph" svg:width="1.058cm" draw:z-index="19"><draw:text-box fo:min-height="0.041cm"><text:p text:style-name="P2">1)</text:p></draw:text-box></draw:frame>Krótki opis</text:p>
      <text:p text:style-name="P11">Dostawa produktów leczniczych, zgodnie z opisem zawartym w załączniku Nr 2 do SIWZ.</text:p>
      <text:p text:style-name="P10"><draw:frame draw:style-name="fr1" draw:name="Ramka21" text:anchor-type="paragraph" svg:width="1.058cm" draw:z-index="20"><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22" text:anchor-type="paragraph" svg:width="1.058cm" draw:z-index="21"><draw:text-box fo:min-height="0.041cm"><text:p text:style-name="P2">3)</text:p></draw:text-box></draw:frame>Wielkość lub zakres</text:p>
      <text:p text:style-name="P10"><draw:frame draw:style-name="fr1" draw:name="Ramka23" text:anchor-type="paragraph" svg:width="1.058cm" draw:z-index="22"><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24" text:anchor-type="paragraph" svg:width="1.058cm" draw:z-index="23"><draw:text-box fo:min-height="0.041cm"><text:p text:style-name="P2">5)</text:p></draw:text-box></draw:frame>Informacje dodatkowe na temat części zamówienia</text:p>
      <text:p text:style-name="P6">Część nr: 2 Nazwa: Dostawa produktów leczniczych.</text:p>
      <text:p text:style-name="P10"><draw:frame draw:style-name="fr1" draw:name="Ramka25" text:anchor-type="paragraph" svg:width="1.058cm" draw:z-index="24"><draw:text-box fo:min-height="0.041cm"><text:p text:style-name="P2">1)</text:p></draw:text-box></draw:frame>Krótki opis</text:p>
      <text:p text:style-name="P11"><text:soft-page-break/>Dostawa produktów leczniczych, zgodnie z opisem zawartym w załączniku Nr 2 do SIWZ.</text:p>
      <text:p text:style-name="P10"><draw:frame draw:style-name="fr1" draw:name="Ramka26" text:anchor-type="paragraph" svg:width="1.058cm" draw:z-index="25"><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27" text:anchor-type="paragraph" svg:width="1.058cm" draw:z-index="26"><draw:text-box fo:min-height="0.041cm"><text:p text:style-name="P2">3)</text:p></draw:text-box></draw:frame>Wielkość lub zakres</text:p>
      <text:p text:style-name="P10"><draw:frame draw:style-name="fr1" draw:name="Ramka28" text:anchor-type="paragraph" svg:width="1.058cm" draw:z-index="27"><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29" text:anchor-type="paragraph" svg:width="1.058cm" draw:z-index="28"><draw:text-box fo:min-height="0.041cm"><text:p text:style-name="P2">5)</text:p></draw:text-box></draw:frame>Informacje dodatkowe na temat części zamówienia</text:p>
      <text:p text:style-name="P6">Część nr: 3 Nazwa: Dostawa produktów leczniczych.</text:p>
      <text:p text:style-name="P10"><draw:frame draw:style-name="fr1" draw:name="Ramka30" text:anchor-type="paragraph" svg:width="1.058cm" draw:z-index="29"><draw:text-box fo:min-height="0.041cm"><text:p text:style-name="P2">1)</text:p></draw:text-box></draw:frame>Krótki opis</text:p>
      <text:p text:style-name="P11">Dostawa produktów leczniczych, zgodnie z opisem zawartym w załączniku Nr 2 do SIWZ.</text:p>
      <text:p text:style-name="P10"><draw:frame draw:style-name="fr1" draw:name="Ramka31" text:anchor-type="paragraph" svg:width="1.058cm" draw:z-index="30"><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32" text:anchor-type="paragraph" svg:width="1.058cm" draw:z-index="31"><draw:text-box fo:min-height="0.041cm"><text:p text:style-name="P2">3)</text:p></draw:text-box></draw:frame>Wielkość lub zakres</text:p>
      <text:p text:style-name="P10"><draw:frame draw:style-name="fr1" draw:name="Ramka33" text:anchor-type="paragraph" svg:width="1.058cm" draw:z-index="32"><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34" text:anchor-type="paragraph" svg:width="1.058cm" draw:z-index="33"><draw:text-box fo:min-height="0.041cm"><text:p text:style-name="P2">5)</text:p></draw:text-box></draw:frame>Informacje dodatkowe na temat części zamówienia</text:p>
      <text:p text:style-name="P6">Część nr: 4 Nazwa: Dostawa produktów leczniczych.</text:p>
      <text:p text:style-name="P10"><draw:frame draw:style-name="fr1" draw:name="Ramka35" text:anchor-type="paragraph" svg:width="1.058cm" draw:z-index="34"><draw:text-box fo:min-height="0.041cm"><text:p text:style-name="P2">1)</text:p></draw:text-box></draw:frame>Krótki opis</text:p>
      <text:p text:style-name="P11">Dostawa produktów leczniczych, zgodnie z opisem zawartym w załączniku Nr 2 do SIWZ.</text:p>
      <text:p text:style-name="P10"><draw:frame draw:style-name="fr1" draw:name="Ramka36" text:anchor-type="paragraph" svg:width="1.058cm" draw:z-index="35"><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37" text:anchor-type="paragraph" svg:width="1.058cm" draw:z-index="36"><draw:text-box fo:min-height="0.041cm"><text:p text:style-name="P2">3)</text:p></draw:text-box></draw:frame>Wielkość lub zakres</text:p>
      <text:p text:style-name="P10"><draw:frame draw:style-name="fr1" draw:name="Ramka38" text:anchor-type="paragraph" svg:width="1.058cm" draw:z-index="37"><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39" text:anchor-type="paragraph" svg:width="1.058cm" draw:z-index="38"><draw:text-box fo:min-height="0.041cm"><text:p text:style-name="P2">5)</text:p></draw:text-box></draw:frame><text:soft-page-break/>Informacje dodatkowe na temat części zamówienia</text:p>
      <text:p text:style-name="P6">Część nr: 5 Nazwa: Dostawa produktów leczniczych i wyrobów medycznych.</text:p>
      <text:p text:style-name="P10"><draw:frame draw:style-name="fr1" draw:name="Ramka40" text:anchor-type="paragraph" svg:width="1.058cm" draw:z-index="39"><draw:text-box fo:min-height="0.041cm"><text:p text:style-name="P2">1)</text:p></draw:text-box></draw:frame>Krótki opis</text:p>
      <text:p text:style-name="P11">Dostawa produktów leczniczych i wyrobów medycznych, zgodnie z opisem zawartym w załączniku Nr 2 do SIWZ.</text:p>
      <text:p text:style-name="P10"><draw:frame draw:style-name="fr1" draw:name="Ramka41" text:anchor-type="paragraph" svg:width="1.058cm" draw:z-index="40"><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42" text:anchor-type="paragraph" svg:width="1.058cm" draw:z-index="41"><draw:text-box fo:min-height="0.041cm"><text:p text:style-name="P2">3)</text:p></draw:text-box></draw:frame>Wielkość lub zakres</text:p>
      <text:p text:style-name="P10"><draw:frame draw:style-name="fr1" draw:name="Ramka43" text:anchor-type="paragraph" svg:width="1.058cm" draw:z-index="42"><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44" text:anchor-type="paragraph" svg:width="1.058cm" draw:z-index="43"><draw:text-box fo:min-height="0.041cm"><text:p text:style-name="P2">5)</text:p></draw:text-box></draw:frame>Informacje dodatkowe na temat części zamówienia</text:p>
      <text:p text:style-name="P6">Część nr: 6 Nazwa: Dostawa produktów leczniczych.</text:p>
      <text:p text:style-name="P10"><draw:frame draw:style-name="fr1" draw:name="Ramka45" text:anchor-type="paragraph" svg:width="1.058cm" draw:z-index="44"><draw:text-box fo:min-height="0.041cm"><text:p text:style-name="P2">1)</text:p></draw:text-box></draw:frame>Krótki opis</text:p>
      <text:p text:style-name="P11">Dostawa produktów leczniczych, zgodnie z opisem zawartym w załączniku Nr 2 do SIWZ.</text:p>
      <text:p text:style-name="P10"><draw:frame draw:style-name="fr1" draw:name="Ramka46" text:anchor-type="paragraph" svg:width="1.058cm" draw:z-index="45"><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47" text:anchor-type="paragraph" svg:width="1.058cm" draw:z-index="46"><draw:text-box fo:min-height="0.041cm"><text:p text:style-name="P2">3)</text:p></draw:text-box></draw:frame>Wielkość lub zakres</text:p>
      <text:p text:style-name="P10"><draw:frame draw:style-name="fr1" draw:name="Ramka48" text:anchor-type="paragraph" svg:width="1.058cm" draw:z-index="47"><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49" text:anchor-type="paragraph" svg:width="1.058cm" draw:z-index="48"><draw:text-box fo:min-height="0.041cm"><text:p text:style-name="P2">5)</text:p></draw:text-box></draw:frame>Informacje dodatkowe na temat części zamówienia</text:p>
      <text:p text:style-name="P6">Część nr: 7 Nazwa: Dostawa produktów leczniczych.</text:p>
      <text:p text:style-name="P10"><draw:frame draw:style-name="fr1" draw:name="Ramka50" text:anchor-type="paragraph" svg:width="1.058cm" draw:z-index="49"><draw:text-box fo:min-height="0.041cm"><text:p text:style-name="P2">1)</text:p></draw:text-box></draw:frame>Krótki opis</text:p>
      <text:p text:style-name="P11">Dostawa produktów leczniczych, zgodnie z opisem zawartym w załączniku Nr 2 do SIWZ.</text:p>
      <text:p text:style-name="P10"><draw:frame draw:style-name="fr1" draw:name="Ramka51" text:anchor-type="paragraph" svg:width="1.058cm" draw:z-index="50"><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52" text:anchor-type="paragraph" svg:width="1.058cm" draw:z-index="51"><draw:text-box fo:min-height="0.041cm"><text:p text:style-name="P2">3)</text:p></draw:text-box></draw:frame><text:soft-page-break/>Wielkość lub zakres</text:p>
      <text:p text:style-name="P10"><draw:frame draw:style-name="fr1" draw:name="Ramka53" text:anchor-type="paragraph" svg:width="1.058cm" draw:z-index="52"><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54" text:anchor-type="paragraph" svg:width="1.058cm" draw:z-index="53"><draw:text-box fo:min-height="0.041cm"><text:p text:style-name="P2">5)</text:p></draw:text-box></draw:frame>Informacje dodatkowe na temat części zamówienia</text:p>
      <text:p text:style-name="P6">Część nr: 8 Nazwa: Dostawa produktów leczniczych.</text:p>
      <text:p text:style-name="P10"><draw:frame draw:style-name="fr1" draw:name="Ramka55" text:anchor-type="paragraph" svg:width="1.058cm" draw:z-index="54"><draw:text-box fo:min-height="0.041cm"><text:p text:style-name="P2">1)</text:p></draw:text-box></draw:frame>Krótki opis</text:p>
      <text:p text:style-name="P11">Dostawa produktów leczniczych, zgodnie z opisem zawartym w załączniku Nr 2 do SIWZ.</text:p>
      <text:p text:style-name="P10"><draw:frame draw:style-name="fr1" draw:name="Ramka56" text:anchor-type="paragraph" svg:width="1.058cm" draw:z-index="55"><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57" text:anchor-type="paragraph" svg:width="1.058cm" draw:z-index="56"><draw:text-box fo:min-height="0.041cm"><text:p text:style-name="P2">3)</text:p></draw:text-box></draw:frame>Wielkość lub zakres</text:p>
      <text:p text:style-name="P10"><draw:frame draw:style-name="fr1" draw:name="Ramka58" text:anchor-type="paragraph" svg:width="1.058cm" draw:z-index="57"><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59" text:anchor-type="paragraph" svg:width="1.058cm" draw:z-index="58"><draw:text-box fo:min-height="0.041cm"><text:p text:style-name="P2">5)</text:p></draw:text-box></draw:frame>Informacje dodatkowe na temat części zamówienia</text:p>
      <text:p text:style-name="P6">Część nr: 9 Nazwa: Dostawa produktów leczniczych.</text:p>
      <text:p text:style-name="P10"><draw:frame draw:style-name="fr1" draw:name="Ramka60" text:anchor-type="paragraph" svg:width="1.058cm" draw:z-index="59"><draw:text-box fo:min-height="0.041cm"><text:p text:style-name="P2">1)</text:p></draw:text-box></draw:frame>Krótki opis</text:p>
      <text:p text:style-name="P11">Dostawa produktów leczniczych, zgodnie z opisem zawartym w załączniku Nr 2 do SIWZ.</text:p>
      <text:p text:style-name="P10"><draw:frame draw:style-name="fr1" draw:name="Ramka61" text:anchor-type="paragraph" svg:width="1.058cm" draw:z-index="60"><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62" text:anchor-type="paragraph" svg:width="1.058cm" draw:z-index="61"><draw:text-box fo:min-height="0.041cm"><text:p text:style-name="P2">3)</text:p></draw:text-box></draw:frame>Wielkość lub zakres</text:p>
      <text:p text:style-name="P10"><draw:frame draw:style-name="fr1" draw:name="Ramka63" text:anchor-type="paragraph" svg:width="1.058cm" draw:z-index="62"><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64" text:anchor-type="paragraph" svg:width="1.058cm" draw:z-index="63"><draw:text-box fo:min-height="0.041cm"><text:p text:style-name="P2">5)</text:p></draw:text-box></draw:frame>Informacje dodatkowe na temat części zamówienia</text:p>
      <text:p text:style-name="P6">Część nr: 10 Nazwa: Dostawa produktów leczniczych.</text:p>
      <text:p text:style-name="P10"><draw:frame draw:style-name="fr1" draw:name="Ramka65" text:anchor-type="paragraph" svg:width="1.058cm" draw:z-index="64"><draw:text-box fo:min-height="0.041cm"><text:p text:style-name="P2">1)</text:p></draw:text-box></draw:frame>Krótki opis</text:p>
      <text:p text:style-name="P11"><text:soft-page-break/>Dostawa produktów leczniczych, zgodnie z opisem zawartym w załączniku Nr 2 do SIWZ.</text:p>
      <text:p text:style-name="P10"><draw:frame draw:style-name="fr1" draw:name="Ramka66" text:anchor-type="paragraph" svg:width="1.058cm" draw:z-index="65"><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67" text:anchor-type="paragraph" svg:width="1.058cm" draw:z-index="66"><draw:text-box fo:min-height="0.041cm"><text:p text:style-name="P2">3)</text:p></draw:text-box></draw:frame>Wielkość lub zakres</text:p>
      <text:p text:style-name="P10"><draw:frame draw:style-name="fr1" draw:name="Ramka68" text:anchor-type="paragraph" svg:width="1.058cm" draw:z-index="67"><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69" text:anchor-type="paragraph" svg:width="1.058cm" draw:z-index="68"><draw:text-box fo:min-height="0.041cm"><text:p text:style-name="P2">5)</text:p></draw:text-box></draw:frame>Informacje dodatkowe na temat części zamówienia</text:p>
      <text:p text:style-name="P6">Część nr: 11 Nazwa: Dostawa produktów leczniczych i wyrobów medycznych.</text:p>
      <text:p text:style-name="P10"><draw:frame draw:style-name="fr1" draw:name="Ramka70" text:anchor-type="paragraph" svg:width="1.058cm" draw:z-index="69"><draw:text-box fo:min-height="0.041cm"><text:p text:style-name="P2">1)</text:p></draw:text-box></draw:frame>Krótki opis</text:p>
      <text:p text:style-name="P11">Dostawa produktów leczniczych i wyrobów medycznych, zgodnie z opisem zawartym w załączniku Nr 2 do SIWZ.</text:p>
      <text:p text:style-name="P10"><draw:frame draw:style-name="fr1" draw:name="Ramka71" text:anchor-type="paragraph" svg:width="1.058cm" draw:z-index="70"><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72" text:anchor-type="paragraph" svg:width="1.058cm" draw:z-index="71"><draw:text-box fo:min-height="0.041cm"><text:p text:style-name="P2">3)</text:p></draw:text-box></draw:frame>Wielkość lub zakres</text:p>
      <text:p text:style-name="P10"><draw:frame draw:style-name="fr1" draw:name="Ramka73" text:anchor-type="paragraph" svg:width="1.058cm" draw:z-index="72"><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74" text:anchor-type="paragraph" svg:width="1.058cm" draw:z-index="73"><draw:text-box fo:min-height="0.041cm"><text:p text:style-name="P2">5)</text:p></draw:text-box></draw:frame>Informacje dodatkowe na temat części zamówienia</text:p>
      <text:p text:style-name="P6">Część nr: 12 Nazwa: Dostawa produktów leczniczych.</text:p>
      <text:p text:style-name="P10"><draw:frame draw:style-name="fr1" draw:name="Ramka75" text:anchor-type="paragraph" svg:width="1.058cm" draw:z-index="74"><draw:text-box fo:min-height="0.041cm"><text:p text:style-name="P2">1)</text:p></draw:text-box></draw:frame>Krótki opis</text:p>
      <text:p text:style-name="P11">Dostawa produktów leczniczych, zgodnie z opisem zawartym w załączniku Nr 2 do SIWZ.</text:p>
      <text:p text:style-name="P10"><draw:frame draw:style-name="fr1" draw:name="Ramka76" text:anchor-type="paragraph" svg:width="1.058cm" draw:z-index="75"><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77" text:anchor-type="paragraph" svg:width="1.058cm" draw:z-index="76"><draw:text-box fo:min-height="0.041cm"><text:p text:style-name="P2">3)</text:p></draw:text-box></draw:frame>Wielkość lub zakres</text:p>
      <text:p text:style-name="P10"><draw:frame draw:style-name="fr1" draw:name="Ramka78" text:anchor-type="paragraph" svg:width="1.058cm" draw:z-index="77"><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79" text:anchor-type="paragraph" svg:width="1.058cm" draw:z-index="78"><draw:text-box fo:min-height="0.041cm"><text:p text:style-name="P2">5)</text:p></draw:text-box></draw:frame><text:soft-page-break/>Informacje dodatkowe na temat części zamówienia</text:p>
      <text:p text:style-name="P6">Część nr: 13 Nazwa: Dostawa produktów leczniczych.</text:p>
      <text:p text:style-name="P10"><draw:frame draw:style-name="fr1" draw:name="Ramka80" text:anchor-type="paragraph" svg:width="1.058cm" draw:z-index="79"><draw:text-box fo:min-height="0.041cm"><text:p text:style-name="P2">1)</text:p></draw:text-box></draw:frame>Krótki opis</text:p>
      <text:p text:style-name="P11">Dostawa produktów leczniczych, zgodnie z opisem zawartym w załączniku Nr 2 do SIWZ.</text:p>
      <text:p text:style-name="P10"><draw:frame draw:style-name="fr1" draw:name="Ramka81" text:anchor-type="paragraph" svg:width="1.058cm" draw:z-index="80"><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82" text:anchor-type="paragraph" svg:width="1.058cm" draw:z-index="81"><draw:text-box fo:min-height="0.041cm"><text:p text:style-name="P2">3)</text:p></draw:text-box></draw:frame>Wielkość lub zakres</text:p>
      <text:p text:style-name="P10"><draw:frame draw:style-name="fr1" draw:name="Ramka83" text:anchor-type="paragraph" svg:width="1.058cm" draw:z-index="82"><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84" text:anchor-type="paragraph" svg:width="1.058cm" draw:z-index="83"><draw:text-box fo:min-height="0.041cm"><text:p text:style-name="P2">5)</text:p></draw:text-box></draw:frame>Informacje dodatkowe na temat części zamówienia</text:p>
      <text:p text:style-name="P6">Część nr: 14 Nazwa: Dostawa produktów leczniczych i wyrobów medycznych.</text:p>
      <text:p text:style-name="P10"><draw:frame draw:style-name="fr1" draw:name="Ramka85" text:anchor-type="paragraph" svg:width="1.058cm" draw:z-index="84"><draw:text-box fo:min-height="0.041cm"><text:p text:style-name="P2">1)</text:p></draw:text-box></draw:frame>Krótki opis</text:p>
      <text:p text:style-name="P11">Dostawa produktów leczniczych i wyrobów medycznych, zgodnie z opisem zawartym w załączniku Nr 2 do SIWZ.</text:p>
      <text:p text:style-name="P10"><draw:frame draw:style-name="fr1" draw:name="Ramka86" text:anchor-type="paragraph" svg:width="1.058cm" draw:z-index="85"><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87" text:anchor-type="paragraph" svg:width="1.058cm" draw:z-index="86"><draw:text-box fo:min-height="0.041cm"><text:p text:style-name="P2">3)</text:p></draw:text-box></draw:frame>Wielkość lub zakres</text:p>
      <text:p text:style-name="P10"><draw:frame draw:style-name="fr1" draw:name="Ramka88" text:anchor-type="paragraph" svg:width="1.058cm" draw:z-index="87"><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89" text:anchor-type="paragraph" svg:width="1.058cm" draw:z-index="88"><draw:text-box fo:min-height="0.041cm"><text:p text:style-name="P2">5)</text:p></draw:text-box></draw:frame>Informacje dodatkowe na temat części zamówienia</text:p>
      <text:p text:style-name="P6">Część nr: 15 Nazwa: Dostawa produktów leczniczych.</text:p>
      <text:p text:style-name="P10"><draw:frame draw:style-name="fr1" draw:name="Ramka90" text:anchor-type="paragraph" svg:width="1.058cm" draw:z-index="89"><draw:text-box fo:min-height="0.041cm"><text:p text:style-name="P2">1)</text:p></draw:text-box></draw:frame>Krótki opis</text:p>
      <text:p text:style-name="P11">Dostawa produktów leczniczych, zgodnie z opisem zawartym w załączniku Nr 2 do SIWZ.</text:p>
      <text:p text:style-name="P10"><draw:frame draw:style-name="fr1" draw:name="Ramka91" text:anchor-type="paragraph" svg:width="1.058cm" draw:z-index="90"><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92" text:anchor-type="paragraph" svg:width="1.058cm" draw:z-index="91"><draw:text-box fo:min-height="0.041cm"><text:p text:style-name="P2">3)</text:p></draw:text-box></draw:frame><text:soft-page-break/>Wielkość lub zakres</text:p>
      <text:p text:style-name="P10"><draw:frame draw:style-name="fr1" draw:name="Ramka93" text:anchor-type="paragraph" svg:width="1.058cm" draw:z-index="92"><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94" text:anchor-type="paragraph" svg:width="1.058cm" draw:z-index="93"><draw:text-box fo:min-height="0.041cm"><text:p text:style-name="P2">5)</text:p></draw:text-box></draw:frame>Informacje dodatkowe na temat części zamówienia</text:p>
      <text:p text:style-name="P6">Część nr: 16 Nazwa: Dostawa produktów leczniczych.</text:p>
      <text:p text:style-name="P10"><draw:frame draw:style-name="fr1" draw:name="Ramka95" text:anchor-type="paragraph" svg:width="1.058cm" draw:z-index="94"><draw:text-box fo:min-height="0.041cm"><text:p text:style-name="P2">1)</text:p></draw:text-box></draw:frame>Krótki opis</text:p>
      <text:p text:style-name="P11">Dostawa produktów leczniczych, zgodnie z opisem zawartym w załączniku Nr 2 do SIWZ.</text:p>
      <text:p text:style-name="P10"><draw:frame draw:style-name="fr1" draw:name="Ramka96" text:anchor-type="paragraph" svg:width="1.058cm" draw:z-index="95"><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97" text:anchor-type="paragraph" svg:width="1.058cm" draw:z-index="96"><draw:text-box fo:min-height="0.041cm"><text:p text:style-name="P2">3)</text:p></draw:text-box></draw:frame>Wielkość lub zakres</text:p>
      <text:p text:style-name="P10"><draw:frame draw:style-name="fr1" draw:name="Ramka98" text:anchor-type="paragraph" svg:width="1.058cm" draw:z-index="97"><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99" text:anchor-type="paragraph" svg:width="1.058cm" draw:z-index="98"><draw:text-box fo:min-height="0.041cm"><text:p text:style-name="P2">5)</text:p></draw:text-box></draw:frame>Informacje dodatkowe na temat części zamówienia</text:p>
      <text:p text:style-name="P6">Część nr: 17 Nazwa: Dostawa produktów leczniczych.</text:p>
      <text:p text:style-name="P10"><draw:frame draw:style-name="fr1" draw:name="Ramka100" text:anchor-type="paragraph" svg:width="1.058cm" draw:z-index="99"><draw:text-box fo:min-height="0.041cm"><text:p text:style-name="P2">1)</text:p></draw:text-box></draw:frame>Krótki opis</text:p>
      <text:p text:style-name="P11">Dostawa produktów leczniczych, zgodnie z opisem zawartym w załączniku Nr 2 do SIWZ.</text:p>
      <text:p text:style-name="P10"><draw:frame draw:style-name="fr1" draw:name="Ramka101" text:anchor-type="paragraph" svg:width="1.058cm" draw:z-index="100"><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102" text:anchor-type="paragraph" svg:width="1.058cm" draw:z-index="101"><draw:text-box fo:min-height="0.041cm"><text:p text:style-name="P2">3)</text:p></draw:text-box></draw:frame>Wielkość lub zakres</text:p>
      <text:p text:style-name="P10"><draw:frame draw:style-name="fr1" draw:name="Ramka103" text:anchor-type="paragraph" svg:width="1.058cm" draw:z-index="102"><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104" text:anchor-type="paragraph" svg:width="1.058cm" draw:z-index="103"><draw:text-box fo:min-height="0.041cm"><text:p text:style-name="P2">5)</text:p></draw:text-box></draw:frame>Informacje dodatkowe na temat części zamówienia</text:p>
      <text:p text:style-name="P6">Część nr: 18 Nazwa: Dostawa produktów leczniczych.</text:p>
      <text:p text:style-name="P10"><draw:frame draw:style-name="fr1" draw:name="Ramka105" text:anchor-type="paragraph" svg:width="1.058cm" draw:z-index="104"><draw:text-box fo:min-height="0.041cm"><text:p text:style-name="P2">1)</text:p></draw:text-box></draw:frame>Krótki opis</text:p>
      <text:p text:style-name="P11"><text:soft-page-break/>Dostawa produktów leczniczych, zgodnie z opisem zawartym w załączniku Nr 2 do SIWZ.</text:p>
      <text:p text:style-name="P10"><draw:frame draw:style-name="fr1" draw:name="Ramka106" text:anchor-type="paragraph" svg:width="1.058cm" draw:z-index="105"><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107" text:anchor-type="paragraph" svg:width="1.058cm" draw:z-index="106"><draw:text-box fo:min-height="0.041cm"><text:p text:style-name="P2">3)</text:p></draw:text-box></draw:frame>Wielkość lub zakres</text:p>
      <text:p text:style-name="P10"><draw:frame draw:style-name="fr1" draw:name="Ramka108" text:anchor-type="paragraph" svg:width="1.058cm" draw:z-index="107"><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109" text:anchor-type="paragraph" svg:width="1.058cm" draw:z-index="108"><draw:text-box fo:min-height="0.041cm"><text:p text:style-name="P2">5)</text:p></draw:text-box></draw:frame>Informacje dodatkowe na temat części zamówienia</text:p>
      <text:p text:style-name="P6">Część nr: 19 Nazwa: Dostawa produktów leczniczych.</text:p>
      <text:p text:style-name="P10"><draw:frame draw:style-name="fr1" draw:name="Ramka110" text:anchor-type="paragraph" svg:width="1.058cm" draw:z-index="109"><draw:text-box fo:min-height="0.041cm"><text:p text:style-name="P2">1)</text:p></draw:text-box></draw:frame>Krótki opis</text:p>
      <text:p text:style-name="P11">Dostawa produktów leczniczych, zgodnie z opisem zawartym w załączniku Nr 2 do SIWZ.</text:p>
      <text:p text:style-name="P10"><draw:frame draw:style-name="fr1" draw:name="Ramka111" text:anchor-type="paragraph" svg:width="1.058cm" draw:z-index="110"><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112" text:anchor-type="paragraph" svg:width="1.058cm" draw:z-index="111"><draw:text-box fo:min-height="0.041cm"><text:p text:style-name="P2">3)</text:p></draw:text-box></draw:frame>Wielkość lub zakres</text:p>
      <text:p text:style-name="P10"><draw:frame draw:style-name="fr1" draw:name="Ramka113" text:anchor-type="paragraph" svg:width="1.058cm" draw:z-index="112"><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114" text:anchor-type="paragraph" svg:width="1.058cm" draw:z-index="113"><draw:text-box fo:min-height="0.041cm"><text:p text:style-name="P2">5)</text:p></draw:text-box></draw:frame>Informacje dodatkowe na temat części zamówienia</text:p>
      <text:p text:style-name="P6">Część nr: 20 Nazwa: Dostawa produktów leczniczych.</text:p>
      <text:p text:style-name="P10"><draw:frame draw:style-name="fr1" draw:name="Ramka115" text:anchor-type="paragraph" svg:width="1.058cm" draw:z-index="114"><draw:text-box fo:min-height="0.041cm"><text:p text:style-name="P2">1)</text:p></draw:text-box></draw:frame>Krótki opis</text:p>
      <text:p text:style-name="P11">Dostawa produktów leczniczych, zgodnie z opisem zawartym w załączniku Nr 2 do SIWZ.</text:p>
      <text:p text:style-name="P10"><draw:frame draw:style-name="fr1" draw:name="Ramka116" text:anchor-type="paragraph" svg:width="1.058cm" draw:z-index="115"><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117" text:anchor-type="paragraph" svg:width="1.058cm" draw:z-index="116"><draw:text-box fo:min-height="0.041cm"><text:p text:style-name="P2">3)</text:p></draw:text-box></draw:frame>Wielkość lub zakres</text:p>
      <text:p text:style-name="P10"><draw:frame draw:style-name="fr1" draw:name="Ramka118" text:anchor-type="paragraph" svg:width="1.058cm" draw:z-index="117"><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119" text:anchor-type="paragraph" svg:width="1.058cm" draw:z-index="118"><draw:text-box fo:min-height="0.041cm"><text:p text:style-name="P2">5)</text:p></draw:text-box></draw:frame><text:soft-page-break/>Informacje dodatkowe na temat części zamówienia</text:p>
      <text:p text:style-name="P6">Część nr: 21 Nazwa: Dostawa produktów leczniczych i wyrobów medycznych.</text:p>
      <text:p text:style-name="P10"><draw:frame draw:style-name="fr1" draw:name="Ramka120" text:anchor-type="paragraph" svg:width="1.058cm" draw:z-index="119"><draw:text-box fo:min-height="0.041cm"><text:p text:style-name="P2">1)</text:p></draw:text-box></draw:frame>Krótki opis</text:p>
      <text:p text:style-name="P11">Dostawa produktów leczniczych i wyrobów medycznych, zgodnie z opisem zawartym w załączniku Nr 2 do SIWZ.</text:p>
      <text:p text:style-name="P10"><draw:frame draw:style-name="fr1" draw:name="Ramka121" text:anchor-type="paragraph" svg:width="1.058cm" draw:z-index="120"><draw:text-box fo:min-height="0.041cm"><text:p text:style-name="P2">2)</text:p></draw:text-box></draw:frame>Wspólny Słownik Zamówień (CPV)</text:p>
      <text:p text:style-name="P8"><text:span text:style-name="T5">33690000</text:span>, <text:span text:style-name="T5">33140000</text:span></text:p>
      <text:p text:style-name="P10"><draw:frame draw:style-name="fr1" draw:name="Ramka122" text:anchor-type="paragraph" svg:width="1.058cm" draw:z-index="121"><draw:text-box fo:min-height="0.041cm"><text:p text:style-name="P2">3)</text:p></draw:text-box></draw:frame>Wielkość lub zakres</text:p>
      <text:p text:style-name="P10"><draw:frame draw:style-name="fr1" draw:name="Ramka123" text:anchor-type="paragraph" svg:width="1.058cm" draw:z-index="122"><draw:text-box fo:min-height="0.041cm"><text:p text:style-name="P2">4)</text:p></draw:text-box></draw:frame>Informacje o różnych datach dotyczących czasu trwania lub rozpoczęcia/realizacji zamówienia</text:p>
      <text:p text:style-name="P11">Okres w miesiącach: 12 (od udzielenia zamówienia)</text:p>
      <text:p text:style-name="P10"><draw:frame draw:style-name="fr1" draw:name="Ramka124" text:anchor-type="paragraph" svg:width="1.058cm" draw:z-index="123"><draw:text-box fo:min-height="0.041cm"><text:p text:style-name="P2">5)</text:p></draw:text-box></draw:frame>Informacje dodatkowe na temat części zamówienia</text:p>
      <text:p text:style-name="P5"><text:bookmark text:name="id3-III."/>Sekcja III: Informacje o charakterze prawnym, ekonomicznym, finansowym i technicznym</text:p>
      <text:p text:style-name="P10"><draw:frame draw:style-name="fr1" draw:name="Ramka125" text:anchor-type="paragraph" svg:width="1.058cm" draw:z-index="124"><draw:text-box fo:min-height="0.041cm"><text:p text:style-name="P2">III.1)</text:p></draw:text-box></draw:frame>Warunki dotyczące zamówienia</text:p>
      <text:p text:style-name="P10"><draw:frame draw:style-name="fr1" draw:name="Ramka126" text:anchor-type="paragraph" svg:width="1.058cm" draw:z-index="125"><draw:text-box fo:min-height="0.041cm"><text:p text:style-name="P2">III.1.1)</text:p></draw:text-box></draw:frame>Wymagane wadia i gwarancje:</text:p>
      <text:p text:style-name="P11">Oferta musi być zabezpieczona wadium. Kwota wadium dla całego przedmiotu zamówienia wynosi 35 450,00 PLN (słownie: trzydzieści pięć tysięcy czterysta pięćdziesiąt złotych i zero groszy).<text:line-break/>Kwota wadium dla poszczególnych części wynosi:<text:line-break/>Pakiet I.<text:line-break/>1 800,00 PLN<text:line-break/>Pakiet II.<text:line-break/>130,00 PLN<text:line-break/>Pakiet III.<text:line-break/>5 200,00 PLN<text:line-break/>Pakiet IV.<text:line-break/>1 400,00 PLN<text:line-break/>Pakiet V.<text:line-break/>5 100,00 PLN<text:line-break/>Pakiet VI.<text:line-break/>500,00 PLN<text:line-break/>Pakiet VII.<text:line-break/>70,00 PLN<text:line-break/><text:soft-page-break/>Pakiet VIII.<text:line-break/>3 200,00 PLN<text:line-break/>Pakiet IX.<text:line-break/>300,00 PLN<text:line-break/>Pakiet X.<text:line-break/>500,00 PLN<text:line-break/>Pakiet XI.<text:line-break/>12 000,00 PLN<text:line-break/>Pakiet XII.<text:line-break/>100,00 PLN<text:line-break/>Pakiet XIII.<text:line-break/>1 000,00 PLN<text:line-break/>Pakiet XIV.<text:line-break/>650,00 PLN<text:line-break/>Pakiet XV.<text:line-break/>1 300,00 PLN<text:line-break/>Pakiet XVI.<text:line-break/>1 500,00 PLN<text:line-break/>Pakiet XVII.<text:line-break/>50,00 PLN<text:line-break/>Pakiet XVIII.<text:line-break/>100,00 PLN<text:line-break/>Pakiet XIX.<text:line-break/>100,00 PLN<text:line-break/>Pakiet XX.<text:line-break/>200,00 PLN<text:line-break/>Pakiet XXI.<text:line-break/>250,00 PLN<text:line-break/>Wniesienie wadium jest wymagane przed upływem terminu składania ofert na okres związania ofertą.<text:line-break/>Wadium może być wnoszone w jednej lub kilku następujących formach:<text:line-break/>1) pieniądzu,<text:line-break/>2) poręczeniach bankowych lub poręczeniach spółdzielczej kasy oszczędnościowo- kredytowej z tym, że poręczenie kasy jest zawsze poręczeniem pieniężnym,<text:line-break/>3) gwarancjach bankowych,<text:line-break/>4) gwarancjach ubezpieczeniowych,<text:line-break/>5) poręczeniach udzielanych przez podmioty, o których mowa w art. 6b ust. 5 pkt. 2 ustawy z dnia 9.11.2000 roku o utworzeniu Polskiej Agencji Rozwoju Przedsiębiorczości (Dz. U. Nr 109, poz.1158, z późniejszymi zmianami),<text:line-break/>Wadium wnoszone w pieniądzu wpłaca się przelewem na rachunek bankowy Getin Noble <text:soft-page-break/>Bank S. A. Numer 44 1560 0013 2991 7050 3000 0003.<text:line-break/>Dokument stanowiący dowód poświadczenia o wniesieniu wadium powinien zawierać tytuł wpłaty: „Przetarg – Dostawa produktów leczniczych”.<text:line-break/>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text:line-break/>Dokumenty muszą zachowywać ważność przez cały okres związania ofertą.</text:p>
      <text:p text:style-name="P10"><draw:frame draw:style-name="fr1" draw:name="Ramka127" text:anchor-type="paragraph" svg:width="1.058cm" draw:z-index="126"><draw:text-box fo:min-height="0.041cm"><text:p text:style-name="P2">III.1.2)</text:p></draw:text-box></draw:frame>Główne warunki finansowe i uzgodnienia płatnicze i/lub odniesienie do odpowiednich przepisów je regulujących:</text:p>
      <text:p text:style-name="P11">Należność płatna przelewem w terminie 30 dni od daty wystawienia faktury.</text:p>
      <text:p text:style-name="P10"><draw:frame draw:style-name="fr1" draw:name="Ramka128" text:anchor-type="paragraph" svg:width="1.058cm" draw:z-index="127"><draw:text-box fo:min-height="0.041cm"><text:p text:style-name="P2">III.1.3)</text:p></draw:text-box></draw:frame>Forma prawna, jaką musi przyjąć grupa wykonawców, której zostanie udzielone zamówienie:</text:p>
      <text:p text:style-name="P11">1. Każdy z Wykonawców ubiegających się wspólnie o zamówienie oddzielnie musi udokumentować, że nie podlega wykluczeniu na podstawie art. 24 ust. 1 i ust. 5 pkt 1 i pkt 8 ustawy Prawo zamówień publicznych;<text:line-break/>2. Wykonawcy występujący wspólnie muszą ustanowić pełnomocnika do reprezentowania ich w postępowaniu o udzielenie zamówienia lub do reprezentowania ich w postępowaniu oraz zawarcia umowy o udzielenie przedmiotowego zamówienia publicznego;<text:line-break/>3. Upoważnienie do pełnienia funkcji pełnomocnika wymaga podpisu prawnie upoważnionych przedstawicieli każdego z wykonawców występujących wspólnie/ partnerów - należy załączyć do oferty.<text:line-break/>4. Podmioty występujące wspólnie ponoszą solidarną odpowiedzialność za niewykonanie lub nienależyte wykonanie zobowiązań.<text:line-break/>5. W przypadku wyboru oferty Wykonawców wspólnie ubiegających się o udzielenie zamówienia, Zamawiający przed zawarciem umowy w sprawie zamówienia publicznego, będzie żądał złożenia umowy regulującej współpracę Wykonawców.</text:p>
      <text:p text:style-name="P10"><draw:frame draw:style-name="fr1" draw:name="Ramka129" text:anchor-type="paragraph" svg:width="1.058cm" draw:z-index="128"><draw:text-box fo:min-height="0.041cm"><text:p text:style-name="P2">III.1.4)</text:p></draw:text-box></draw:frame>Inne szczególne warunki</text:p>
      <text:p text:style-name="P11">Wykonanie zamówienia podlega szczególnym warunkom: nie</text:p>
      <text:p text:style-name="P10"><draw:frame draw:style-name="fr1" draw:name="Ramka130" text:anchor-type="paragraph" svg:width="1.058cm" draw:z-index="129"><draw:text-box fo:min-height="0.041cm"><text:p text:style-name="P2">III.2)</text:p></draw:text-box></draw:frame>Warunki udziału</text:p>
      <text:p text:style-name="P10"><draw:frame draw:style-name="fr1" draw:name="Ramka131" text:anchor-type="paragraph" svg:width="1.058cm" draw:z-index="130"><draw:text-box fo:min-height="0.041cm"><text:p text:style-name="P2">III.2.1)</text:p></draw:text-box></draw:frame>Sytuacja podmiotowa wykonawców, w tym wymogi związane z wpisem do rejestru zawodowego lub handlowego</text:p>
      <text:p text:style-name="P11">Informacje i formalności konieczne do dokonania oceny spełniania wymogów: I. 1. O udzielenie zamówienia mogą ubiegać się Wykonawcy, którzy spełniają warunki określone w art. 22 ust. 1 ustawy Pzp, tj.:<text:line-break/><text:soft-page-break/>1) nie podlegają wykluczeniu;<text:line-break/>2) spełniają warunki udziału w postępowaniu, dotyczące:<text:line-break/>a) kompetencji lub uprawnień do prowadzenia określonej działalności zawodowej, o ile wynika to z odrębnych przepisów,<text:line-break/>b) sytuacji ekonomicznej lub finansowej,<text:line-break/>c) zdolności technicznej lub zawodowej.<text:line-break/>Warunek 1.1).<text:line-break/>Z postępowania o udzielenie zamówienia wyklucza się Wykonawcę zgodnie z art. 24 ust. 1 pkt 12-23 ustawy.<text:line-break/>Zamawiający przewiduje wykluczenie Wykonawcy na podstawie art. 24 ust. 5 pkt 1 i pkt 8 ustawy ustawy Pzp.<text:line-break/>Warunek 1. 2) a):<text:line-break/>Wykonawca, oferujący produkty lecznicze musi wykazać, że posiada uprawnienia do obrotu produktami leczniczymi.<text:line-break/>Warunek 1. 2) b):<text:line-break/>Wykonawca musi posiadać środki finansowe lub zdolność kredytową w wysokości nie mniejszej niż: Pakiet I - 39 000,00 PLN, Pakiet II – 2 800,00 PLN, Pakiet III – 112 000,00 PLN, Pakiet IV – 32 400,00 PLN, Pakiet V – 107 000,00 PLN, Pakiet VI – 11 100,00 PLN, Pakiet VII – 1 500,00 PLN, Pakiet VIII – 70 000,00 PLN, Pakiet IX – 7 000,00 PLN, Pakiet X - 11 200,00 PLN, Pakiet XI – 250 000,00 PLN, Pakiet XII – 2 100,00 PLN, Pakiet XIII – 21 000,00 PLN, Pakiet XIV – 13 500,00 PLN, Pakiet XV – 28 000,00 PLN, Pakiet XVI – 32 000 PLN, Pakiet XVII – 1 000,00 PLN, Pakiet XVIII – 2 000,00 PLN, Pakiet XIX 2 500,00 PLN, Pakiet XX – 4 500,00 PLN, Pakiet XXI – 6 000,00 PLN.<text:line-break/>Warunek 1. 2) c):<text:line-break/>Zamawiający uzna warunek za spełniony, jeżeli Wykonawca w okresie ostatnich 3 lat przed upływem terminu składania ofert, a jeżeli okres działalności jest krótszy – w tym okresie, wykonał należycie co najmniej dwie dostawy produktów leczniczych /wyrobów medycznych o wartości nie mniejszej niż:<text:line-break/>Pakiet I - 39 000,00 PLN, Pakiet II – 2 800,00 PLN, Pakiet III – 112 000,00 PLN, Pakiet IV – 32 400,00 PLN, Pakiet V – 107 000,00 PLN, Pakiet VI – 11 100,00 PLN, Pakiet VII – 1 500,00 PLN, Pakiet VIII – 70 000,00 PLN, Pakiet IX – 7 000,00 PLN, Pakiet X - 11 200,00 PLN, Pakiet XI – 250 000,00 PLN, Pakiet XII – 2 100,00 PLN, Pakiet XIII – 21 000,00 PLN, Pakiet XIV – 13 500,00 PLN, Pakiet XV – 28 000,00 PLN, Pakiet XVI – 32 000 PLN, Pakiet XVII – 1 000,00 PLN, Pakiet XVIII – 2 000,00 PLN, Pakiet XIX 2 500,00 PLN, Pakiet XX – 4 500,00 PLN, Pakiet XXI – 6 000,00 PLN brutto każda dostawa.<text:line-break/>W przypadku złożenia oferty na kilka pakietów, należy zsumować wartość tych pakietów.<text:line-break/>2) Przedmiot zamówienia musi być dopuszczony do obrotu zgodnie z obowiązującymi przepisami.<text:line-break/>Wykonawca może w celu potwierdzenia spełniania warunków udziału w postępowaniu, w stosownych sytuacjach oraz w odniesieniu do konkretnego zamówienia, lub jego części, <text:soft-page-break/>polegać na zdolnościach technicznych lub zawodowych lub sytuacji finansowej lub ekonomicznej innych podmiotów, niezależnie od charakteru prawnego łączących go z nim stosunków prawnych.<text:line-break/>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line-break/>II. 1. Wykaz oświadczeń składanych przez wykonawcę w celu wstępnego potwierdzenia, że nie podlega on wykluczeniu oraz spełnia warunki udziału w postępowaniu<text:line-break/>Wykonawca wraz z ofertą składa następujące dokumenty:<text:line-break/>a) Formularz ofertowy - wypełniony i podpisany przez osoby upoważnione do reprezentowania Wykonawcy (zgodnie z dokumentem określającym status prawny Wykonawcy lub dołączonym do oferty pełnomocnictwem) - wg załącznika Nr 1 do SIWZ).<text:line-break/>b) Formularz cenowy - wypełniony i podpisany przez osoby upoważnione do reprezentowania Wykonawcy (zgodnie z dokumentem określającym status prawny Wykonawcy lub dołączonym do oferty pełnomocnictwem) - wg załącznika Nr 2 do SIWZ).<text:line-break/>c) Jednolity Europejski Dokument Zamówienia (JEDZ) - wypełniony i podpisany przez osoby upoważnione do reprezentowania Wykonawcy (zgodnie z dokumentem określającym status prawny Wykonawcy lub dołączonym do oferty pełnomocnictwem) - załącznik nr 3 do SIWZ.<text:line-break/>d) Dowód wniesienia wadium.<text:line-break/>2. Wykaz oświadczeń lub dokumentów, składanych przez wykonawcę w postępowaniu na wezwanie zamawiającego w celu potwierdzenia okoliczności, o których mowa w art. 25 ust. 1 pkt 3 ustawy Pzp:<text:line-break/>a) Informację z Krajowego Rejestru Karnego w zakresie określonym w art. 24 ust. 1 pkt 13,14 i 21 ustawy, wystawioną nie wcześniej niż 6 miesięcy przed upływem terminu składania ofert;<text:line-break/>b)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line-break/>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text:soft-page-break/>odsetkami lub grzywnami, w szczególności uzyskał przewidziane prawem zwolnienie, odroczenie lub rozłożenie na raty zaległych płatności lub wstrzymanie w całości wykonania decyzji właściwego organu;<text:line-break/>d) Odpis z właściwego rejestru lub z centralnej ewidencji i informacji o działalności gospodarczej, jeżeli odrębne przepisy wymagają wpisu do rejestru lub ewidencji, w celu potwierdzenia braku podstaw wykluczenia na podstawie art. 24 ust. 5 pkt 1) ustawy;<text:line-break/>e)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line-break/>f) Oświadczenie Wykonawcy o braku orzeczenia wobec niego tytułem środka zapobiegawczego zakazu ubiegania się o zamówienia publiczne;<text:line-break/>A) Jeżeli Wykonawca ma siedzibę lub miejsce zamieszkania poza terytorium Rzeczypospolitej Polskiej, zamiast dokumentów, o których mowa w punkcie 2.:<text:line-break/>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1 - wystawioną nie wcześniej niż 6 miesięcy przed upływem terminu składania ofert.<text:line-break/>Pkt b), c), d) – składa dokument lub dokumenty wystawione w kraju, w którym Wykonawca ma siedzibę lub miejsce zamieszkania, potwierdzające odpowiednio, że:<text:line-break/>—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text:line-break/>— nie otwarto jego likwidacji ani nie ogłoszono upadłości - wystawioną nie wcześniej niż 6 miesięcy przed upływem terminu składania ofert.<text:line-break/>Jeżeli w kraju miejsca zamieszkania osoby lub w kraju, w którym Wykonawca ma siedzibę lub miejsce zamieszkania, nie wydaje się dokumentów, o których mowa w pkt 2)d),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o których mowa w pkt 2)d) powinny być wystawione <text:soft-page-break/>nie wcześniej niż 6 miesięcy przed upływem terminu składania ofert.<text:line-break/>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line-break/>Wykonawca mający siedzibę na terytorium Rzeczypospolitej Polskiej, w odniesieniu do osoby mającej miejsce zamieszkania poza terytorium Rzeczypospolitej Polskiej, której dotyczy dokument wskazany w pkt 2)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wystawionym nie wcześniej niż 6 miesięcy przed upływem terminu składania ofert.<text:line-break/>W przypadku wątpliwości co do treści dokumentu złożonego przez wykonawcę, zamawiający może zwrócić się do właściwych organów kraju, w którym miejsce zamieszkania ma osoba, której dokument dotyczy, o udzielenie niezbędnych informacji dotyczących tego dokumentu.<text:line-break/>3. Wykaz oświadczeń lub dokumentów składanych przez wykonawcę w postępowaniu na wezwanie zamawiającego w celu potwierdzenia okoliczności, o których mowa w art. 25 ust. 1 pkt 1 ustawy Pzp<text:line-break/>1) Zezwolenie na obrót produktami leczniczymi (odpowiedni dokument):<text:line-break/>— ważne zezwolenie Głównego Inspektora Farmaceutycznego (GIF) lub inny dokument w zakresie prowadzenia hurtowni farmaceutycznej, a w przypadku składania oferty na leki psychotropowe i odurzające odpowiednio wymagane zezwolenie,<text:line-break/>— ważne zezwolenie Głównego Inspektora Farmaceutycznego (GIF) lub inny dokument na wytwarzanie produktów leczniczych jeżeli Wykonawca jest wytwórcą,<text:line-break/>— zezwolenie na prowadzenie składu konsygnacyjnego zawierające uprawnienie przyznane przez Głównego Inspektora Farmaceutycznego lub inny dokument w zakresie obrotu produktami leczniczymi w przypadku Wykonawcy prowadzącego skład konsygnacyjny.<text:line-break/>2) Informacja banku lub spółdzielczej kasy oszczędnościowo-kredytowej potwierdzającej wysokość posiadanych środków finansowych lub zdolność kredytową Wykonawcy, w okresie nie wcześniejszym niż 1 miesiąc przed upływem terminu składania ofert o wartości określonej w warunku 1.2) b).<text:line-break/>W przypadku składania oferty na więcej niż jeden pakiet ww. dokument musi potwierdzać wysokość środków finansowych lub zdolność kredytową Wykonawcy równą sumie wysokości wymaganych środków finansowych lub zdolności kredytowych dla <text:soft-page-break/>poszczególnych pakietów, stanowiących przedmiot zamówienia.<text:line-break/>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 udziału w postępowaniu.<text:line-break/>3) Wykaz dostaw wykonanych, a w przypadku świadczeń okresowych lub ciągłych również wykonywanych, w okresie ostatnich 3 lat przed upływem terminu składania ofert,<text:line-break/>A jeżeli okres prowadzenia działalności jest krótszy – w tym okresie – przedstawiający realizację ca najmniej 2 dostaw w zakresie przedmiotu zamówienia o wartości nie mniejszej niż: Pakiet I – 39 000,00 PLN, Pakiet II – 2 800,00 PLN, Pakiet III – 112 000,00 PLN, Pakiet IV – 32 400,00 PLN, Pakiet V – 10 700,00 PLN, Pakiet VI – 11 100,00 PLN, Pakiet VII – 1 500,00 PLN, Pakiet VIII – 70 000,00 PLN, Pakiet IX – 7 000,00 PLN, Pakiet X - 11 200,00 PLN, Pakiet XI – 250 000,00 PLN, Pakiet XII – 2 100,00 PLN, Pakiet XIII – 21 000,00 PLN, Pakiet XIV – 13 500,00 PLN, Pakiet XV – 28 000,00 PLN, Pakiet XVI – 32 000 PLN, Pakiet XVII – 1 000,00 PLN, Pakiet XVIII – 2 000,00 PLN, Pakiet XIX 2 500,00 PLN, Pakiet XX – 4 500,00 PLN, Pakiet XXI – 6 000,00 PLN, wraz z podaniem ich wartości, przedmiotu, dat wykonania i podmiotów, na rzecz których dostawy zostały wykonane.<text:line-break/>4) Dowody określające czy dostawy, o których mowa w pkt 3) zostały wykonane lub są wykonywane należycie, przy czym dowodami, o których mowa, są referencje bądź inne dokumenty wystawione przez podmiot, na rzecz którego dostawy były wykonane,<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line-break/>4. Wykaz oświadczeń lub dokumentów składanych przez wykonawcę w postępowaniu na wezwanie zamawiającego w celu potwierdzenia okoliczności, o których mowa w art. 25 ust. 1 pkt 2 ustawy Pzp.<text:line-break/>W celu potwierdzenia, że oferowane usługi odpowiadają wymaganiom określonym przez Zamawiającego, Zamawiający żąda następujących dokumentów:<text:line-break/>a) Oświadczenie Wykonawcy o posiadaniu dokumentów dopuszczających oferowane produkty lecznicze do obrotu na terenie RP, zgodnie z ustawą z dnia 6.9.2001 r. Prawo farmaceutyczne (Dz. U. z 2017 r. poz. 2211 z późniejszymi zmianami);<text:line-break/>b) W przypadku importu docelowego oświadczenie, że Wykonawca posiada aktualne pozwolenie na dopuszczenie do obrotu produktu leczniczego z kraju, z którego jest sprowadzony, zgodnie z art. 4 ww. ustawy Prawo farmaceutyczne.<text:line-break/>Zamawiający zastrzega sobie prawo wezwania Wykonawcy do okazania dokumentów, o których mowa w pkt a) i b), w terminie 3 dni od daty wezwania.<text:line-break/>Dla Wyrobów medycznych:<text:line-break/><text:soft-page-break/>1) Deklarację zgodności producenta (dotyczy każdej pozycji Wyrobu medycznego);<text:line-break/>2) Certyfikat Jednostki Notyfikowanej (dotyczy klasy wyrobu medycznego: I sterylna, I z funkcją pomiarową, II a, II b, III.);<text:line-break/>3) Oświadczenie Wykonawcy, o wprowadzeniu przedmiotu zamówienia do obrotu i stosowania zgodnie z art. 58 ustawy o Wyrobach Medycznych z dnia 20.5.2010 r. (Dz. U. z 2017 r. poz.211 z późniejszymi zmianami) - (dotyczy wyrobów medycznych.)</text:p>
      <text:p text:style-name="P10"><draw:frame draw:style-name="fr1" draw:name="Ramka132" text:anchor-type="paragraph" svg:width="1.058cm" draw:z-index="131"><draw:text-box fo:min-height="0.041cm"><text:p text:style-name="P2">III.2.2)</text:p></draw:text-box></draw:frame>Zdolność ekonomiczna i finansowa</text:p>
      <text:p text:style-name="P11">Informacje i formalności konieczne do dokonania oceny spełniania wymogów: Określono w części III.2.1) niniejszego ogłoszenia.</text:p>
      <text:p text:style-name="P10"><draw:frame draw:style-name="fr1" draw:name="Ramka133" text:anchor-type="paragraph" svg:width="1.058cm" draw:z-index="132"><draw:text-box fo:min-height="0.041cm"><text:p text:style-name="P2">III.2.3)</text:p></draw:text-box></draw:frame>Kwalifikacje techniczne</text:p>
      <text:p text:style-name="P11">Informacje i formalności konieczne do dokonania oceny spełniania wymogów:<text:line-break/>Określono w części III.2.1) niniejszego ogłoszenia.</text:p>
      <text:p text:style-name="P10"><draw:frame draw:style-name="fr1" draw:name="Ramka134" text:anchor-type="paragraph" svg:width="1.058cm" draw:z-index="133"><draw:text-box fo:min-height="0.041cm"><text:p text:style-name="P2">III.2.4)</text:p></draw:text-box></draw:frame>Informacje o zamówieniach zastrzeżonych</text:p>
      <text:p text:style-name="P10"><draw:frame draw:style-name="fr1" draw:name="Ramka135" text:anchor-type="paragraph" svg:width="1.058cm" draw:z-index="134"><draw:text-box fo:min-height="0.041cm"><text:p text:style-name="P2">III.3)</text:p></draw:text-box></draw:frame>Specyficzne warunki dotyczące zamówień na usługi</text:p>
      <text:p text:style-name="P10"><draw:frame draw:style-name="fr1" draw:name="Ramka136" text:anchor-type="paragraph" svg:width="1.058cm" draw:z-index="135"><draw:text-box fo:min-height="0.041cm"><text:p text:style-name="P2">III.3.1)</text:p></draw:text-box></draw:frame>Informacje dotyczące określonego zawodu</text:p>
      <text:p text:style-name="P10"><draw:frame draw:style-name="fr1" draw:name="Ramka137" text:anchor-type="paragraph" svg:width="1.058cm" draw:z-index="136"><draw:text-box fo:min-height="0.041cm"><text:p text:style-name="P2">III.3.2)</text:p></draw:text-box></draw:frame>Osoby odpowiedzialne za wykonanie usługi</text:p>
      <text:p text:style-name="P5"><text:bookmark text:name="id4-IV."/>Sekcja IV: Procedura</text:p>
      <text:p text:style-name="P10"><draw:frame draw:style-name="fr1" draw:name="Ramka138" text:anchor-type="paragraph" svg:width="1.058cm" draw:z-index="137"><draw:text-box fo:min-height="0.041cm"><text:p text:style-name="P2">IV.1)</text:p></draw:text-box></draw:frame>Rodzaj procedury</text:p>
      <text:p text:style-name="P10"><draw:frame draw:style-name="fr1" draw:name="Ramka139" text:anchor-type="paragraph" svg:width="1.058cm" draw:z-index="138"><draw:text-box fo:min-height="0.041cm"><text:p text:style-name="P2">IV.1.1)</text:p></draw:text-box></draw:frame>Rodzaj procedury</text:p>
      <text:p text:style-name="P11">Otwarta</text:p>
      <text:p text:style-name="P10"><draw:frame draw:style-name="fr1" draw:name="Ramka140" text:anchor-type="paragraph" svg:width="1.058cm" draw:z-index="139"><draw:text-box fo:min-height="0.041cm"><text:p text:style-name="P2">IV.1.2)</text:p></draw:text-box></draw:frame>Ograniczenie liczby wykonawców, którzy zostaną zaproszeni do składania ofert lub do udziału</text:p>
      <text:p text:style-name="P10"><draw:frame draw:style-name="fr1" draw:name="Ramka141" text:anchor-type="paragraph" svg:width="1.058cm" draw:z-index="140"><draw:text-box fo:min-height="0.041cm"><text:p text:style-name="P2">IV.1.3)</text:p></draw:text-box></draw:frame>Zmniejszenie liczby wykonawców podczas negocjacji lub dialogu</text:p>
      <text:p text:style-name="P10"><draw:frame draw:style-name="fr1" draw:name="Ramka142" text:anchor-type="paragraph" svg:width="1.058cm" draw:z-index="141"><draw:text-box fo:min-height="0.041cm"><text:p text:style-name="P2">IV.2)</text:p></draw:text-box></draw:frame>Kryteria udzielenia zamówienia</text:p>
      <text:p text:style-name="P10"><draw:frame draw:style-name="fr1" draw:name="Ramka143" text:anchor-type="paragraph" svg:width="1.058cm" draw:z-index="142"><draw:text-box fo:min-height="0.041cm"><text:p text:style-name="P2">IV.2.1)</text:p></draw:text-box></draw:frame>Kryteria udzielenia zamówienia</text:p>
      <text:p text:style-name="P11">Najniższa cena</text:p>
      <text:p text:style-name="P10"><draw:frame draw:style-name="fr1" draw:name="Ramka144" text:anchor-type="paragraph" svg:width="1.058cm" draw:z-index="143"><draw:text-box fo:min-height="0.041cm"><text:p text:style-name="P2">IV.2.2)</text:p></draw:text-box></draw:frame>Informacje na temat aukcji elektronicznej</text:p>
      <text:p text:style-name="P11">Wykorzystana będzie aukcja elektroniczna: nie</text:p>
      <text:p text:style-name="P10"><draw:frame draw:style-name="fr1" draw:name="Ramka145" text:anchor-type="paragraph" svg:width="1.058cm" draw:z-index="144"><draw:text-box fo:min-height="0.041cm"><text:p text:style-name="P2">IV.3)</text:p></draw:text-box></draw:frame><text:soft-page-break/>Informacje administracyjne</text:p>
      <text:p text:style-name="P10"><draw:frame draw:style-name="fr1" draw:name="Ramka146" text:anchor-type="paragraph" svg:width="1.058cm" draw:z-index="145"><draw:text-box fo:min-height="0.041cm"><text:p text:style-name="P2">IV.3.1)</text:p></draw:text-box></draw:frame>Numer referencyjny nadany sprawie przez instytucję zamawiającą:</text:p>
      <text:p text:style-name="P11">10/ZP/2018</text:p>
      <text:p text:style-name="P10"><draw:frame draw:style-name="fr1" draw:name="Ramka147" text:anchor-type="paragraph" svg:width="1.058cm" draw:z-index="146"><draw:text-box fo:min-height="0.041cm"><text:p text:style-name="P2">IV.3.2)</text:p></draw:text-box></draw:frame>Poprzednie publikacje dotyczące tego samego zamówienia</text:p>
      <text:p text:style-name="P11">nie</text:p>
      <text:p text:style-name="P10"><draw:frame draw:style-name="fr1" draw:name="Ramka148" text:anchor-type="paragraph" svg:width="1.058cm" draw:z-index="147"><draw:text-box fo:min-height="0.041cm"><text:p text:style-name="P2">IV.3.3)</text:p></draw:text-box></draw:frame>Warunki otrzymania specyfikacji, dokumentów dodatkowych lub dokumentu opisowego</text:p>
      <text:p text:style-name="P11">Dokumenty odpłatne: nie</text:p>
      <text:p text:style-name="P10"><draw:frame draw:style-name="fr1" draw:name="Ramka149" text:anchor-type="paragraph" svg:width="1.058cm" draw:z-index="148"><draw:text-box fo:min-height="0.041cm"><text:p text:style-name="P2">IV.3.4)</text:p></draw:text-box></draw:frame>Termin składania ofert lub wniosków o dopuszczenie do udziału w postępowaniu</text:p>
      <text:p text:style-name="P11">24.5.2018 - 11:30</text:p>
      <text:p text:style-name="P10"><draw:frame draw:style-name="fr1" draw:name="Ramka150" text:anchor-type="paragraph" svg:width="1.058cm" draw:z-index="149"><draw:text-box fo:min-height="0.041cm"><text:p text:style-name="P2">IV.3.5)</text:p></draw:text-box></draw:frame>Data wysłania zaproszeń do składania ofert lub do udziału zakwalifikowanym kandydatom</text:p>
      <text:p text:style-name="P10"><draw:frame draw:style-name="fr1" draw:name="Ramka151" text:anchor-type="paragraph" svg:width="1.058cm" draw:z-index="150"><draw:text-box fo:min-height="0.041cm"><text:p text:style-name="P2">IV.3.6)</text:p></draw:text-box></draw:frame>Języki, w których można sporządzać oferty lub wnioski o dopuszczenie do udziału w postępowaniu</text:p>
      <text:p text:style-name="P11">polski.</text:p>
      <text:p text:style-name="P10"><draw:frame draw:style-name="fr1" draw:name="Ramka152" text:anchor-type="paragraph" svg:width="1.058cm" draw:z-index="151"><draw:text-box fo:min-height="0.041cm"><text:p text:style-name="P2">IV.3.7)</text:p></draw:text-box></draw:frame>Minimalny okres, w którym oferent będzie związany ofertą</text:p>
      <text:p text:style-name="P11">w dniach: 60 (od ustalonej daty składania ofert)</text:p>
      <text:p text:style-name="P10"><draw:frame draw:style-name="fr1" draw:name="Ramka153" text:anchor-type="paragraph" svg:width="1.058cm" draw:z-index="152"><draw:text-box fo:min-height="0.041cm"><text:p text:style-name="P2">IV.3.8)</text:p></draw:text-box></draw:frame>Warunki otwarcia ofert</text:p>
      <text:p text:style-name="P11">Data: 24.5.2018 - 12:00<text:line-break/>Osoby upoważnione do obecności podczas otwarcia ofert: tak<text:line-break/>Dodatkowe informacje o osobach upoważnionych i procedurze otwarcia: Członkowie Komisji Przetargowej i Osoby zainteresowane</text:p>
      <text:p text:style-name="P5"><text:bookmark text:name="id5-VI."/>Sekcja VI: Informacje uzupełniające</text:p>
      <text:p text:style-name="P10"><draw:frame draw:style-name="fr1" draw:name="Ramka154" text:anchor-type="paragraph" svg:width="1.058cm" draw:z-index="153"><draw:text-box fo:min-height="0.041cm"><text:p text:style-name="P2">VI.1)</text:p></draw:text-box></draw:frame>Informacje o powtarzającym się charakterze zamówienia</text:p>
      <text:p text:style-name="P11">Jest to zamówienie o charakterze powtarzającym się: nie</text:p>
      <text:p text:style-name="P10"><draw:frame draw:style-name="fr1" draw:name="Ramka155" text:anchor-type="paragraph" svg:width="1.058cm" draw:z-index="154"><draw:text-box fo:min-height="0.041cm"><text:p text:style-name="P2">VI.2)</text:p></draw:text-box></draw:frame>Informacje o funduszach Unii Europejskiej</text:p>
      <text:p text:style-name="P11">Zamówienie dotyczy projektu/programu finansowanego ze środków Unii Europejskiej: nie</text:p>
      <text:p text:style-name="P10"><draw:frame draw:style-name="fr1" draw:name="Ramka156" text:anchor-type="paragraph" svg:width="1.058cm" draw:z-index="155"><draw:text-box fo:min-height="0.041cm"><text:p text:style-name="P2">VI.3)</text:p></draw:text-box></draw:frame><text:soft-page-break/>Informacje dodatkowe</text:p>
      <text:p text:style-name="P10"><draw:frame draw:style-name="fr1" draw:name="Ramka157" text:anchor-type="paragraph" svg:width="1.058cm" draw:z-index="156"><draw:text-box fo:min-height="0.041cm"><text:p text:style-name="P2">VI.4)</text:p></draw:text-box></draw:frame>Procedury odwoławcze</text:p>
      <text:p text:style-name="P10"><draw:frame draw:style-name="fr1" draw:name="Ramka158" text:anchor-type="paragraph" svg:width="1.058cm" draw:z-index="157"><draw:text-box fo:min-height="0.041cm"><text:p text:style-name="P2">VI.4.1)</text:p></draw:text-box></draw:frame>Organ odpowiedzialny za procedury odwoławcze</text:p>
      <text:p text:style-name="P8">Krajowa Izba Odwoławcza przy Prezesie Urzędu Zamówień Publicznych<text:line-break/>ul. Postępu 17 a<text:line-break/>02-676 Warszawa<text:line-break/>Polska<text:line-break/>Tel.: +48 224587801</text:p>
      <text:p text:style-name="P10"><draw:frame draw:style-name="fr1" draw:name="Ramka159" text:anchor-type="paragraph" svg:width="1.058cm" draw:z-index="158"><draw:text-box fo:min-height="0.041cm"><text:p text:style-name="P2">VI.4.2)</text:p></draw:text-box></draw:frame>Składanie odwołań</text:p>
      <text:p text:style-name="P11">Dokładne informacje na temat terminów składania odwołań: 1. Środki ochrony prawnej określone w ustawie dział VI ustawy przysługują Wykonawcy, a także innemu podmiotowi jeżeli ma lub miał interes w uzyskaniu danego zamówienia oraz poniósł lub może ponieść szkodę w wyniku naruszenia przez Zamawiającego przepisów ustawy.<text:line-break/>2. Środki ochrony prawnej wobec ogłoszenia o zamówieniu oraz specyfikacji istotnych warunków zamówienia przysługują również organizacjom wpisanym na listę, o której mowa w art. 154 pkt. 5.<text:line-break/>3. Odwołanie przysługuje wyłącznie od niezgodnej z przepisami ustawy czynności zamawiającego podjętej w postępowaniu o udzielenie zamówienia lub zaniechania czynności, do której zamawiający jest zobowiązany na podstawie ustawy.<text:line-break/>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5. Odwołanie wnosi się do Prezesa Izby w formie pisemnej lub w postaci elektronicznej podpisane bezpiecznym podpisem elektronicznym weryfikowanym przy pomocy ważnego kwalifikowanego certyfikatu lub równoważnego środka, spełniającego wymagania dla tego rodzaju podpisu.<text:line-break/>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line-break/>7. Odwołanie wnosi się w terminie 10 dni od dnia przesłania informacji o czynności zamawiającego stanowiącej podstawę jego wniesienia - jeżeli zostały przesłane w sposób określony w art.180 ust. 5 zdanie drugie albo w terminie 15 dni - jeżeli zostały przesłane w inny sposób.<text:line-break/><text:soft-page-break/>8. 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text:line-break/>9. Odwołanie wobec czynności innych niż określone pkt 7 i 8 wnosi się w terminie 10 dni od dnia, w którym powzięto lub przy zachowaniu należytej staranności można było powziąć wiadomość o okolicznościach stanowiących podstawę jego wniesienia.<text:line-break/>10. 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 jeżeli Zamawiający nie opublikował w Dzienniku Urzędowym Unii Europejskiej ogłoszenia o udzieleniu zamówienia.<text:line-break/>11. W przypadku wniesienia odwołania wobec treści ogłoszenia o zamówieniu lub postanowień specyfikacji istotnych warunków zamówienia Zamawiający może przedłużyć termin składania ofert.<text:line-break/>12. W przypadku wniesienia odwołania po upływie terminu składania ofert bieg terminu związania ofertą ulega zawieszeniu do czasu ogłoszenia przez Izbę orzeczenia.<text:line-break/>13. Do postępowania odwoławczego mają zastosowanie przepisy art. 180–198 ustawy.<text:line-break/>14. Na orzeczenie Izby przysługuje skarga do sądu.<text:line-break/>15. Do skargi mają zastosowanie przepisy art. 198a–198g ustawy.</text:p>
      <text:p text:style-name="P10"><draw:frame draw:style-name="fr1" draw:name="Ramka160" text:anchor-type="paragraph" svg:width="1.058cm" draw:z-index="159"><draw:text-box fo:min-height="0.041cm"><text:p text:style-name="P2">VI.4.3)</text:p></draw:text-box></draw:frame>Źródło, gdzie można uzyskać informacje na temat składania odwołań</text:p>
      <text:p text:style-name="P8">Departament Odwołań Urzędu Zamówień Publicznych<text:line-break/>ul. Postępu 17 a<text:line-break/>02-676 Warszawa<text:line-break/>Polska</text:p>
      <text:p text:style-name="P10"><draw:frame draw:style-name="fr1" draw:name="Ramka161" text:anchor-type="paragraph" svg:width="1.058cm" draw:z-index="160"><draw:text-box fo:min-height="0.041cm"><text:p text:style-name="P2">VI.5)</text:p></draw:text-box></draw:frame>Data wysłania niniejszego ogłoszenia:</text:p>
      <text:p text:style-name="P11">13.4.20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Grande" svg:font-family="'Lucida Grande', 'Lucida Sans Unicode', 'Lucida Sans',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8T11:02:27.563000000</meta:creation-date>
    <dc:date>2018-04-18T11:07:01.702000000</dc:date>
    <meta:editing-duration>PT4M35S</meta:editing-duration>
    <meta:editing-cycles>1</meta:editing-cycles>
    <meta:document-statistic meta:table-count="0" meta:image-count="0" meta:object-count="0" meta:page-count="22" meta:paragraph-count="468" meta:word-count="5124" meta:character-count="36810" meta:non-whitespace-character-count="32085"/>
    <meta:generator>LibreOffice/5.2.2.2$Windows_x86 LibreOffice_project/8f96e87c890bf8fa77463cd4b640a2312823f3ad</meta:generator>
  </office:meta>
</office:document-meta>
</file>