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621cm" table:align="left"/>
    </style:style>
    <style:style style:name="Tabela2.A" style:family="table-column">
      <style:table-column-properties style:column-width="1.644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621cm" table:align="left"/>
    </style:style>
    <style:style style:name="Tabela4.A" style:family="table-column">
      <style:table-column-properties style:column-width="1.644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621cm" table:align="left"/>
    </style:style>
    <style:style style:name="Tabela5.A" style:family="table-column">
      <style:table-column-properties style:column-width="1.644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621cm" table:align="left"/>
    </style:style>
    <style:style style:name="Tabela6.A" style:family="table-column">
      <style:table-column-properties style:column-width="1.644cm"/>
    </style:style>
    <style:style style:name="Tabela6.B" style:family="table-column">
      <style:table-column-properties style:column-width="1.9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621cm" table:align="left"/>
    </style:style>
    <style:style style:name="Tabela7.A" style:family="table-column">
      <style:table-column-properties style:column-width="1.644cm"/>
    </style:style>
    <style:style style:name="Tabela7.B" style:family="table-column">
      <style:table-column-properties style:column-width="1.97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621cm" table:align="left"/>
    </style:style>
    <style:style style:name="Tabela8.A" style:family="table-column">
      <style:table-column-properties style:column-width="1.644cm"/>
    </style:style>
    <style:style style:name="Tabela8.B" style:family="table-column">
      <style:table-column-properties style:column-width="1.97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3.621cm" table:align="left"/>
    </style:style>
    <style:style style:name="Tabela9.A" style:family="table-column">
      <style:table-column-properties style:column-width="1.644cm"/>
    </style:style>
    <style:style style:name="Tabela9.B" style:family="table-column">
      <style:table-column-properties style:column-width="1.97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621cm" table:align="left"/>
    </style:style>
    <style:style style:name="Tabela10.A" style:family="table-column">
      <style:table-column-properties style:column-width="1.644cm"/>
    </style:style>
    <style:style style:name="Tabela10.B" style:family="table-column">
      <style:table-column-properties style:column-width="1.97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3.621cm" table:align="left"/>
    </style:style>
    <style:style style:name="Tabela11.A" style:family="table-column">
      <style:table-column-properties style:column-width="1.644cm"/>
    </style:style>
    <style:style style:name="Tabela11.B" style:family="table-column">
      <style:table-column-properties style:column-width="1.97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3.621cm" table:align="left"/>
    </style:style>
    <style:style style:name="Tabela12.A" style:family="table-column">
      <style:table-column-properties style:column-width="1.644cm"/>
    </style:style>
    <style:style style:name="Tabela12.B" style:family="table-column">
      <style:table-column-properties style:column-width="1.977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3.621cm" table:align="left"/>
    </style:style>
    <style:style style:name="Tabela13.A" style:family="table-column">
      <style:table-column-properties style:column-width="1.644cm"/>
    </style:style>
    <style:style style:name="Tabela13.B" style:family="table-column">
      <style:table-column-properties style:column-width="1.97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3.621cm" table:align="left"/>
    </style:style>
    <style:style style:name="Tabela14.A" style:family="table-column">
      <style:table-column-properties style:column-width="1.644cm"/>
    </style:style>
    <style:style style:name="Tabela14.B" style:family="table-column">
      <style:table-column-properties style:column-width="1.977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3.621cm" table:align="left"/>
    </style:style>
    <style:style style:name="Tabela15.A" style:family="table-column">
      <style:table-column-properties style:column-width="1.644cm"/>
    </style:style>
    <style:style style:name="Tabela15.B" style:family="table-column">
      <style:table-column-properties style:column-width="1.977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3.621cm" table:align="left"/>
    </style:style>
    <style:style style:name="Tabela16.A" style:family="table-column">
      <style:table-column-properties style:column-width="1.644cm"/>
    </style:style>
    <style:style style:name="Tabela16.B" style:family="table-column">
      <style:table-column-properties style:column-width="1.977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3.621cm" table:align="left"/>
    </style:style>
    <style:style style:name="Tabela17.A" style:family="table-column">
      <style:table-column-properties style:column-width="1.644cm"/>
    </style:style>
    <style:style style:name="Tabela17.B" style:family="table-column">
      <style:table-column-properties style:column-width="1.977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3.621cm" table:align="left"/>
    </style:style>
    <style:style style:name="Tabela18.A" style:family="table-column">
      <style:table-column-properties style:column-width="1.644cm"/>
    </style:style>
    <style:style style:name="Tabela18.B" style:family="table-column">
      <style:table-column-properties style:column-width="1.977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3.621cm" table:align="left"/>
    </style:style>
    <style:style style:name="Tabela19.A" style:family="table-column">
      <style:table-column-properties style:column-width="1.644cm"/>
    </style:style>
    <style:style style:name="Tabela19.B" style:family="table-column">
      <style:table-column-properties style:column-width="1.977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3.621cm" table:align="left"/>
    </style:style>
    <style:style style:name="Tabela20.A" style:family="table-column">
      <style:table-column-properties style:column-width="1.644cm"/>
    </style:style>
    <style:style style:name="Tabela20.B" style:family="table-column">
      <style:table-column-properties style:column-width="1.977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3.621cm" table:align="left"/>
    </style:style>
    <style:style style:name="Tabela21.A" style:family="table-column">
      <style:table-column-properties style:column-width="1.644cm"/>
    </style:style>
    <style:style style:name="Tabela21.B" style:family="table-column">
      <style:table-column-properties style:column-width="1.977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3.621cm" table:align="left"/>
    </style:style>
    <style:style style:name="Tabela22.A" style:family="table-column">
      <style:table-column-properties style:column-width="1.644cm"/>
    </style:style>
    <style:style style:name="Tabela22.B" style:family="table-column">
      <style:table-column-properties style:column-width="1.977cm"/>
    </style:style>
    <style:style style:name="Tabela2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dres strony internetowej, na której zamieszczona będzie specyfikacja istotnych warunków zamówienia (jeżeli dotyczy): </text:p>
      <text:section text:style-name="Sect1" text:name="divOgloszenie">
        <text:p text:style-name="P2"><text:a xlink:type="simple" xlink:href="http://www.spzoz.proszowice.pl/" office:target-frame-name="_blank" xlink:show="new" text:style-name="Internet_20_link" text:visited-style-name="Visited_20_Internet_20_Link">http://www.spzoz.proszowice.pl</text:a></text:p>
        <text:p text:style-name="Horizontal_20_Line"/>
        <text:p text:style-name="P2">Ogłoszenie nr 73455 - 2017 z dnia 2017-04-25 r. </text:p>
        <text:p text:style-name="P3">Proszowice: Dostawa podłoży mikrobiologicznych, testów, odczynników, drobnego sprzętu laboratoryjnego.<text:line-break/>OGŁOSZENIE O ZAMÓWIENIU - Dostawy </text:p>
        <text:p text:style-name="P2"><text:span text:style-name="T1">Zamieszczanie ogłoszenia:</text:span> obowiązkowe </text:p>
        <text:p text:style-name="P2"><text:span text:style-name="T1">Ogłoszenie dotyczy:</text:span> zamówienia publicznego </text:p>
        <text:p text:style-name="P4">Zamówienie dotyczy projektu lub programu współfinansowanego ze środków Unii Europejskiej </text:p>
        <text:p text:style-name="P7">nie </text:p>
        <text:p text:style-name="P2"><text:line-break/><text:span text:style-name="T1">Nazwa projektu lub programu</text:span></text:p>
  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7">nie </text:p>
        <text:p text:style-name="P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10">SEKCJA I: ZAMAWIAJĄCY</text:p>
        <text:p text:style-name="P5">Postępowanie przeprowadza centralny zamawiający </text:p>
        <text:p text:style-name="P7">nie </text:p>
        <text:p text:style-name="P5">Postępowanie przeprowadza podmiot, któremu zamawiający powierzył/powierzyli przeprowadzenie postępowania </text:p>
        <text:p text:style-name="P7">nie </text:p>
        <text:p text:style-name="P7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7">nie </text:p>
  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7">nie </text:p>
        <text:p text:style-name="P7"><text:soft-page-break/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  <text:p text:style-name="P1"><text:span text:style-name="T1">I. 1) NAZWA I ADRES: </text:span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www.spzoz.proszowice.pl</text:p>
        <text:p text:style-name="P8"><text:span text:style-name="T1">I. 2) RODZAJ ZAMAWIAJĄCEGO: </text:span>Inny: Samodzielny Publiczny Zakład Opieki Zdrowotnej</text:p>
        <text:p text:style-name="P6">I.3) WSPÓLNE UDZIELANIE ZAMÓWIENIA <text:span text:style-name="T2">(jeżeli dotyczy)</text:span>: </text:p>
  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8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8">nie </text:p>
        <text:p text:style-name="P8"><text:line-break/><text:span text:style-name="T1">Adres strony internetowej, na której zamieszczona będzie specyfikacja istotnych warunków zamówienia </text:span></text:p>
        <text:p text:style-name="P8">tak <text:line-break/>www.spzoz.proszowice.pl</text:p>
        <text:p text:style-name="P8"><text:line-break/><text:span text:style-name="T1">Dostęp do dokumentów z postępowania jest ograniczony - więcej informacji można uzyskać pod adresem </text:span></text:p>
        <text:p text:style-name="P8">nie </text:p>
        <text:p text:style-name="P8"><text:line-break/><text:span text:style-name="T1">Oferty lub wnioski o dopuszczenie do udziału w postępowaniu należy przesyłać:</text:span><text:line-break/><text:span text:style-name="T1">Elektronicznie</text:span></text:p>
        <text:p text:style-name="P8">nie <text:line-break/>adres </text:p>
        <text:p text:style-name="P12"/>
        <text:p text:style-name="P8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<text:soft-page-break/>Oferty należy złożyć w formie pisemnej.<text:line-break/>Adres: <text:line-break/>Samodzielny Publiczny Zespół Opieki Zdrowotnej w Proszowicach ul. Kopernika 13, 32-100 Proszowice SEKRETARIAT Dyrekcji, Budynek Główny, I piętro</text:p>
        <text:p text:style-name="P8"><text:line-break/><text:span text:style-name="T1">Komunikacja elektroniczna wymaga korzystania z narzędzi i urządzeń lub formatów plików, które nie są ogólnie dostępne</text:span></text:p>
        <text:p text:style-name="P8">nie <text:line-break/>Nieograniczony, pełny, bezpośredni i bezpłatny dostęp do tych narzędzi można uzyskać pod adresem: (URL) </text:p>
        <text:p text:style-name="P10">SEKCJA II: PRZEDMIOT ZAMÓWIENIA </text:p>
        <text:p text:style-name="P8"><text:line-break/><text:span text:style-name="T1">II.1) Nazwa nadana zamówieniu przez zamawiającego: </text:span>Dostawa podłoży mikrobiologicznych, testów, odczynników, drobnego sprzętu laboratoryjnego.<text:line-break/><text:span text:style-name="T1">Numer referencyjny: </text:span>08/ZP/2017<text:line-break/><text:span text:style-name="T1">Przed wszczęciem postępowania o udzielenie zamówienia przeprowadzono dialog techniczny </text:span></text:p>
        <text:p text:style-name="P9">nie </text:p>
        <text:p text:style-name="P8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  <text:p text:style-name="P8">Tak <text:line-break/><text:span text:style-name="T1">Oferty lub wnioski o dopuszczenie do udziału w postępowaniu można składać w odniesieniu do:</text:span><text:line-break/>wszystkich części </text:p>
        <text:p text:style-name="P8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Dostawa podłoży mikrobiologicznych, testów, odczynników, drobnego sprzętu laboratoryjnego zgodnie z opisem zawartym w załączniku nr 2 do SIWZ.<text:line-break/><text:line-break/><text:span text:style-name="T1">II.5) Główny kod CPV: </text:span>33696200-7<text:line-break/><text:span text:style-name="T1">Dodatkowe kody CPV:</text:span>33696300-8, 33696500-0, 33141000-0, 33698100-0, 33141580-9<text:line-break/><text:span text:style-name="T1">II.6) Całkowita wartość zamówienia </text:span><text:span text:style-name="T2">(jeżeli zamawiający podaje informacje o wartości zamówienia)</text:span>: <text:line-break/>Wartość bez VAT: 128012.95<text:line-break/>Waluta: </text:p>
        <text:p text:style-name="P8">PLN<text:line-break/><text:span text:style-name="T2">(w przypadku umów ramowych lub dynamicznego systemu zakupów – szacunkowa całkowita maksymalna wartość w całym okresie obowiązywania umowy ramowej lub dynamicznego systemu zakupów)</text:span></text:p>
        <text:p text:style-name="P8"><text:soft-page-break/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8">Okres w miesiącach: 24</text:p>
        <text:p text:style-name="P8"><text:line-break/><text:span text:style-name="T1">II.9) Informacje dodatkowe: </text:span></text:p>
        <text:p text:style-name="P10">SEKCJA III: INFORMACJE O CHARAKTERZE PRAWNYM, EKONOMICZNYM, FINANSOWYM I TECHNICZNYM </text:p>
        <text:p text:style-name="P6">III.1) WARUNKI UDZIAŁU W POSTĘPOWANIU </text:p>
        <text:p text:style-name="P8"><text:span text:style-name="T1">III.1.1) Kompetencje lub uprawnienia do prowadzenia określonej działalności zawodowej, o ile wynika to z odrębnych przepisów</text:span><text:line-break/>Określenie warunków: Zamawiający nie ustala szczegółowego warunku udziału w Postępowaniu. Wykonawca spełni warunek składając oświadczenie. <text:line-break/>Informacje dodatkowe <text:line-break/><text:span text:style-name="T1">III.1.2) Sytuacja finansowa lub ekonomiczna </text:span><text:line-break/>Określenie warunków: Zamawiający nie ustala szczegółowego warunku udziału w Postępowaniu. Wykonawca spełni warunek składając oświadczenie. <text:line-break/>Informacje dodatkowe <text:line-break/><text:span text:style-name="T1">III.1.3) Zdolność techniczna lub zawodowa </text:span><text:line-break/>Określenie warunków: Zamawiający nie ustala szczegółowego warunku udziału w Postępowaniu. Wykonawca spełni warunek składając oświadczen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6">III.2) PODSTAWY WYKLUCZENIA </text:p>
        <text:p text:style-name="P8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/text:p>
        <text:p text:style-name="P6">III.3) WYKAZ OŚWIADCZEŃ SKŁADANYCH PRZEZ WYKONAWCĘ W CELU WSTĘPNEGO POTWIERDZENIA, ŻE NIE PODLEGA ON WYKLUCZENIU ORAZ SPEŁNIA WARUNKI UDZIAŁU W POSTĘPOWANIU ORAZ SPEŁNIA KRYTERIA SELEKCJI </text:p>
        <text:p text:style-name="P8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  <text:p text:style-name="P6">III.4) WYKAZ OŚWIADCZEŃ LUB DOKUMENTÓW , SKŁADANYCH PRZEZ WYKONAWCĘ W POSTĘPOWANIU NA WEZWANIE ZAMAWIAJACEGO W CELU <text:soft-page-break/>POTWIERDZENIA OKOLICZNOŚCI, O KTÓRYCH MOWA W ART. 25 UST. 1 PKT 3 USTAWY PZP: </text:p>
        <text:p text:style-name="P6">III.5) WYKAZ OŚWIADCZEŃ LUB DOKUMENTÓW SKŁADANYCH PRZEZ WYKONAWCĘ W POSTĘPOWANIU NA WEZWANIE ZAMAWIAJACEGO W CELU POTWIERDZENIA OKOLICZNOŚCI, O KTÓRYCH MOWA W ART. 25 UST. 1 PKT 1 USTAWY PZP </text:p>
        <text:p text:style-name="P8"><text:span text:style-name="T1">III.5.1) W ZAKRESIE SPEŁNIANIA WARUNKÓW UDZIAŁU W POSTĘPOWANIU:</text:span><text:line-break/><text:line-break/><text:span text:style-name="T1">III.5.2) W ZAKRESIE KRYTERIÓW SELEKCJI:</text:span></text:p>
        <text:p text:style-name="P6">III.6) WYKAZ OŚWIADCZEŃ LUB DOKUMENTÓW SKŁADANYCH PRZEZ WYKONAWCĘ W POSTĘPOWANIU NA WEZWANIE ZAMAWIAJACEGO W CELU POTWIERDZENIA OKOLICZNOŚCI, O KTÓRYCH MOWA W ART. 25 UST. 1 PKT 2 USTAWY PZP </text:p>
        <text:p text:style-name="P8">a) Deklarację zgodności producenta (dotyczy wszystkich wyrobów medycznych i wyrobów medycznych do diagnostyki in vitro). b) Oświadczenie Wykonawcy, o wprowadzeniu przedmiotu zamówienia do obrotu i stosowania zgodnie z art. 58 ustawy o Wyrobach Medycznych z dnia 20 maja 2010 r. (Dz. U. Nr 107, poz. 679 z 2010 r.) - ( dotyczy wyrobów medycznych.) -w przypadku produktów, które nie podlegają przepisom ustawy z dnia 20 maja 2010 r. o Wyrobach Medycznych, Wykonawca zobowiązany jest dołączyć do oferty odpowiednie dokumenty dopuszczające te produkty do obrotu i stosowania. c) Certyfikat CE Jednostki Notyfikowanej (dotyczy wyrobów medycznych kwalifikowanych do wykazu A lub B oraz dotyczy klasy wyrobu medycznego : I sterylna, I z funkcją pomiarową, II a, II b, III.). d) Dla preparatów niebezpiecznych karty charakterystyki. </text:p>
        <text:p text:style-name="P6">III.7) INNE DOKUMENTY NIE WYMIENIONE W pkt III.3) - III.6) </text:p>
        <text:p text:style-name="P10">SEKCJA IV: PROCEDURA </text:p>
        <text:p text:style-name="P8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8">nie </text:p>
        <text:p text:style-name="P8"><text:line-break/><text:span text:style-name="T1">IV.1.3) Przewiduje się udzielenie zaliczek na poczet wykonania zamówienia:</text:span></text:p>
        <text:p text:style-name="P8">nie </text:p>
        <text:p text:style-name="P8"><text:line-break/><text:span text:style-name="T1">IV.1.4) Wymaga się złożenia ofert w postaci katalogów elektronicznych lub dołączenia do ofert katalogów elektronicznych: </text:span></text:p>
        <text:p text:style-name="P8">nie <text:line-break/>Dopuszcza się złożenie ofert w postaci katalogów elektronicznych lub dołączenia do ofert katalogów elektronicznych: <text:line-break/>nie <text:line-break/>Informacje dodatkowe: </text:p>
        <text:p text:style-name="P8"><text:line-break/><text:span text:style-name="T1">IV.1.5.) Wymaga się złożenia oferty wariantowej: </text:span></text:p>
        <text:p text:style-name="P8">nie <text:line-break/>Dopuszcza się złożenie oferty wariantowej <text:line-break/><text:soft-page-break/>nie <text:line-break/>Złożenie oferty wariantowej dopuszcza się tylko z jednoczesnym złożeniem oferty zasadniczej: <text:line-break/>nie </text:p>
        <text:p text:style-name="P8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8">Liczba wykonawców  <text:line-break/>Przewidywana minimalna liczba wykonawców <text:line-break/>Maksymalna liczba wykonawców  <text:line-break/>Kryteria selekcji wykonawców: </text:p>
        <text:p text:style-name="P8"><text:line-break/><text:span text:style-name="T1">IV.1.7) Informacje na temat umowy ramowej lub dynamicznego systemu zakupów: </text:span></text:p>
        <text:p text:style-name="P8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8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<text:soft-page-break/>Wymagania dotyczące rejestracji i identyfikacji wykonawców w aukcji elektronicznej: <text:line-break/>Informacje o liczbie etapów aukcji elektronicznej i czasie ich trwania: </text:p>
        <text:p text:style-name="P8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4"/>
            </table:table-cell>
            <table:table-cell table:style-name="Tabela1.A1" office:value-type="string">
              <text:p text:style-name="P14"/>
            </table:table-cell>
          </table:table-row>
        </table:table>
        <text:p text:style-name="P8"><text:line-break/>Czy wykonawcy, którzy nie złożyli nowych postąpień, zostaną zakwalifikowani do następnego etapu: nie <text:line-break/>Warunki zamknięcia aukcji elektronicznej: </text:p>
        <text:p text:style-name="P8"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5">Kryteria</text:p>
            </table:table-cell>
            <table:table-cell table:style-name="Tabela2.A1" office:value-type="string">
              <text:p text:style-name="P15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100</text:p>
            </table:table-cell>
          </table:table-row>
        </table:table>
        <text:p text:style-name="P8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<text:soft-pag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8">Adres strony internetowej, na której jest dostępny opis przedmiotu zamówienia w licytacji elektronicznej: </text:p>
        <text:p text:style-name="P8">Wymagania dotyczące rejestracji i identyfikacji wykonawców w licytacji elektronicznej, w tym wymagania techniczne urządzeń informatycznych: </text:p>
        <text:p text:style-name="P8">Sposób postępowania w toku licytacji elektronicznej, w tym określenie minimalnych wysokości postąpień: </text:p>
        <text:p text:style-name="P8">Informacje o liczbie etapów licytacji elektronicznej i czasie ich trwania: </text:p>
        <text:p text:style-name="P8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4"/>
            </table:table-cell>
            <table:table-cell table:style-name="Tabela3.A1" office:value-type="string">
              <text:p text:style-name="P14"/>
            </table:table-cell>
          </table:table-row>
        </table:table>
        <text:p text:style-name="P8"><text:line-break/>Wykonawcy, którzy nie złożyli nowych postąpień, zostaną zakwalifikowani do następnego etapu: nie </text:p>
        <text:p text:style-name="P8">Termin otwarcia licytacji elektronicznej: </text:p>
        <text:p text:style-name="P8">Termin i warunki zamknięcia licytacji elektronicznej: </text:p>
        <text:p text:style-name="P8"><text:line-break/>Istotne dla stron postanowienia, które zostaną wprowadzone do treści zawieranej umowy w sprawie zamówienia publicznego, albo ogólne warunki umowy, albo wzór umowy: </text:p>
        <text:p text:style-name="P8"><text:line-break/>Wymagania dotyczące zabezpieczenia należytego wykonania umowy: </text:p>
        <text:p text:style-name="P8"><text:line-break/>Informacje dodatkowe: </text:p>
        <text:p text:style-name="P8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Dopuszczone zmiany treści umowy określone są w § 6 projektu umowy.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oft-pag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09/05/2017, godzina: 11:3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L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  <text:p text:style-name="P11">ZAŁĄCZNIK I - INFORMACJE DOTYCZĄCE OFERT CZĘŚCIOWYCH </text:p>
        <text:p text:style-name="P2"><text:span text:style-name="T1">Część nr: </text:span>1    <text:span text:style-name="T1">Nazwa: </text:span>Dostawa - Szybkie testy immunochromatograficzne do wykrywania antygenów wirusów grypy A i B oraz RSV.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szybkich testów immunochromatograficznych do wykrywania antygenów wirusów grypy A i B oraz RSV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4600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5">Kryteria</text:p>
            </table:table-cell>
            <table:table-cell table:style-name="Tabela4.A1" office:value-type="string">
              <text:p text:style-name="P15">Znaczenie</text:p>
            </table:table-cell>
          </table:table-row>
          <table:table-row>
            <table:table-cell table:style-name="Tabela4.A1" office:value-type="string">
              <text:p text:style-name="Table_20_Contents">CENA</text:p>
            </table:table-cell>
            <table:table-cell table:style-name="Tabela4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2    <text:span text:style-name="T1">Nazwa: </text:span>Dostawa krążków diagnostycznych</text:p>
        <text:p text:style-name="P7"><text:soft-page-break/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krążków diagnostycznych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606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5">Kryteria</text:p>
            </table:table-cell>
            <table:table-cell table:style-name="Tabela5.A1" office:value-type="string">
              <text:p text:style-name="P15">Znaczenie</text:p>
            </table:table-cell>
          </table:table-row>
          <table:table-row>
            <table:table-cell table:style-name="Tabela5.A1" office:value-type="string">
              <text:p text:style-name="Table_20_Contents">CENA</text:p>
            </table:table-cell>
            <table:table-cell table:style-name="Tabela5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3    <text:span text:style-name="T1">Nazwa: </text:span>Dostawa E- Testów.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E-Testów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8235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15">Kryteria</text:p>
            </table:table-cell>
            <table:table-cell table:style-name="Tabela6.A1" office:value-type="string">
              <text:p text:style-name="P15">Znaczenie</text:p>
            </table:table-cell>
          </table:table-row>
          <table:table-row>
            <table:table-cell table:style-name="Tabela6.A1" office:value-type="string">
              <text:p text:style-name="Table_20_Contents">CENA</text:p>
            </table:table-cell>
            <table:table-cell table:style-name="Tabela6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4    <text:span text:style-name="T1">Nazwa: </text:span>Dostawa krążków z antybiotykiem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krążków z antybiotykiem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6890.10<text:line-break/>Waluta: </text:p>
        <text:p text:style-name="P7"><text:soft-page-break/>PLN<text:line-break/><text:span text:style-name="T1">4) Czas trwania lub termin wykonania: </text:span>okres w miesiącach: 24<text:line-break/><text:span text:style-name="T1">5) Kryteria oceny ofert: </text:span></text:p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15">Kryteria</text:p>
            </table:table-cell>
            <table:table-cell table:style-name="Tabela7.A1" office:value-type="string">
              <text:p text:style-name="P15">Znaczenie</text:p>
            </table:table-cell>
          </table:table-row>
          <table:table-row>
            <table:table-cell table:style-name="Tabela7.A1" office:value-type="string">
              <text:p text:style-name="Table_20_Contents">CENA</text:p>
            </table:table-cell>
            <table:table-cell table:style-name="Tabela7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5    <text:span text:style-name="T1">Nazwa: </text:span>Dostawa szczepów wzorcowych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szczepów wzorcowych zgodnie z opisem zawartym w załączniku Nr 2 do SIWZ.<text:line-break/><text:span text:style-name="T1">2) Wspólny Słownik Zamówień (CPV): </text:span>33698100-0<text:line-break/><text:span text:style-name="T1">3) Wartość części zamówienia (jeżeli zamawiający podaje informacje o wartości zamówienia):</text:span><text:line-break/>Wartość bez VAT: 1866.9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15">Kryteria</text:p>
            </table:table-cell>
            <table:table-cell table:style-name="Tabela8.A1" office:value-type="string">
              <text:p text:style-name="P15">Znaczenie</text:p>
            </table:table-cell>
          </table:table-row>
          <table:table-row>
            <table:table-cell table:style-name="Tabela8.A1" office:value-type="string">
              <text:p text:style-name="Table_20_Contents">CENA</text:p>
            </table:table-cell>
            <table:table-cell table:style-name="Tabela8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6    <text:span text:style-name="T1">Nazwa: </text:span>Dostawa podłoży gotowych na płytkach, w probówkach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podłoży gotowych na płytkach, w probówkach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19614.5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P15">Kryteria</text:p>
            </table:table-cell>
            <table:table-cell table:style-name="Tabela9.A1" office:value-type="string">
              <text:p text:style-name="P15">Znaczenie</text:p>
            </table:table-cell>
          </table:table-row>
          <table:table-row>
            <table:table-cell table:style-name="Tabela9.A1" office:value-type="string">
              <text:p text:style-name="Table_20_Contents">CENA</text:p>
            </table:table-cell>
            <table:table-cell table:style-name="Tabela9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7    <text:span text:style-name="T1">Nazwa: </text:span>Dostawa krwi baraniej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</text:span><text:soft-page-break/><text:span text:style-name="T1">innowacyjnego - określenie zapotrzebowania na innowacyjny produkt, usługę lub roboty budowlane:</text:span>Dostawa krwi baraniej zgodnie z opisem zawartym w załączniku Nr 2 do SIWZ.<text:line-break/><text:span text:style-name="T1">2) Wspólny Słownik Zamówień (CPV): </text:span>33141580-9<text:line-break/><text:span text:style-name="T1">3) Wartość części zamówienia (jeżeli zamawiający podaje informacje o wartości zamówienia):</text:span><text:line-break/>Wartość bez VAT: 5376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15">Kryteria</text:p>
            </table:table-cell>
            <table:table-cell table:style-name="Tabela10.A1" office:value-type="string">
              <text:p text:style-name="P15">Znaczenie</text:p>
            </table:table-cell>
          </table:table-row>
          <table:table-row>
            <table:table-cell table:style-name="Tabela10.A1" office:value-type="string">
              <text:p text:style-name="Table_20_Contents">CENA</text:p>
            </table:table-cell>
            <table:table-cell table:style-name="Tabela10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8    <text:span text:style-name="T1">Nazwa: </text:span>Dostawa podłoży suchych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podłoży suchych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6613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P15">Kryteria</text:p>
            </table:table-cell>
            <table:table-cell table:style-name="Tabela11.A1" office:value-type="string">
              <text:p text:style-name="P15">Znaczenie</text:p>
            </table:table-cell>
          </table:table-row>
          <table:table-row>
            <table:table-cell table:style-name="Tabela11.A1" office:value-type="string">
              <text:p text:style-name="Table_20_Contents">CENA</text:p>
            </table:table-cell>
            <table:table-cell table:style-name="Tabela11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9    <text:span text:style-name="T1">Nazwa: </text:span>Dostawa testów identyfikacyjnych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testów identyfikacyjnych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6977.1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P15">Kryteria</text:p>
            </table:table-cell>
            <table:table-cell table:style-name="Tabela12.A1" office:value-type="string">
              <text:p text:style-name="P15">Znaczenie</text:p>
            </table:table-cell>
          </table:table-row>
          <table:table-row>
            <table:table-cell table:style-name="Tabela12.A1" office:value-type="string">
              <text:p text:style-name="Table_20_Contents">CENA</text:p>
            </table:table-cell>
            <table:table-cell table:style-name="Tabela12.A1" office:value-type="string">
              <text:p text:style-name="Table_20_Contents">100</text:p>
            </table:table-cell>
          </table:table-row>
        </table:table>
        <text:p text:style-name="P5"><text:soft-page-break/>6) INFORMACJE DODATKOWE: </text:p>
        <text:p text:style-name="P2"/>
        <text:p text:style-name="P2"><text:span text:style-name="T1">Część nr: </text:span>10    <text:span text:style-name="T1">Nazwa: </text:span>Dostawa testów do identyfikacji i lekowrażliwości grzybów drożdżopodobnych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testów do identyfikacji i lekowrażliwości grzybów drożdżopodobnych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2560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P15">Kryteria</text:p>
            </table:table-cell>
            <table:table-cell table:style-name="Tabela13.A1" office:value-type="string">
              <text:p text:style-name="P15">Znaczenie</text:p>
            </table:table-cell>
          </table:table-row>
          <table:table-row>
            <table:table-cell table:style-name="Tabela13.A1" office:value-type="string">
              <text:p text:style-name="Table_20_Contents">CENA</text:p>
            </table:table-cell>
            <table:table-cell table:style-name="Tabela13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1    <text:span text:style-name="T1">Nazwa: </text:span>Dostawa Mycoplasmy, Ureaplasmy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Mycoplasmy, Ureaplasmy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6000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P15">Kryteria</text:p>
            </table:table-cell>
            <table:table-cell table:style-name="Tabela14.A1" office:value-type="string">
              <text:p text:style-name="P15">Znaczenie</text:p>
            </table:table-cell>
          </table:table-row>
          <table:table-row>
            <table:table-cell table:style-name="Tabela14.A1" office:value-type="string">
              <text:p text:style-name="Table_20_Contents">CENA</text:p>
            </table:table-cell>
            <table:table-cell table:style-name="Tabela14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2    <text:span text:style-name="T1">Nazwa: </text:span>Dostawa ASO, RF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ASO, RF zgodnie z opisem zawartym w załączniku Nr 2 do SIWZ.<text:line-break/><text:span text:style-name="T1">2) Wspólny Słownik Zamówień (CPV): </text:span>33696200-7<text:line-break/><text:span text:style-name="T1">3) Wartość części zamówienia (jeżeli zamawiający podaje informacje o wartości zamówienia):</text:span><text:line-break/><text:soft-page-break/>Wartość bez VAT: 465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P15">Kryteria</text:p>
            </table:table-cell>
            <table:table-cell table:style-name="Tabela15.A1" office:value-type="string">
              <text:p text:style-name="P15">Znaczenie</text:p>
            </table:table-cell>
          </table:table-row>
          <table:table-row>
            <table:table-cell table:style-name="Tabela15.A1" office:value-type="string">
              <text:p text:style-name="Table_20_Contents">CENA</text:p>
            </table:table-cell>
            <table:table-cell table:style-name="Tabela15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3    <text:span text:style-name="T1">Nazwa: </text:span>Dostawa Lateksu S. AUREUS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Lateksu.S.Aureus zgodnie z opisem zawartym w załączniku Nr 2 do SIWZ. 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568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P15">Kryteria</text:p>
            </table:table-cell>
            <table:table-cell table:style-name="Tabela16.A1" office:value-type="string">
              <text:p text:style-name="P15">Znaczenie</text:p>
            </table:table-cell>
          </table:table-row>
          <table:table-row>
            <table:table-cell table:style-name="Tabela16.A1" office:value-type="string">
              <text:p text:style-name="Table_20_Contents">CENA</text:p>
            </table:table-cell>
            <table:table-cell table:style-name="Tabela16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4    <text:span text:style-name="T1">Nazwa: </text:span>Dostawa systemu do zagęszczania kału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systemu do zagęszczania kału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3200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P15">Kryteria</text:p>
            </table:table-cell>
            <table:table-cell table:style-name="Tabela17.A1" office:value-type="string">
              <text:p text:style-name="P15">Znaczenie</text:p>
            </table:table-cell>
          </table:table-row>
          <table:table-row>
            <table:table-cell table:style-name="Tabela17.A1" office:value-type="string">
              <text:p text:style-name="Table_20_Contents">CENA</text:p>
            </table:table-cell>
            <table:table-cell table:style-name="Tabela17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5    <text:span text:style-name="T1">Nazwa: </text:span>Dostawa EDTA, Kwasu Fenyloboronowego</text:p>
        <text:p text:style-name="P7"><text:soft-page-break/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EDTA, Kwasu Fenyloboronowego zgodnie z opisem zawartym w załączniku Nr 2 do SIWZ.<text:line-break/><text:span text:style-name="T1">2) Wspólny Słownik Zamówień (CPV): </text:span>33696300-8<text:line-break/><text:span text:style-name="T1">3) Wartość części zamówienia (jeżeli zamawiający podaje informacje o wartości zamówienia):</text:span><text:line-break/>Wartość bez VAT: 400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P15">Kryteria</text:p>
            </table:table-cell>
            <table:table-cell table:style-name="Tabela18.A1" office:value-type="string">
              <text:p text:style-name="P15">Znaczenie</text:p>
            </table:table-cell>
          </table:table-row>
          <table:table-row>
            <table:table-cell table:style-name="Tabela18.A1" office:value-type="string">
              <text:p text:style-name="Table_20_Contents">CENA </text:p>
            </table:table-cell>
            <table:table-cell table:style-name="Tabela18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6    <text:span text:style-name="T1">Nazwa: </text:span>Dostawa barwników Grama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barwników Grama zgodnie z opisem zawartym w załączniku Nr 2 do SIWZ.<text:line-break/><text:span text:style-name="T1">2) Wspólny Słownik Zamówień (CPV): </text:span>33696300-8<text:line-break/><text:span text:style-name="T1">3) Wartość części zamówienia (jeżeli zamawiający podaje informacje o wartości zamówienia):</text:span><text:line-break/>Wartość bez VAT: 312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P15">Kryteria</text:p>
            </table:table-cell>
            <table:table-cell table:style-name="Tabela19.A1" office:value-type="string">
              <text:p text:style-name="P15">Znaczenie</text:p>
            </table:table-cell>
          </table:table-row>
          <table:table-row>
            <table:table-cell table:style-name="Tabela19.A1" office:value-type="string">
              <text:p text:style-name="Table_20_Contents">CENA</text:p>
            </table:table-cell>
            <table:table-cell table:style-name="Tabela19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7    <text:span text:style-name="T1">Nazwa: </text:span>Dostawa surowic do E.coli i Salmonelli sp.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surowicy do E.coli i Salmonelli sp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6426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20" table:style-name="Tabela20">
          <table:table-column table:style-name="Tabela20.A"/>
          <table:table-column table:style-name="Tabela20.B"/>
          <text:soft-page-break/>
          <table:table-row>
            <table:table-cell table:style-name="Tabela20.A1" office:value-type="string">
              <text:p text:style-name="P15">Kryteria</text:p>
            </table:table-cell>
            <table:table-cell table:style-name="Tabela20.A1" office:value-type="string">
              <text:p text:style-name="P15">Znaczenie</text:p>
            </table:table-cell>
          </table:table-row>
          <table:table-row>
            <table:table-cell table:style-name="Tabela20.A1" office:value-type="string">
              <text:p text:style-name="Table_20_Contents">Cena </text:p>
            </table:table-cell>
            <table:table-cell table:style-name="Tabela20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8    <text:span text:style-name="T1">Nazwa: </text:span>Dostawa testów kasetkowych 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testów kasetkowych zgodnie z opisem zawartym w załączniku Nr 2 do SIWZ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39380.00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21" table:style-name="Tabela21">
          <table:table-column table:style-name="Tabela21.A"/>
          <table:table-column table:style-name="Tabela21.B"/>
          <table:table-row>
            <table:table-cell table:style-name="Tabela21.A1" office:value-type="string">
              <text:p text:style-name="P15">Kryteria</text:p>
            </table:table-cell>
            <table:table-cell table:style-name="Tabela21.A1" office:value-type="string">
              <text:p text:style-name="P15">Znaczenie</text:p>
            </table:table-cell>
          </table:table-row>
          <table:table-row>
            <table:table-cell table:style-name="Tabela21.A1" office:value-type="string">
              <text:p text:style-name="Table_20_Contents">CENA</text:p>
            </table:table-cell>
            <table:table-cell table:style-name="Tabela21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9    <text:span text:style-name="T1">Nazwa: </text:span>Dostawa drobnego sprzętu laboratoryjnego. 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drobnego sprzętu laboratoryjnego zgodnie z opisem zawartym w załączniku Nr 2 do SIWZ.<text:line-break/><text:span text:style-name="T1">2) Wspólny Słownik Zamówień (CPV): </text:span>33141000-0<text:line-break/><text:span text:style-name="T1">3) Wartość części zamówienia (jeżeli zamawiający podaje informacje o wartości zamówienia):</text:span><text:line-break/>Wartość bez VAT: 7923.35<text:line-break/>Waluta: </text:p>
        <text:p text:style-name="P7">PLN<text:line-break/><text:span text:style-name="T1">4) Czas trwania lub termin wykonania: </text:span>okres w miesiącach: 24<text:line-break/><text:span text:style-name="T1">5) Kryteria oceny ofert: </text:span></text:p>
        <table:table table:name="Tabela22" table:style-name="Tabela22">
          <table:table-column table:style-name="Tabela22.A"/>
          <table:table-column table:style-name="Tabela22.B"/>
          <table:table-row>
            <table:table-cell table:style-name="Tabela22.A1" office:value-type="string">
              <text:p text:style-name="P15">Kryteria</text:p>
            </table:table-cell>
            <table:table-cell table:style-name="Tabela22.A1" office:value-type="string">
              <text:p text:style-name="P15">Znaczenie</text:p>
            </table:table-cell>
          </table:table-row>
          <table:table-row>
            <table:table-cell table:style-name="Tabela22.A1" office:value-type="string">
              <text:p text:style-name="Table_20_Contents">CENA</text:p>
            </table:table-cell>
            <table:table-cell table:style-name="Tabela22.A1" office:value-type="string">
              <text:p text:style-name="Table_20_Contents">100</text:p>
            </table:table-cell>
          </table:table-row>
        </table:table>
        <text:p text:style-name="P5">6) INFORMACJE DODATKOWE: </text:p>
        <text:p text:style-name="P2"/>
      </text:section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4:40:28.720000000</meta:creation-date>
    <dc:date>2017-04-25T14:41:34.877000000</dc:date>
    <meta:editing-duration>PT1M6S</meta:editing-duration>
    <meta:editing-cycles>1</meta:editing-cycles>
    <meta:generator>LibreOffice/5.2.2.2$Windows_x86 LibreOffice_project/8f96e87c890bf8fa77463cd4b640a2312823f3ad</meta:generator>
    <meta:document-statistic meta:table-count="22" meta:image-count="0" meta:object-count="0" meta:page-count="16" meta:paragraph-count="251" meta:word-count="3940" meta:character-count="29994" meta:non-whitespace-character-count="25966"/>
  </office:meta>
</office:document-meta>
</file>