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90000022CE1210A1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Footer">
      <style:text-properties fo:font-size="8pt" style:font-size-asian="8pt"/>
    </style:style>
    <style:style style:name="P12" style:family="paragraph" style:parent-style-name="Footer">
      <style:text-properties fo:font-size="8pt" fo:language="zxx" fo:country="none" style:font-size-asian="8pt" style:language-asian="zxx" style:country-asian="none"/>
    </style:style>
    <style:style style:name="P1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L2">
      <style:paragraph-properties fo:margin-left="1.191cm" fo:margin-right="0cm" fo:line-height="150%" fo:text-align="justify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 <text:s text:c="14"/></text:p>
      <text:p text:style-name="P15">Informacja z otwarcia ofert</text:p>
      <text:p text:style-name="P15"/>
      <text:p text:style-name="P16">dotyczy: zamówienia publicznego prowadzonego w trybie przetargu nieograniczonego </text:p>
      <text:p text:style-name="P16">pn. Świadczenie kompleksowej usługi polegającej na odbiorze, transporcie i unieszkodliwianiu odpadów medycznych powstających na terenie SP ZOZ w Proszowicach</text:p>
      <text:p text:style-name="P16">oznaczenie sprawy: 25/ZP/2016</text:p>
      <text:p text:style-name="P13"/>
      <text:p text:style-name="P14"/>
      <text:p text:style-name="P7"><text:span text:style-name="T3"><text:s text:c="10"/>Zamawiający <text:s/>- <text:s/></text:span><text:span text:style-name="T2"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span></text:p>
      <text:p text:style-name="P8"/>
      <text:list xml:id="list32727915" text:style-name="L1">
        <text:list-item>
          <text:p text:style-name="P17">Kwota, jaką Zamawiający zamierza przeznaczyć na <text:s/>sfinansowanie zamówienia wynosi 128.000,00 PLN <text:s/>(słownie: sto dwadzieścia osiem tysięcy złotych 00/100).</text:p>
        </text:list-item>
        <text:list-item>
          <text:p text:style-name="P17">Do upływu terminu składania ofert tj. do dnia 06 grudnia 2016 r. <text:s/>do godz. 11:30 złożono 2 oferty.</text:p>
        </text:list-item>
      </text:list>
      <text:p text:style-name="P9"><text:s text:c="6"/>3. <text:s/><text:span text:style-name="T4"><text:s/></text:span><text:span text:style-name="T5">Wykonawca: </text:span></text:p>
      <text:list xml:id="list32722821" text:style-name="L2">
        <text:list-item>
          <text:list>
            <text:list-header>
              <text:p text:style-name="P19">1. REMONDIS MEDISON Sp. z o.o., ul. Puszkina 41, 42-530 Dąbrowa Górnicza i TERMO ECO ENERGIA Sp. z o.o., ul. Powstańców Styczniowych 9, 32-500 Chrzanów</text:p>
            </text:list-header>
          </text:list>
        </text:list-item>
      </text:list>
      <text:p text:style-name="P10"><text:s text:c="11"/>Cena brutto oferty: 95.040,00 złotych.</text:p>
      <text:list xml:id="list33183289" text:continue-numbering="true" text:style-name="L2">
        <text:list-item>
          <text:list>
            <text:list-header>
              <text:p text:style-name="P21">Termin wykonania zamówienia: 24 miesiące.</text:p>
              <text:p text:style-name="P19">2. Zakłady Sanitarne w Krakowie Sp. z o.o., ul. Dymarek 7, 31-983 Kraków</text:p>
            </text:list-header>
          </text:list>
        </text:list-item>
      </text:list>
      <text:p text:style-name="P10"><text:s text:c="11"/>Cena brutto oferty: 107.136,00 złotych.</text:p>
      <text:list xml:id="list33171539" text:continue-numbering="true" text:style-name="L2">
        <text:list-item>
          <text:list>
            <text:list-header>
              <text:p text:style-name="P21">Termin wykonania zamówienia: 24 miesiące.</text:p>
            </text:list-header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E1210A14.jpg" xlink:type="simple" xlink:show="embed" xlink:actuate="onLoad"/></draw:frame></text:p>
        <text:p text:style-name="MP1">____________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Nasz znak: SP ZOZ-A-VIII-223/18/10</dc:title>
    <meta:initial-creator>Szpital Proszowice</meta:initial-creator>
    <meta:creation-date>2013-08-28T11:04:00</meta:creation-date>
    <dc:date>2016-12-07T13:00:28.29</dc:date>
    <meta:print-date>2013-11-27T09:21:49.02</meta:print-date>
    <meta:editing-cycles>19</meta:editing-cycles>
    <meta:editing-duration>PT2H5M41S</meta:editing-duration>
    <meta:generator>OpenOffice.org/3.3$Win32 OpenOffice.org_project/330m20$Build-9567</meta:generator>
    <meta:document-statistic meta:table-count="0" meta:image-count="1" meta:object-count="0" meta:page-count="1" meta:paragraph-count="31" meta:word-count="229" meta:character-count="1804"/>
  </office:meta>
</office:document-meta>
</file>