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90000022CE1210A14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 Narrow" svg:font-family="'Helvetica Narrow', 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/>
    </style:style>
    <style:style style:name="P3" style:family="paragraph" style:parent-style-name="Standard">
      <style:paragraph-properties fo:text-align="center" style:justify-single-word="false"/>
      <style:text-properties style:font-name="Helvetica Narrow" fo:font-size="14pt" fo:font-weight="bold" style:font-size-asian="14pt" style:font-weight-asian="bold"/>
    </style:style>
    <style:style style:name="P4" style:family="paragraph" style:parent-style-name="Standard">
      <style:text-properties fo:font-size="8pt" fo:language="de" fo:country="DE" style:font-size-asian="8pt"/>
    </style:style>
    <style:style style:name="P5" style:family="paragraph" style:parent-style-name="Standard">
      <style:text-properties fo:font-size="8pt" style:font-size-asian="8pt"/>
    </style:style>
    <style:style style:name="P6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7" style:family="paragraph" style:parent-style-name="Standard">
      <style:paragraph-properties fo:line-height="150%"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11" style:family="paragraph" style:parent-style-name="Footer">
      <style:text-properties fo:font-size="8pt" style:font-size-asian="8pt"/>
    </style:style>
    <style:style style:name="P12" style:family="paragraph" style:parent-style-name="Footer">
      <style:text-properties fo:font-size="8pt" fo:language="zxx" fo:country="none" style:font-size-asian="8pt" style:language-asian="zxx" style:country-asian="none"/>
    </style:style>
    <style:style style:name="P13" style:family="paragraph" style:parent-style-name="Standard">
      <style:paragraph-properties fo:margin-left="7.493cm" fo:margin-right="0cm" fo:text-align="start" style:justify-single-word="false" fo:text-indent="1.249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margin-left="7.493cm" fo:margin-right="0cm" fo:text-align="start" style:justify-single-word="false" fo:text-indent="0cm" style:auto-text-indent="false"/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.053cm"/>
        </style:tab-stops>
      </style:paragraph-properties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7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8" style:family="paragraph" style:parent-style-name="Standard" style:list-style-name="L1">
      <style:paragraph-properties fo:line-height="150%" fo:text-align="justify" style:justify-single-word="false"/>
      <style:text-properties fo:font-size="12pt" style:font-size-asian="12pt" style:font-size-complex="12pt"/>
    </style:style>
    <style:style style:name="P19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Standard" style:list-style-name="L2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21" style:family="paragraph" style:parent-style-name="Standard" style:master-page-name="Standard">
      <style:paragraph-properties style:page-number="auto"/>
    </style:style>
    <style:style style:name="P22" style:family="paragraph" style:parent-style-name="Standard" style:list-style-name="L2">
      <style:paragraph-properties fo:margin-left="1.191cm" fo:margin-right="0cm" fo:line-height="150%" fo:text-align="justify" style:justify-single-word="false" fo:text-indent="-0.635cm" style:auto-text-indent="false">
        <style:tab-stops/>
      </style:paragraph-properties>
      <style:text-properties fo:font-weight="normal" style:font-weight-asian="normal" style:font-weight-complex="normal"/>
    </style:style>
    <style:style style:name="P23" style:family="paragraph" style:parent-style-name="Standard">
      <style:paragraph-properties fo:margin-left="0.556cm" fo:margin-right="0cm" fo:line-height="150%" fo:text-align="justify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P24" style:family="paragraph" style:parent-style-name="Standard" style:list-style-name="L2">
      <style:paragraph-properties fo:margin-left="0.556cm" fo:margin-right="0cm" fo:line-height="150%" fo:text-align="justify" style:justify-single-word="false" fo:text-indent="0cm" style:auto-text-indent="false">
        <style:tab-stops/>
      </style:paragraph-properties>
      <style:text-properties fo:font-weight="normal" style:font-weight-asian="normal" style:font-weight-complex="normal"/>
    </style:style>
    <style:style style:name="T1" style:family="text">
      <style:text-properties fo:font-size="8pt" fo:language="de" fo:country="DE" style:font-size-asian="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tab/><text:tab/><text:tab/><text:tab/><text:tab/><text:tab/><text:tab/> <text:s text:c="14"/></text:p>
      <text:p text:style-name="P15">Informacja z otwarcia ofert</text:p>
      <text:p text:style-name="P15"/>
      <text:p text:style-name="P16">dotyczy: zamówienia publicznego prowadzonego w trybie przetargu nieograniczonego </text:p>
      <text:p text:style-name="P16">pn. Dostawa do magazynu apteki szpitalnej produktów leczniczych, surowców do receptury <text:s text:c="4"/>i utensyliów aptecznych oraz opatrunków specjalistycznych</text:p>
      <text:p text:style-name="P16">Oznaczenie sprawy: 02/ZP/2017</text:p>
      <text:p text:style-name="P13"/>
      <text:p text:style-name="P14"/>
      <text:p text:style-name="P7"><text:span text:style-name="T3"><text:s text:c="10"/>Zamawiający <text:s/>- <text:s/></text:span><text:span text:style-name="T2">Samodzielny Publiczny Zespół Opieki Zdrowotnej w Proszowicach <text:s/>ul. Kopernika 13, <text:s text:c="2"/>32-100 Proszowice, <text:s/>zgodnie z art. 86 ust. 5 ustawy z dnia 29 stycznia 2004 roku Prawo zamówień publicznych (Dz. U. z 2015 r. poz. 2164 z późniejszymi zmianami) przedstawia informacje z otwarcia ofert.</text:span></text:p>
      <text:p text:style-name="P8"/>
      <text:list xml:id="list32528093" text:style-name="L1">
        <text:list-item>
          <text:p text:style-name="P18">Kwota, jaką Zamawiający zamierza przeznaczyć na <text:s/>sfinansowanie zamówienia wynosi 236 200,00 PLN <text:s/>(słownie: dwieście trzydzieści sześć tysięcy <text:s/>dwieście złotych 00/100).</text:p>
        </text:list-item>
      </text:list>
      <text:p text:style-name="P8"><text:s text:c="11"/>Pakiet <text:s/>I <text:s text:c="3"/>- <text:s text:c="7"/>9 800,00 zł</text:p>
      <text:p text:style-name="P8"><text:s text:c="11"/>Pakiet II <text:s text:c="3"/>- <text:s text:c="3"/>136 400,00 zł</text:p>
      <text:p text:style-name="P8"><text:s text:c="11"/>Pakiet III <text:s text:c="2"/>- <text:s text:c="4"/>19 100,00 zł</text:p>
      <text:p text:style-name="P8"><text:s text:c="11"/>Pakiet IV <text:s text:c="2"/>- <text:s text:c="6"/>4 100,00 zł</text:p>
      <text:p text:style-name="P8"><text:s text:c="11"/>Pakiet V <text:s text:c="4"/>- <text:s text:c="5"/>5 300,00 zł</text:p>
      <text:p text:style-name="P8"><text:s text:c="11"/>Pakiet VI <text:s text:c="3"/>- <text:s text:c="5"/>5 300,00 zł</text:p>
      <text:p text:style-name="P8"><text:s text:c="11"/>Pakiet VII <text:s text:c="2"/>- <text:s text:c="3"/>26 000,00 zł</text:p>
      <text:p text:style-name="P8"><text:s text:c="11"/>Pakiet VIII <text:s/>- <text:s text:c="8"/>700,00 zł</text:p>
      <text:p text:style-name="P8"><text:s text:c="11"/>Pakiet IX <text:s text:c="4"/>- <text:s text:c="3"/>22 000,00 zł</text:p>
      <text:p text:style-name="P8"><text:s text:c="11"/>Pakiet X <text:s text:c="5"/>- <text:s text:c="5"/>4 200,00 zł</text:p>
      <text:p text:style-name="P8"><text:s text:c="11"/>Pakiet XI <text:s text:c="4"/>- <text:s text:c="5"/>3 300,00 zł</text:p>
      <text:p text:style-name="P8"/>
      <text:p text:style-name="P8"><text:soft-page-break/></text:p>
      <text:list xml:id="list32687286" text:continue-numbering="true" text:style-name="L1">
        <text:list-item>
          <text:p text:style-name="P18">Do upływu terminu składania ofert tj. do dnia 26 stycznia 2017 r. <text:s/>do godz. 11:30 złożono <text:s/>7 ofert.</text:p>
        </text:list-item>
      </text:list>
      <text:p text:style-name="P9"><text:s text:c="4"/><text:span text:style-name="T5"><text:s text:c="8"/>Zestawienie złożonych ofert w załączniku.</text:span></text:p>
      <text:list xml:id="list32523531" text:style-name="L2">
        <text:list-item>
          <text:list>
            <text:list-header>
              <text:p text:style-name="P22"/>
              <text:p text:style-name="P24">Termin wykonania zamówienia: 6 miesięcy.</text:p>
            </text:list-header>
          </text:list>
        </text:list-item>
      </text:list>
      <text:p text:style-name="P23"/>
      <text:p text:style-name="P23">Warunki płatności: przelew w terminie 30 dni od daty wystawienia faktury.</text:p>
      <text:p text:style-name="P9"/>
      <text:p text:style-name="P10"/>
      <text:p text:style-name="P10">Informację z otwarcia ofert, Zamawiający zamieszcza na stronie internetowej w dniu <text:s text:c="12"/>26 stycznia 2017 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Helvetica Narrow" svg:font-family="'Helvetica Narrow', 'Arial Narrow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size-complex="10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493cm" fo:margin-right="0cm" fo:margin-top="0cm" fo:margin-bottom="0cm" fo:text-indent="0.758cm" style:auto-text-indent="false" fo:keep-with-next="always"/>
      <style:text-properties fo:font-size="14pt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cm" fo:line-height="150%" fo:text-align="justify" style:justify-single-word="false" fo:text-indent="1.251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50%" fo:text-align="justify" style:justify-single-word="false" fo:keep-with-next="always"/>
      <style:text-properties fo:font-size="18pt" fo:font-style="italic" fo:font-weight="bold" style:font-size-asian="18pt" style:font-style-asian="italic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size="16pt" fo:font-style="italic" fo:font-weight="bold" style:font-size-asian="16pt" style:font-style-asian="italic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text-align="justify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fo:text-align="justify" style:justify-single-word="false" fo:text-indent="0.635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9cm" style:auto-text-indent="false"/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Tekst_20_podstawowy_20_3" style:display-name="Tekst podstawowy 3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Frame_20_contents" style:display-name="Frame contents" style:family="paragraph" style:parent-style-name="Text_20_body" style:class="extra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8.001cm" style:type="center"/>
          <style:tab-stop style:position="16.828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/>
      <style:text-properties style:font-name="Arial Narrow" fo:font-size="14pt" fo:font-weight="bold" style:font-size-asian="14pt" style:font-weight-asian="bold"/>
    </style:style>
    <style:style style:name="MP3" style:family="paragraph" style:parent-style-name="Standard">
      <style:paragraph-properties fo:text-align="center" style:justify-single-word="false"/>
      <style:text-properties style:font-name="Helvetica Narrow" fo:font-size="14pt" fo:font-weight="bold" style:font-size-asian="14pt" style:font-weight-asian="bold"/>
    </style:style>
    <style:style style:name="MP4" style:family="paragraph" style:parent-style-name="Footer">
      <style:text-properties fo:font-size="8pt" style:font-size-asian="8pt"/>
    </style:style>
    <style:style style:name="MP5" style:family="paragraph" style:parent-style-name="Footer">
      <style:text-properties fo:font-size="8pt" fo:language="zxx" fo:country="none" style:font-size-asian="8pt" style:language-asian="zxx" style:country-asian="none"/>
    </style:style>
    <style:style style:name="MP6" style:family="paragraph" style:parent-style-name="Standard">
      <style:text-properties fo:font-size="8pt" fo:language="de" fo:country="DE" style:font-size-asian="8pt"/>
    </style:style>
    <style:style style:name="MP7" style:family="paragraph" style:parent-style-name="Standard">
      <style:text-properties fo:font-size="8pt" style:font-size-asian="8pt"/>
    </style:style>
    <style:style style:name="MP8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MT1" style:family="text">
      <style:text-properties fo:font-size="8pt" fo:language="de" fo:country="DE" style:font-size-asian="8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M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2cm" fo:margin-left="0cm" fo:margin-right="0cm" fo:margin-bottom="1.154cm" style:dynamic-spacing="true"/>
      </style:header-style>
      <style:footer-style>
        <style:header-footer-properties fo:min-height="1.252cm" fo:margin-left="0cm" fo:margin-right="0cm" fo:margin-top="1.15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amka4" text:anchor-type="char" svg:x="3.81cm" svg:y="0.298cm" svg:width="13.97cm" svg:height="3.175cm" draw:z-index="1"><draw:text-box><text:p text:style-name="MP2"/><text:p text:style-name="MP3">SAMODZIELNY PUBLICZNY ZESPÓŁ OPIEKI ZDROWOTNEJ</text:p><text:p text:style-name="MP3">W PROSZOWICACH</text:p></draw:text-box></draw:frame><draw:frame draw:style-name="Mfr2" draw:name="grafika1" text:anchor-type="as-char" svg:width="3.203cm" svg:height="3.794cm" draw:z-index="9"><draw:image xlink:href="Pictures/10000000000001D90000022CE1210A14.jpg" xlink:type="simple" xlink:show="embed" xlink:actuate="onLoad"/></draw:frame></text:p>
        <text:p text:style-name="MP1">__________________________________________________________</text:p>
      </style:header>
      <style:footer>
        <text:p text:style-name="MP4">_________________________________________________________________________________________________________________</text:p>
        <text:p text:style-name="MP4"/>
        <text:p text:style-name="MP4"/>
        <text:p text:style-name="MP4"/>
        <text:p text:style-name="MP4"/>
        <text:p text:style-name="MP4"/>
        <text:p text:style-name="MP5"><draw:frame draw:style-name="Mfr3" draw:name="Ramka1" text:anchor-type="char" svg:x="11.748cm" svg:y="-1.18cm" svg:width="5.715cm" svg:height="2.54cm" draw:z-index="7"><draw:text-box><text:p text:style-name="Standard"><text:span text:style-name="MT1">e-mail: </text:span><text:a xlink:type="simple" xlink:href="mailto:spzoz.proszowice@poczta.fm"><text:span text:style-name="Internet_20_link"><text:span text:style-name="MT1">spzoz.proszowice@poczta.fm</text:span></text:span></text:a></text:p><text:p text:style-name="MP6">NIP 682-14-36-049</text:p><text:p text:style-name="MP6">REGON 000300593</text:p><text:p text:style-name="MP6">KRS 0000003953</text:p></draw:text-box></draw:frame><draw:frame draw:style-name="Mfr3" draw:name="Ramka2" text:anchor-type="char" svg:x="6.033cm" svg:y="-1.18cm" svg:width="4.445cm" svg:height="2.138cm" draw:z-index="5"><draw:text-box><text:p text:style-name="MP7">tel.centrala: 012 386 51 05</text:p><text:p text:style-name="MP7">sekretariat: <text:s/>012 386 51 02</text:p><text:p text:style-name="MP7">fax:<text:tab/> <text:s/>012 386 14 00</text:p><text:p text:style-name="MP7">dyrektor : <text:s text:c="3"/>012 386 51 00</text:p><text:p text:style-name="MP7"/></draw:text-box></draw:frame><draw:frame draw:style-name="Mfr3" draw:name="Ramka3" text:anchor-type="char" svg:x="0cm" svg:y="-1.18cm" svg:width="4.445cm" svg:height="2.223cm" draw:z-index="3"><draw:text-box><text:p text:style-name="MP8">SAMODZIELNY PUBLICZNY ZESPÓŁ OPIEKI ZDROWOTNEJ</text:p><text:p text:style-name="MP8">ul. Kopernika 13 </text:p><text:p text:style-name="MP8">32-100 Proszowice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Nasz znak: SP ZOZ-A-VIII-223/18/10</dc:title>
    <meta:initial-creator>Szpital Proszowice</meta:initial-creator>
    <meta:creation-date>2013-08-28T11:04:00</meta:creation-date>
    <dc:date>2017-01-26T12:49:46.92</dc:date>
    <meta:print-date>2013-11-27T09:21:49.02</meta:print-date>
    <meta:editing-cycles>22</meta:editing-cycles>
    <meta:editing-duration>PT2H20M58S</meta:editing-duration>
    <meta:generator>OpenOffice.org/3.3$Win32 OpenOffice.org_project/330m20$Build-9567</meta:generator>
    <meta:document-statistic meta:table-count="0" meta:image-count="1" meta:object-count="0" meta:page-count="2" meta:paragraph-count="39" meta:word-count="267" meta:character-count="2128"/>
  </office:meta>
</office:document-meta>
</file>