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90000022CBF5ED58B090638C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  <style:text-properties officeooo:paragraph-rsid="001e3a47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P4" style:family="paragraph" style:parent-style-name="Standard">
      <style:text-properties fo:font-size="8pt" fo:language="de" fo:country="DE" style:font-size-asian="8pt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cdd04"/>
    </style:style>
    <style:style style:name="P9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Footer">
      <style:text-properties fo:font-size="8pt" style:font-size-asian="8pt"/>
    </style:style>
    <style:style style:name="P13" style:family="paragraph" style:parent-style-name="Footer">
      <style:text-properties fo:font-size="8pt" fo:language="zxx" fo:country="none" style:font-size-asian="8pt" style:language-asian="zxx" style:country-asian="non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fo:font-weight="normal" officeooo:paragraph-rsid="001b1eb0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officeooo:rsid="001cdd04" officeooo:paragraph-rsid="00226167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226167"/>
    </style:style>
    <style:style style:name="P19" style:family="paragraph" style:parent-style-name="Standard" style:list-style-name="L1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cdd04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fo:font-weight="normal" officeooo:paragraph-rsid="00226167" style:font-weight-asian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rsid="00186234" officeooo:paragraph-rsid="00226167" style:font-size-asian="11pt" style:font-size-complex="11pt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8pt" fo:language="de" fo:country="DE" style:font-size-asian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26167" style:font-size-asian="12pt" style:font-size-complex="12pt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officeooo:rsid="001b1eb0"/>
    </style:style>
    <style:style style:name="T6" style:family="text">
      <style:text-properties officeooo:rsid="001cdd04"/>
    </style:style>
    <style:style style:name="T7" style:family="text">
      <style:text-properties officeooo:rsid="001d9074"/>
    </style:style>
    <style:style style:name="T8" style:family="text">
      <style:text-properties officeooo:rsid="001e3a47"/>
    </style:style>
    <style:style style:name="T9" style:family="text">
      <style:text-properties officeooo:rsid="00226167"/>
    </style:style>
    <style:style style:name="T10" style:family="text">
      <style:text-properties style:font-name="Times New Roman" fo:font-size="11pt" officeooo:rsid="00186234" style:font-size-asian="11pt" style:font-size-complex="11pt"/>
    </style:style>
    <style:style style:name="T11" style:family="text">
      <style:text-properties style:font-name="Times New Roman" fo:font-size="11pt" officeooo:rsid="00226167" style:font-size-asian="11pt" style:font-size-complex="11pt"/>
    </style:style>
    <style:style style:name="T12" style:family="text">
      <style:text-properties style:font-name="Times New Roman" fo:font-size="11pt" fo:font-weight="normal" officeooo:rsid="00226167" style:font-size-asian="11pt" style:font-weight-asian="normal" style:font-size-complex="11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cdd04" style:font-weight-asian="normal" style:font-weight-complex="normal"/>
    </style:style>
    <style:style style:name="T15" style:family="text">
      <style:text-properties fo:font-weight="normal" officeooo:rsid="00226167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officeooo:rsid="00226167"/>
    </style:style>
    <style:style style:name="T17" style:family="text">
      <style:text-properties officeooo:rsid="0022e3fc"/>
    </style:style>
    <style:style style:name="T18" style:family="text">
      <style:text-properties officeooo:rsid="00236eb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4">Informacja z otwarcia ofert</text:p>
      <text:p text:style-name="P14"><text:span text:style-name="T16">Dotyczy</text:span><text:span text:style-name="T9">:</text:span> zamówienia publicznego prowadzonego w trybie przetargu nieograniczonego <text:s text:c="7"/>pn. <text:span text:style-name="T9">Dostawa fabrycznie nowego ambulansu specjalistycznego typu B wraz z wyposażeniem na potrzeby zespołu ratownictwa medycznego Samodzielnego Publicznego <text:s/>Zespołu Opieki Zdrowotnej w Proszowicach </text:span></text:p>
      <text:p text:style-name="P14"><text:span text:style-name="T5">Oznaczenie sprawy: 24/ZP/2016</text:span> </text:p>
      <text:p text:style-name="P15"/>
      <text:p text:style-name="P11"><text:span text:style-name="T4"><text:s text:c="10"/>Zamawiający <text:s/>- <text:s/></text:span><text:span text:style-name="T2">Samodzielny Publiczny Zespół Opieki Zdrowotnej w Proszowicach <text:s/>ul. Kopernika 13, <text:s text:c="2"/>32-100 Proszowice, <text:s/>zgodnie z art. 86 ust. 5 ustawy z dnia 29 stycznia 2004 roku Prawo zamówień publicznych (Dz. U. z 2015 r. poz. 2164 z późniejszymi zmianami) przedstawia informacje z otwarcia ofert.</text:span></text:p>
      <text:p text:style-name="P10"/>
      <text:list xml:id="list6742751305261015799" text:style-name="L1">
        <text:list-item>
          <text:p text:style-name="P16">Kwota, jaką Zamawiający zamierza przeznaczyć na <text:s/>sfinansowanie zamówienia wynosi <text:span text:style-name="T9">450 000</text:span>,00 PLN <text:s/>(słownie: <text:span text:style-name="T9">czterysta pięćdziesiąt</text:span> tysięcy złotych 00/100).</text:p>
        </text:list-item>
        <text:list-item>
          <text:p text:style-name="P19"><text:span text:style-name="T2">Do upływu terminu składania ofert tj. do dnia </text:span><text:span text:style-name="T3">01 grudnia</text:span><text:span text:style-name="T2"> 2016 r. <text:s/>do godz. 1</text:span><text:span text:style-name="T3">3</text:span><text:span text:style-name="T2">:</text:span><text:span text:style-name="T3">0</text:span><text:span text:style-name="T2">0 złożono </text:span><text:span text:style-name="T3">1</text:span><text:span text:style-name="T2"> (</text:span><text:span text:style-name="T3">jedną</text:span><text:span text:style-name="T2">) ofert</text:span><text:span text:style-name="T3">ę.</text:span><text:span text:style-name="T6"> <text:s text:c="10"/></text:span></text:p>
        </text:list-item>
      </text:list>
      <text:p text:style-name="P17"><text:s text:c="12"/><text:span text:style-name="T9">1) <text:s/>W. A. S. <text:s/>Wietmarscher <text:s/>S</text:span>półka z ograniczoną odpowiedzialności<text:span text:style-name="T18">ą</text:span></text:p>
      <text:p text:style-name="P8"><text:s text:c="17"/><text:span text:style-name="T6">ul. <text:s/>Nowa 2</text:span></text:p>
      <text:p text:style-name="P8"><text:s text:c="17"/><text:span text:style-name="T9">87 - <text:s/>162 <text:s text:c="2"/>Lubicz Górny</text:span></text:p>
      <text:p text:style-name="P18"><text:span text:style-name="T13"><text:s text:c="11"/></text:span><text:span text:style-name="T15">a)</text:span><text:span text:style-name="T13"> <text:s/>Cena brutto oferty: <text:s/></text:span><text:span text:style-name="T15">441 308,78 </text:span><text:span text:style-name="T13"><text:s/>z</text:span><text:span text:style-name="T15">ł</text:span></text:p>
      <text:p text:style-name="P18"><text:span text:style-name="T12"><text:s text:c="11"/></text:span><text:span text:style-name="T10"><text:s/></text:span><text:span text:style-name="T11">b) <text:s/>Okres gwarancji:</text:span></text:p>
      <text:p text:style-name="P22">Gwarancja mechaniczna 24 miesiące bez limitu kilometrów. Gwarancja mechaniczna 36 miesięcy <text:s text:c="5"/>z limitem 250 tys. km.</text:p>
      <text:p text:style-name="P22"/>
      <text:p text:style-name="P22">Gwarancja na powłoki lakiernicze ambulansu – 36 miesięcy</text:p>
      <text:p text:style-name="P22"/>
      <text:p text:style-name="P22">Gwarancja na perforację <text:s/>- 120 miesięcy</text:p>
      <text:p text:style-name="P22"/>
      <text:p text:style-name="P21"><text:span text:style-name="T10">Gwarancja na zabudowę medyczną <text:s text:c="5"/>i sprzęt <text:s/>- 24 miesiące</text:span></text:p>
      <text:p text:style-name="P9"><text:s text:c="6"/>Termin <text:span text:style-name="T17">dostawy </text:span>: <text:span text:style-name="T17">do 28 grudnia 2016 r.</text:span></text:p>
      <text:p text:style-name="P9"><text:s text:c="6"/><text:span text:style-name="T8">Warunki płatności określone w SIWZ.</text:span> <text:s/>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margin-top="0cm" fo:margin-bottom="0cm" loext:contextual-spacing="false" fo:text-indent="0.758cm" style:auto-text-indent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0.635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  <style:text-properties officeooo:paragraph-rsid="001e3a47"/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MP4" style:family="paragraph" style:parent-style-name="Footer">
      <style:text-properties fo:font-size="8pt" style:font-size-asian="8pt"/>
    </style:style>
    <style:style style:name="MP5" style:family="paragraph" style:parent-style-name="Footer">
      <style:text-properties fo:font-size="8pt" fo:language="zxx" fo:country="none" style:font-size-asian="8pt" style:language-asian="zxx" style:country-asian="none"/>
    </style:style>
    <style:style style:name="MP6" style:family="paragraph" style:parent-style-name="Standard">
      <style:text-properties fo:font-size="8pt" fo:language="de" fo:country="DE" style:font-size-asian="8pt"/>
    </style:style>
    <style:style style:name="MP7" style:family="paragraph" style:parent-style-name="Standard">
      <style:text-properties fo:font-size="8pt" style:font-size-asian="8pt"/>
    </style:style>
    <style:style style:name="M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T1" style:family="text">
      <style:text-properties fo:font-size="8pt" fo:language="de" fo:country="DE" style:font-size-asian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4" text:anchor-type="char" svg:x="3.81cm" svg:y="0.298cm" svg:width="13.97cm" svg:height="3.175cm" draw:z-index="0"><draw:text-box><text:p text:style-name="MP2"/><text:p text:style-name="MP3">SAMODZIELNY PUBLICZNY ZESPÓŁ OPIEKI ZDROWOTNEJ</text:p><text:p text:style-name="MP3">W PROSZOWICACH</text:p></draw:text-box></draw:frame><draw:frame draw:style-name="Mfr2" draw:name="grafika1" text:anchor-type="as-char" svg:width="3.203cm" svg:height="3.794cm" draw:z-index="4"><draw:image xlink:href="Pictures/10000000000001D90000022CBF5ED58B090638CB.jpg" xlink:type="simple" xlink:show="embed" xlink:actuate="onLoad"/></draw:frame></text:p>
        <text:p text:style-name="MP1">_______________________________________________________</text:p>
      </style:header>
      <style:footer>
        <text:p text:style-name="MP4">_________________________________________________________________________________________________________________</text:p>
        <text:p text:style-name="MP4"/>
        <text:p text:style-name="MP4"/>
        <text:p text:style-name="MP4"/>
        <text:p text:style-name="MP4"/>
        <text:p text:style-name="MP4"/>
        <text:p text:style-name="MP5"><draw:frame draw:style-name="Mfr3" draw:name="Ramka1" text:anchor-type="char" svg:x="11.748cm" svg:y="-1.18cm" svg:width="5.715cm" svg:height="2.54cm" draw:z-index="3"><draw:text-box><text:p text:style-name="Standard"><text:span text:style-name="MT1">e-mail: </text:span><text:a xlink:type="simple" xlink:href="mailto:spzoz.proszowice@poczta.fm" text:style-name="Internet_20_link" text:visited-style-name="Visited_20_Internet_20_Link"><text:span text:style-name="Internet_20_link"><text:span text:style-name="MT1">spzoz.proszowice@poczta.fm</text:span></text:span></text:a></text:p><text:p text:style-name="MP6">NIP 682-14-36-049</text:p><text:p text:style-name="MP6">REGON 000300593</text:p><text:p text:style-name="MP6">KRS 0000003953</text:p></draw:text-box></draw:frame><draw:frame draw:style-name="Mfr3" draw:name="Ramka2" text:anchor-type="char" svg:x="6.033cm" svg:y="-1.18cm" svg:width="4.445cm" svg:height="2.138cm" draw:z-index="2"><draw:text-box><text:p text:style-name="MP7">tel.centrala: 012 386 51 05</text:p><text:p text:style-name="MP7">sekretariat: <text:s/>012 386 51 02</text:p><text:p text:style-name="MP7">fax:<text:tab/> <text:s/>012 386 14 00</text:p><text:p text:style-name="MP7">dyrektor : <text:s text:c="3"/>012 386 51 00</text:p><text:p text:style-name="MP7"/></draw:text-box></draw:frame><draw:frame draw:style-name="Mfr3" draw:name="Ramka3" text:anchor-type="char" svg:x="0cm" svg:y="-1.18cm" svg:width="4.445cm" svg:height="2.223cm" draw:z-index="1"><draw:text-box><text:p text:style-name="MP8">SAMODZIELNY PUBLICZNY ZESPÓŁ OPIEKI ZDROWOTNEJ</text:p><text:p text:style-name="MP8">ul. Kopernika 13 </text:p><text:p text:style-name="MP8">32-100 Proszowice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Nasz znak: SP ZOZ-A-VIII-223/18/10</dc:title>
    <meta:initial-creator>Szpital Proszowice</meta:initial-creator>
    <meta:creation-date>2013-08-28T11:04:00</meta:creation-date>
    <dc:date>2016-12-01T14:59:40.228000000</dc:date>
    <meta:print-date>2016-11-29T14:20:02.939000000</meta:print-date>
    <meta:editing-cycles>19</meta:editing-cycles>
    <meta:editing-duration>PT2H8M40S</meta:editing-duration>
    <meta:generator>LibreOffice/5.2.1.2$Windows_x86 LibreOffice_project/31dd62db80d4e60af04904455ec9c9219178d620</meta:generator>
    <meta:document-statistic meta:table-count="0" meta:image-count="1" meta:object-count="0" meta:page-count="1" meta:paragraph-count="33" meta:word-count="248" meta:character-count="2004" meta:non-whitespace-character-count="1636"/>
  </office:meta>
</office:document-meta>
</file>