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2b6a44" style:font-size-asian="11pt" style:font-size-complex="11pt"/>
    </style:style>
    <style:style style:name="P9" style:family="paragraph" style:parent-style-name="Standard">
      <style:text-properties fo:font-size="11pt" officeooo:rsid="0026c150" officeooo:paragraph-rsid="0026c150" style:font-size-asian="11pt" style:font-size-complex="11pt"/>
    </style:style>
    <style:style style:name="P10" style:family="paragraph" style:parent-style-name="Standard">
      <style:text-properties fo:font-size="11pt" officeooo:rsid="0026c150" officeooo:paragraph-rsid="002c50e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2b6a4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paragraph-rsid="002efdc9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Footer">
      <style:text-properties fo:font-size="8pt" style:font-size-asian="8pt"/>
    </style:style>
    <style:style style:name="P14" style:family="paragraph" style:parent-style-name="Footer">
      <style:text-properties fo:font-size="8pt" fo:language="zxx" fo:country="none" style:font-size-asian="8pt" style:language-asian="zxx" style:country-asian="non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rsid="001b1eb0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2efdc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307c2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style:text-underline-style="solid" style:text-underline-width="auto" style:text-underline-color="font-color" fo:font-weight="normal" officeooo:rsid="00226167" officeooo:paragraph-rsid="002efd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2b6a4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9ff7a" style:font-size-asian="11pt" style:font-weight-asian="normal" style:font-size-complex="11pt" style:font-weight-complex="norm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L2">
      <loext:graphic-properties draw:fill="none"/>
      <style:paragraph-properties fo:line-height="150%" fo:text-align="start" style:justify-single-word="false" fo:orphans="2" fo:widows="2" fo:background-color="transparent" style:writing-mode="lr-tb">
        <style:tab-stops>
          <style:tab-stop style:position="1.296cm"/>
        </style:tab-stops>
      </style:paragraph-properties>
      <style:text-properties fo:font-size="11pt" officeooo:rsid="00307c2c" officeooo:paragraph-rsid="00307c2c" style:font-size-asian="11pt" style:font-size-complex="11pt"/>
    </style:style>
    <style:style style:name="P25" style:family="paragraph" style:parent-style-name="Standard" style:list-style-name="L2">
      <loext:graphic-properties draw:fill="none"/>
      <style:paragraph-properties fo:line-height="150%" fo:text-align="start" style:justify-single-word="false" fo:orphans="2" fo:widows="2" fo:background-color="transparent" style:writing-mode="lr-tb">
        <style:tab-stops>
          <style:tab-stop style:position="1.296cm"/>
        </style:tab-stops>
      </style:paragraph-properties>
      <style:text-properties fo:font-size="11pt" officeooo:rsid="003748dc" officeooo:paragraph-rsid="003748dc" style:font-size-asian="11pt" style:font-size-complex="11pt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26167"/>
    </style:style>
    <style:style style:name="T4" style:family="text">
      <style:text-properties style:text-underline-style="solid" style:text-underline-width="auto" style:text-underline-color="font-color" officeooo:rsid="00307c2c"/>
    </style:style>
    <style:style style:name="T5" style:family="text">
      <style:text-properties style:text-underline-style="solid" style:text-underline-width="auto" style:text-underline-color="font-color" officeooo:rsid="003748dc"/>
    </style:style>
    <style:style style:name="T6" style:family="text">
      <style:text-properties officeooo:rsid="00226167"/>
    </style:style>
    <style:style style:name="T7" style:family="text">
      <style:text-properties officeooo:rsid="002a6e7c"/>
    </style:style>
    <style:style style:name="T8" style:family="text">
      <style:text-properties officeooo:rsid="002b0386"/>
    </style:style>
    <style:style style:name="T9" style:family="text">
      <style:text-properties officeooo:rsid="0024b8e4"/>
    </style:style>
    <style:style style:name="T10" style:family="text">
      <style:text-properties officeooo:rsid="00280b3a"/>
    </style:style>
    <style:style style:name="T11" style:family="text">
      <style:text-properties officeooo:rsid="002b6a44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2d871b"/>
    </style:style>
    <style:style style:name="T14" style:family="text">
      <style:text-properties officeooo:rsid="002efdc9"/>
    </style:style>
    <style:style style:name="T15" style:family="text">
      <style:text-properties officeooo:rsid="00307c2c"/>
    </style:style>
    <style:style style:name="T16" style:family="text">
      <style:text-properties officeooo:rsid="0030df2d"/>
    </style:style>
    <style:style style:name="T17" style:family="text">
      <style:text-properties officeooo:rsid="003748dc"/>
    </style:style>
    <style:style style:name="T18" style:family="text">
      <style:text-properties officeooo:rsid="0038392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 <text:s text:c="14"/></text:p>
      <text:p text:style-name="Standard"/>
      <text:p text:style-name="P12"><text:s text:c="38"/>Informacja z otwarcia ofert</text:p>
      <text:p text:style-name="P18"/>
      <text:p text:style-name="P17"><text:span text:style-name="T3">Dotyczy</text:span><text:span text:style-name="T6">:</text:span> zamówienia publicznego prowadzonego w trybie przetargu nieograniczonego </text:p>
      <text:p text:style-name="P17"><text:span text:style-name="T15">na </text:span><text:span text:style-name="T4">Dostawę </text:span><text:span text:style-name="T5">wyrobów medycznych</text:span><text:span text:style-name="T4">.</text:span><text:span text:style-name="T2"> </text:span></text:p>
      <text:p text:style-name="P16"><text:s text:c="6"/></text:p>
      <text:p text:style-name="P15">Oznaczenie sprawy: 0<text:span text:style-name="T17">7</text:span>/ZP/2017</text:p>
      <text:p text:style-name="P19"/>
      <text:p text:style-name="P19"/>
      <text:p text:style-name="P7"><text:span text:style-name="T12"><text:s text:c="10"/>Zamawiający <text:s/>- <text:s/></text:span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p>
      <text:p text:style-name="P7"/>
      <text:list xml:id="list5780132073137611483" text:style-name="L1">
        <text:list-item>
          <text:list>
            <text:list-header>
              <text:p text:style-name="P23"><text:span text:style-name="T11">1. </text:span>Kwota, jaką Zamawiający zamierza przeznaczyć na <text:s/>sfinansowanie zamówienia wynosi: <text:line-break/><text:span text:style-name="T17">318 900,00 zł </text:span>(słownie: <text:span text:style-name="T17">trzysta osiemnaście tysięcy dziewięćset złotych zero groszy</text:span>).</text:p>
            </text:list-header>
          </text:list>
        </text:list-item>
      </text:list>
      <text:list xml:id="list258412126404481150" text:style-name="L2">
        <text:list-item>
          <text:list>
            <text:list-header>
              <text:p text:style-name="P24">PAKIET I <text:s text:c="13"/>- <text:s text:c="5"/><text:span text:style-name="T17">1</text:span>2 000,00 zł.</text:p>
              <text:p text:style-name="P24">PAKIET II <text:s text:c="11"/>- <text:s text:c="8"/><text:span text:style-name="T17">8 400</text:span>,00 zł.</text:p>
              <text:p text:style-name="P24">PAKIET III <text:s text:c="10"/>- <text:s text:c="5"/><text:span text:style-name="T17">32 500</text:span>,00 zł.</text:p>
              <text:p text:style-name="P24">PAKIET IV <text:s text:c="10"/>- <text:s text:c="7"/><text:span text:style-name="T17">3 600</text:span>,00 zł.</text:p>
              <text:p text:style-name="P24">PAKIET V <text:s text:c="11"/>- <text:s text:c="7"/><text:span text:style-name="T17">3 200</text:span>,00 zł.</text:p>
              <text:p text:style-name="P24">PAKIET VI <text:s text:c="10"/>- <text:s text:c="5"/><text:span text:style-name="T17">35 500</text:span>,00 zł.</text:p>
              <text:p text:style-name="P24">PAKIET VII <text:s text:c="9"/>- <text:s text:c="5"/><text:span text:style-name="T17">39 000</text:span>,00 zł.</text:p>
              <text:p text:style-name="P24">PAKIET VIII <text:s text:c="7"/>- <text:s text:c="6"/><text:span text:style-name="T17">10 800</text:span>,00 zł.</text:p>
              <text:p text:style-name="P24">PAKIET IX <text:s text:c="10"/>- <text:s text:c="6"/><text:span text:style-name="T17">11 900</text:span>,00 zł.</text:p>
              <text:p text:style-name="P25">PAKIET X <text:s text:c="11"/>- <text:s text:c="8"/>7 900,00 zł</text:p>
              <text:p text:style-name="P25">PAKIET XI <text:s text:c="10"/>- <text:s text:c="8"/>2 300,00 zł</text:p>
              <text:p text:style-name="P25">PAKIET XII <text:s text:c="8"/>- <text:s text:c="8"/>4 900,00 zł</text:p>
              <text:p text:style-name="P25">PAKIET XIII <text:s text:c="7"/>- <text:s text:c="8"/>3 500,00 zł</text:p>
              <text:p text:style-name="P25">PAKIET XIV <text:s text:c="7"/>- <text:s text:c="8"/>3 400,00 zł</text:p>
              <text:p text:style-name="P25">PAKIET XV <text:s text:c="8"/>- <text:s text:c="4"/>140 000,00 zł <text:s/></text:p>
            </text:list-header>
          </text:list>
        </text:list-item>
      </text:list>
      <text:p text:style-name="P8"><text:span text:style-name="T11">2. <text:s/></text:span>Do upływu terminu składania ofert tj. do dnia <text:span text:style-name="T18">31 marca</text:span> 201<text:span text:style-name="T13">7</text:span> r. godz. <text:span text:style-name="T9">11</text:span>:<text:span text:style-name="T16">30</text:span> złożono <text:span text:style-name="T18">12</text:span> (<text:span text:style-name="T18">dwanaście</text:span>) ofert<text:span text:style-name="T14">. Zestawienie złożonych ofert w załączeniu.</text:span></text:p>
      <text:p text:style-name="P11"><text:soft-page-break/></text:p>
      <text:p text:style-name="P11"/>
      <text:p text:style-name="P11"><text:span text:style-name="T11">3. </text:span>Termin <text:span text:style-name="T7">wykonania </text:span>: <text:s/><text:span text:style-name="T18">Pakiety od I - XIV 8 miesięcy od </text:span><text:s/><text:span text:style-name="T8">daty obowiązywania umowy.</text:span></text:p>
      <text:p text:style-name="P11"><text:s text:c="38"/><text:span text:style-name="T18">Pakiet XV 12 miesięcy od daty obowiązywania umowy.</text:span></text:p>
      <text:p text:style-name="P21"><text:s/></text:p>
      <text:p text:style-name="P21"><text:span text:style-name="T11">4.Warunki płatności : <text:s/>30 dni od daty wystawienia faktury.</text:span> </text:p>
      <text:p text:style-name="P9"/>
      <text:p text:style-name="P10">Informacja <text:s text:c="2"/>z <text:s text:c="2"/>otwarcia <text:s text:c="2"/>ofert <text:s text:c="2"/>zostaje <text:s text:c="2"/>zamieszczona <text:s text:c="2"/>na <text:s text:c="2"/>stronie <text:s/>internetowej <text:s/><text:span text:style-name="T10">Zamawiającego <text:s text:c="3"/></text:span></text:p>
      <text:p text:style-name="P10">w dniu <text:span text:style-name="T18">31</text:span>.0<text:span text:style-name="T14">3</text:span>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1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9"><draw:image xlink:href="Pictures/10000000000001D90000022CBF5ED58B090638CB.jpg" xlink:type="simple" xlink:show="embed" xlink:actuate="onLoad"/></draw:frame>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7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5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3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7-03-31T14:19:19.522000000</dc:date>
    <meta:print-date>2017-02-22T13:16:42.669000000</meta:print-date>
    <meta:editing-cycles>35</meta:editing-cycles>
    <meta:editing-duration>PT3H8M48S</meta:editing-duration>
    <meta:generator>LibreOffice/5.2.1.2$Windows_x86 LibreOffice_project/31dd62db80d4e60af04904455ec9c9219178d620</meta:generator>
    <meta:document-statistic meta:table-count="0" meta:image-count="1" meta:object-count="0" meta:page-count="2" meta:paragraph-count="45" meta:word-count="308" meta:character-count="2320" meta:non-whitespace-character-count="1675"/>
  </office:meta>
</office:document-meta>
</file>