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2b6a44" style:font-size-asian="11pt" style:font-size-complex="11pt"/>
    </style:style>
    <style:style style:name="P9" style:family="paragraph" style:parent-style-name="Standard">
      <style:text-properties fo:font-size="11pt" officeooo:rsid="0026c150" officeooo:paragraph-rsid="0026c150" style:font-size-asian="11pt" style:font-size-complex="11pt"/>
    </style:style>
    <style:style style:name="P10" style:family="paragraph" style:parent-style-name="Standard">
      <style:text-properties fo:font-size="11pt" officeooo:rsid="0026c150" officeooo:paragraph-rsid="002c50e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paragraph-rsid="002efdc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Footer">
      <style:text-properties fo:font-size="8pt" fo:language="zxx" fo:country="none" style:font-size-asian="8pt" style:language-asian="zxx" style:country-asian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307c2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26167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 style:writing-mode="lr-tb">
        <style:tab-stops>
          <style:tab-stop style:position="1.296cm"/>
        </style:tab-stops>
      </style:paragraph-properties>
      <style:text-properties fo:font-size="11pt" officeooo:rsid="00307c2c" officeooo:paragraph-rsid="00307c2c" style:font-size-asian="11pt" style:font-size-complex="11pt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6167"/>
    </style:style>
    <style:style style:name="T4" style:family="text">
      <style:text-properties style:text-underline-style="solid" style:text-underline-width="auto" style:text-underline-color="font-color" officeooo:rsid="00307c2c"/>
    </style:style>
    <style:style style:name="T5" style:family="text">
      <style:text-properties officeooo:rsid="00226167"/>
    </style:style>
    <style:style style:name="T6" style:family="text">
      <style:text-properties officeooo:rsid="002a6e7c"/>
    </style:style>
    <style:style style:name="T7" style:family="text">
      <style:text-properties officeooo:rsid="002b0386"/>
    </style:style>
    <style:style style:name="T8" style:family="text">
      <style:text-properties officeooo:rsid="0024b8e4"/>
    </style:style>
    <style:style style:name="T9" style:family="text">
      <style:text-properties officeooo:rsid="00280b3a"/>
    </style:style>
    <style:style style:name="T10" style:family="text">
      <style:text-properties officeooo:rsid="002b6a44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2d871b"/>
    </style:style>
    <style:style style:name="T13" style:family="text">
      <style:text-properties officeooo:rsid="002efdc9"/>
    </style:style>
    <style:style style:name="T14" style:family="text">
      <style:text-properties officeooo:rsid="00307c2c"/>
    </style:style>
    <style:style style:name="T15" style:family="text">
      <style:text-properties officeooo:rsid="0030df2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14"/></text:p>
      <text:p text:style-name="Standard"/>
      <text:p text:style-name="P13"><text:s text:c="38"/>Informacja z otwarcia ofert</text:p>
      <text:p text:style-name="P19"/>
      <text:p text:style-name="P18"><text:span text:style-name="T3">Dotyczy</text:span><text:span text:style-name="T5">:</text:span> zamówienia publicznego prowadzonego w trybie przetargu nieograniczonego </text:p>
      <text:p text:style-name="P18"><text:span text:style-name="T14">na </text:span><text:span text:style-name="T4">Dostawę produktów leczniczych, utensyliów aptecznych oraz substancji do receptury.</text:span><text:span text:style-name="T2"> </text:span></text:p>
      <text:p text:style-name="P17"><text:s text:c="6"/></text:p>
      <text:p text:style-name="P16">Oznaczenie sprawy: 0<text:span text:style-name="T14">6</text:span>/ZP/2017</text:p>
      <text:p text:style-name="P20"/>
      <text:p text:style-name="P20"/>
      <text:p text:style-name="P7"><text:span text:style-name="T11"><text:s text:c="10"/>Zamawiający <text:s/>- <text:s/></text:span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p>
      <text:p text:style-name="P7"/>
      <text:list xml:id="list3104921701542259754" text:style-name="L1">
        <text:list-item>
          <text:list>
            <text:list-header>
              <text:p text:style-name="P22"><text:span text:style-name="T10">1. </text:span>Kwota, jaką Zamawiający zamierza przeznaczyć na <text:s/>sfinansowanie zamówienia wynosi: <text:line-break/><text:span text:style-name="T14">82 850,00 zł </text:span>(słownie: <text:span text:style-name="T14">osiemdziesiąt dwa tysiące osiemset pięćdziesiąt złotych zero groszy</text:span>).</text:p>
            </text:list-header>
          </text:list>
        </text:list-item>
      </text:list>
      <text:list xml:id="list3142185643875156974" text:style-name="L2">
        <text:list-item>
          <text:list>
            <text:list-header>
              <text:p text:style-name="P23">PAKIET I <text:s text:c="13"/>- <text:s text:c="5"/>2 000,00 zł.</text:p>
              <text:p text:style-name="P23">PAKIET II <text:s text:c="11"/>- <text:s text:c="8"/>330,00 zł.</text:p>
              <text:p text:style-name="P23">PAKIET III <text:s text:c="10"/>- <text:s text:c="5"/>7 800,00 zł.</text:p>
              <text:p text:style-name="P23">PAKIET IV <text:s text:c="10"/>- <text:s text:c="3"/>58 000,00 zł.</text:p>
              <text:p text:style-name="P23">PAKIET V <text:s text:c="11"/>- <text:s text:c="5"/>1 600,00 zł.</text:p>
              <text:p text:style-name="P23">PAKIET VI <text:s text:c="10"/>- <text:s text:c="5"/>4 700,00 zł.</text:p>
              <text:p text:style-name="P23">PAKIET VII <text:s text:c="8"/>- <text:s text:c="9"/>370,00 zł.</text:p>
              <text:p text:style-name="P23">PAKIET VIII <text:s text:c="7"/>- <text:s text:c="5"/>4 900,00 zł.</text:p>
              <text:p text:style-name="P23">PAKIET IX <text:s text:c="10"/>- <text:s text:c="4"/>3 150,00 zł.</text:p>
            </text:list-header>
          </text:list>
        </text:list-item>
      </text:list>
      <text:p text:style-name="P8"><text:span text:style-name="T10">2. <text:s/></text:span>Do upływu terminu składania ofert tj. do dnia <text:span text:style-name="T10">23 marca</text:span> 201<text:span text:style-name="T12">7</text:span> r. godz. <text:span text:style-name="T8">11</text:span>:<text:span text:style-name="T15">30</text:span> złożono <text:span text:style-name="T15">5</text:span> (<text:span text:style-name="T15">pięć</text:span>) ofert<text:span text:style-name="T13">. Zestawienie złożonych ofert w załączeniu.</text:span></text:p>
      <text:p text:style-name="P12"><text:span text:style-name="T10">3. </text:span>Termin <text:span text:style-name="T6">wykonania </text:span>: <text:s/><text:span text:style-name="T15">4 miesiące od </text:span><text:s/><text:span text:style-name="T7">daty obowiązywania umowy.</text:span></text:p>
      <text:p text:style-name="P11"><text:s/><text:span text:style-name="T10">4.Warunki płatności : <text:s/>30 dni od daty wystawienia faktury.</text:span> </text:p>
      <text:p text:style-name="P9"/>
      <text:p text:style-name="P10">Informacja <text:s text:c="2"/>z <text:s text:c="2"/>otwarcia <text:s text:c="2"/>ofert <text:s text:c="2"/>zostaje <text:s text:c="2"/>zamieszczona <text:s text:c="2"/>na <text:s text:c="2"/>stronie <text:s/>internetowej <text:s/><text:span text:style-name="T9">Zamawiającego <text:s text:c="3"/></text:span></text:p>
      <text:p text:style-name="P10">w dniu <text:span text:style-name="T10">23</text:span>.0<text:span text:style-name="T13">3</text:span>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3-23T13:29:09.750000000</dc:date>
    <meta:print-date>2017-02-22T13:16:42.669000000</meta:print-date>
    <meta:editing-cycles>33</meta:editing-cycles>
    <meta:editing-duration>PT3H3M51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7" meta:word-count="258" meta:character-count="2008" meta:non-whitespace-character-count="1541"/>
  </office:meta>
</office:document-meta>
</file>