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90000022CBF5ED58B090638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4" style:family="paragraph" style:parent-style-name="Standard">
      <style:text-properties fo:font-size="8pt" fo:language="de" fo:country="DE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cdd04" officeooo:paragraph-rsid="00226167"/>
    </style:style>
    <style:style style:name="P13" style:family="paragraph" style:parent-style-name="Footer">
      <style:text-properties fo:font-size="8pt" style:font-size-asian="8pt"/>
    </style:style>
    <style:style style:name="P14" style:family="paragraph" style:parent-style-name="Footer">
      <style:text-properties fo:font-size="8pt" fo:language="zxx" fo:country="none" style:font-size-asian="8pt" style:language-asian="zxx" style:country-asian="non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rsid="001b1eb0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list-style-name="L1">
      <style:paragraph-properties fo:line-height="150%" fo:text-align="justify" style:justify-single-word="false"/>
    </style:style>
    <style:style style:name="P20" style:family="paragraph" style:parent-style-name="Standard">
      <style:text-properties officeooo:paragraph-rsid="00286348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26167" style:font-size-asian="12pt" style:font-size-complex="12pt"/>
    </style:style>
    <style:style style:name="T4" style:family="text">
      <style:text-properties fo:font-size="12pt" officeooo:rsid="002a6e7c" style:font-size-asian="12pt" style:font-size-complex="12pt"/>
    </style:style>
    <style:style style:name="T5" style:family="text">
      <style:text-properties fo:font-size="12pt" officeooo:rsid="003099d6" style:font-size-asian="12pt" style:font-size-complex="12pt"/>
    </style:style>
    <style:style style:name="T6" style:family="text">
      <style:text-properties fo:font-size="12pt" officeooo:rsid="002d871b" style:font-size-asian="12pt" style:font-size-complex="12pt"/>
    </style:style>
    <style:style style:name="T7" style:family="text">
      <style:text-properties fo:font-size="12pt" officeooo:rsid="0024b8e4" style:font-size-asian="12pt" style:font-size-complex="12pt"/>
    </style:style>
    <style:style style:name="T8" style:family="text">
      <style:text-properties fo:font-size="12pt" officeooo:rsid="0026a72d" style:font-size-asian="12pt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1cdd04"/>
    </style:style>
    <style:style style:name="T11" style:family="text">
      <style:text-properties officeooo:rsid="001e3a47"/>
    </style:style>
    <style:style style:name="T12" style:family="text">
      <style:text-properties style:text-underline-style="solid" style:text-underline-width="auto" style:text-underline-color="font-color" officeooo:rsid="00226167"/>
    </style:style>
    <style:style style:name="T13" style:family="text">
      <style:text-properties officeooo:rsid="00226167"/>
    </style:style>
    <style:style style:name="T14" style:family="text">
      <style:text-properties officeooo:rsid="002a6e7c"/>
    </style:style>
    <style:style style:name="T15" style:family="text">
      <style:text-properties officeooo:rsid="0024b8e4"/>
    </style:style>
    <style:style style:name="T16" style:family="text">
      <style:text-properties officeooo:rsid="0026a72d"/>
    </style:style>
    <style:style style:name="T17" style:family="text">
      <style:text-properties officeooo:rsid="00272848"/>
    </style:style>
    <style:style style:name="T18" style:family="text">
      <style:text-properties officeooo:rsid="0028634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e3a47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 <text:s text:c="12"/></text:p>
      <text:p text:style-name="P11"><text:s text:c="38"/>Informacja z otwarcia ofert</text:p>
      <text:p text:style-name="P15"><text:span text:style-name="T12">Dotyczy</text:span><text:span text:style-name="T13">:</text:span> zamówienia publicznego prowadzonego w trybie przetargu nieograniczonego <text:s text:c="7"/>pn. <text:span text:style-name="T13">Dostawa produktów leczniczych w ramach programu lekowego – terapia bezinterferonowa <text:s/>i produktów leczniczych</text:span></text:p>
      <text:p text:style-name="P16">Oznaczenie sprawy: 0<text:span text:style-name="T16">4</text:span>/ZP/2017</text:p>
      <text:p text:style-name="P22"/>
      <text:p text:style-name="P10"><text:span text:style-name="T9"><text:s text:c="10"/>Zamawiający <text:s/>- <text:s/></text:span><text:span text:style-name="T2">Samodzielny Publiczny Zespół Opieki Zdrowotnej w Proszowicach <text:s/>ul. Kopernika 13, <text:s text:c="2"/>32-100 Proszowice, <text:s/>zgodnie z art. 86 ust. 5 ustawy z dnia 29 stycznia 2004 roku Prawo zamówień publicznych (Dz. U. z 2015 r. poz. 2164 z późniejszymi zmianami) przedstawia informacje z otwarcia ofert.</text:span></text:p>
      <text:p text:style-name="P8"/>
      <text:list xml:id="list747250725861018476" text:style-name="L1">
        <text:list-item>
          <text:p text:style-name="P17">Kwota, jaką Zamawiający zamierza przeznaczyć na <text:s/>sfinansowanie zamówienia wynosi <text:s/><text:span text:style-name="T17">349.185,03</text:span> PLN <text:s text:c="2"/>(słownie: <text:span text:style-name="T17">trzysta czterdzieści dziewięć tysięcy <text:s/>sto osiemdziesiąt <text:s/>pięć złotych </text:span>0<text:span text:style-name="T17">3</text:span>/100).</text:p>
        </text:list-item>
      </text:list>
      <text:p text:style-name="P9"><text:s text:c="13"/><text:span text:style-name="T15">Pakiet <text:s/>I <text:s text:c="5"/>- <text:s/>283 932,35 <text:s/>zł</text:span></text:p>
      <text:p text:style-name="P9"><text:s text:c="13"/><text:span text:style-name="T15">Pakiet II <text:s text:c="5"/>- <text:s text:c="3"/>56 752,68 <text:s/>zł</text:span></text:p>
      <text:p text:style-name="P9"><text:s text:c="13"/><text:span text:style-name="T15">Pakiet III <text:s text:c="3"/>- <text:s text:c="6"/>8 500,00 <text:s text:c="2"/>zł</text:span> </text:p>
      <text:list xml:id="list131536590422006" text:continue-numbering="true" text:style-name="L1">
        <text:list-item>
          <text:p text:style-name="P19"><text:span text:style-name="T2">Do upływu terminu składania ofert tj. do dnia </text:span><text:span text:style-name="T7">17</text:span><text:span text:style-name="T5"> </text:span><text:span text:style-name="T7">lutego</text:span><text:span text:style-name="T2"> 201</text:span><text:span text:style-name="T6">7</text:span><text:span text:style-name="T2"> r. <text:s/>do godz. </text:span><text:span text:style-name="T8">09</text:span><text:span text:style-name="T2">:</text:span><text:span text:style-name="T4">3</text:span><text:span text:style-name="T2">0 złożono </text:span><text:span text:style-name="T8">2</text:span><text:span text:style-name="T7"> </text:span><text:span text:style-name="T2"><text:s/>(</text:span><text:span text:style-name="T8">dwie</text:span><text:span text:style-name="T2">) ofert</text:span><text:span text:style-name="T8">y</text:span><text:span text:style-name="T3">.</text:span><text:span text:style-name="T10"> <text:s text:c="10"/></text:span></text:p>
        </text:list-item>
      </text:list>
      <text:p text:style-name="P12"><text:s text:c="12"/>Zestawienie złożonych ofert w załączeniu.</text:p>
      <text:p text:style-name="P7"><text:s text:c="6"/>Termin <text:span text:style-name="T14">wykonania </text:span>: <text:s text:c="2"/><text:span text:style-name="T16">do 30 czerwca 2017 r.</text:span></text:p>
      <text:p text:style-name="P18"><text:span text:style-name="T19"><text:s text:c="6"/></text:span><text:span text:style-name="T20">Warunki płatności : <text:s/>30 dni od daty wystawienia faktury.</text:span><text:span text:style-name="T19"> </text:span></text:p>
      <text:p text:style-name="P20"><text:s/></text:p>
      <text:p text:style-name="P20"><text:s/><text:span text:style-name="T18">Informacja z otwarcia ofert <text:s/>zostaje zamieszczona na stronie internetowej Zamawiającego <text:s text:c="4"/>w dniu 17 lutego 2017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loext:contextual-spacing="false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0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4"><draw:image xlink:href="Pictures/10000000000001D90000022CBF5ED58B090638CB.jpg" xlink:type="simple" xlink:show="embed" xlink:actuate="onLoad"/></draw:frame></text:p>
        <text:p text:style-name="MP1">_________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3"><draw:text-box><text:p text:style-name="Standard"><text:span text:style-name="MT1">e-mail: </text:span><text:a xlink:type="simple" xlink:href="mailto:spzoz.proszowice@poczta.fm" text:style-name="Internet_20_link" text:visited-style-name="Visited_20_Internet_20_Link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2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1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Nasz znak: SP ZOZ-A-VIII-223/18/10</dc:title>
    <meta:initial-creator>Szpital Proszowice</meta:initial-creator>
    <meta:creation-date>2013-08-28T11:04:00</meta:creation-date>
    <dc:date>2017-02-17T13:15:34.612000000</dc:date>
    <meta:print-date>2017-01-04T17:12:01.959000000</meta:print-date>
    <meta:editing-cycles>23</meta:editing-cycles>
    <meta:editing-duration>PT2H21M5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31" meta:word-count="219" meta:character-count="1838" meta:non-whitespace-character-count="1442"/>
  </office:meta>
</office:document-meta>
</file>