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90000022CBF5ED58B090638C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 Narrow" svg:font-family="'Helvetica Narrow', 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6.828cm" style:type="right"/>
        </style:tab-stops>
      </style:paragraph-properties>
      <style:text-properties officeooo:paragraph-rsid="001e3a47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Helvetica Narrow" fo:font-size="14pt" fo:font-weight="bold" style:font-size-asian="14pt" style:font-weight-asian="bold"/>
    </style:style>
    <style:style style:name="P4" style:family="paragraph" style:parent-style-name="Standard">
      <style:text-properties fo:font-size="8pt" fo:language="de" fo:country="DE" style:font-size-asian="8pt"/>
    </style:style>
    <style:style style:name="P5" style:family="paragraph" style:parent-style-name="Standard">
      <style:text-properties fo:font-size="8pt" style:font-size-asian="8pt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7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officeooo:rsid="001cdd04" officeooo:paragraph-rsid="00226167"/>
    </style:style>
    <style:style style:name="P13" style:family="paragraph" style:parent-style-name="Footer">
      <style:text-properties fo:font-size="8pt" style:font-size-asian="8pt"/>
    </style:style>
    <style:style style:name="P14" style:family="paragraph" style:parent-style-name="Footer">
      <style:text-properties fo:font-size="8pt" fo:language="zxx" fo:country="none" style:font-size-asian="8pt" style:language-asian="zxx" style:country-asian="none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fo:font-size="12pt" fo:font-style="normal" fo:font-weight="normal" officeooo:paragraph-rsid="001b1eb0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fo:font-size="12pt" fo:font-style="normal" fo:font-weight="normal" officeooo:rsid="001b1eb0" officeooo:paragraph-rsid="001b1eb0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fo:font-size="12pt" fo:font-style="normal" style:text-underline-style="solid" style:text-underline-width="auto" style:text-underline-color="font-color" fo:font-weight="normal" officeooo:rsid="00226167" officeooo:paragraph-rsid="001b1eb0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 style:list-style-name="L1">
      <style:paragraph-properties fo:line-height="150%" fo:text-align="justify" style:justify-single-word="false"/>
    </style:style>
    <style:style style:name="P20" style:family="paragraph" style:parent-style-name="Standard">
      <style:text-properties officeooo:rsid="0026c150" officeooo:paragraph-rsid="0026c150"/>
    </style:style>
    <style:style style:name="P21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>
      <style:paragraph-properties fo:margin-left="7.493cm" fo:margin-right="0cm" fo:text-align="start" style:justify-single-word="false" fo:text-indent="1.249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8pt" fo:language="de" fo:country="DE" style:font-size-asian="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26167" style:font-size-asian="12pt" style:font-size-complex="12pt"/>
    </style:style>
    <style:style style:name="T4" style:family="text">
      <style:text-properties fo:font-size="12pt" officeooo:rsid="002a6e7c" style:font-size-asian="12pt" style:font-size-complex="12pt"/>
    </style:style>
    <style:style style:name="T5" style:family="text">
      <style:text-properties fo:font-size="12pt" officeooo:rsid="003099d6" style:font-size-asian="12pt" style:font-size-complex="12pt"/>
    </style:style>
    <style:style style:name="T6" style:family="text">
      <style:text-properties fo:font-size="12pt" officeooo:rsid="002d871b" style:font-size-asian="12pt" style:font-size-complex="12pt"/>
    </style:style>
    <style:style style:name="T7" style:family="text">
      <style:text-properties fo:font-size="12pt" officeooo:rsid="0024b8e4" style:font-size-asian="12pt" style:font-size-complex="12pt"/>
    </style:style>
    <style:style style:name="T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officeooo:rsid="001cdd04"/>
    </style:style>
    <style:style style:name="T10" style:family="text">
      <style:text-properties officeooo:rsid="001e3a47"/>
    </style:style>
    <style:style style:name="T11" style:family="text">
      <style:text-properties style:text-underline-style="solid" style:text-underline-width="auto" style:text-underline-color="font-color" officeooo:rsid="00226167"/>
    </style:style>
    <style:style style:name="T12" style:family="text">
      <style:text-properties officeooo:rsid="00226167"/>
    </style:style>
    <style:style style:name="T13" style:family="text">
      <style:text-properties officeooo:rsid="002a6e7c"/>
    </style:style>
    <style:style style:name="T14" style:family="text">
      <style:text-properties officeooo:rsid="002b0386"/>
    </style:style>
    <style:style style:name="T15" style:family="text">
      <style:text-properties officeooo:rsid="0024b8e4"/>
    </style:style>
    <style:style style:name="T16" style:family="text">
      <style:text-properties officeooo:rsid="0024ec3b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text:tab/> <text:s text:c="14"/></text:p>
      <text:p text:style-name="P11"><text:s text:c="38"/>Informacja z otwarcia ofert</text:p>
      <text:p text:style-name="P17"/>
      <text:p text:style-name="P15"><text:span text:style-name="T11">Dotyczy</text:span><text:span text:style-name="T12">:</text:span> zamówienia publicznego prowadzonego w trybie przetargu nieograniczonego <text:s text:c="7"/>pn. <text:span text:style-name="T12">Dostawa środków antyseptycznych i dezynfekcyjnych oraz szwów chirurgicznych </text:span></text:p>
      <text:p text:style-name="P16">Oznaczenie sprawy: 03/ZP/2017</text:p>
      <text:p text:style-name="P23"/>
      <text:p text:style-name="P23"/>
      <text:p text:style-name="P10"><text:span text:style-name="T8"><text:s text:c="10"/>Zamawiający <text:s/>- <text:s/></text:span><text:span text:style-name="T2">Samodzielny Publiczny Zespół Opieki Zdrowotnej w Proszowicach <text:s/>ul. Kopernika 13, <text:s text:c="2"/>32-100 Proszowice, <text:s/>zgodnie z art. 86 ust. 5 ustawy z dnia 29 stycznia 2004 roku Prawo zamówień publicznych (Dz. U. z 2015 r. poz. 2164 z późniejszymi zmianami) przedstawia informacje z otwarcia ofert.</text:span></text:p>
      <text:p text:style-name="P8"/>
      <text:list xml:id="list2450613258248098635" text:style-name="L1">
        <text:list-item>
          <text:p text:style-name="P18">Kwota, jaką Zamawiający zamierza przeznaczyć na <text:s/>sfinansowanie zamówienia wynosi <text:span text:style-name="T16">66. 800,00 </text:span>PLN (słownie:<text:span text:style-name="T16">sześćdziesiąt sześć tysięcy osiemset złotych</text:span> 00/100).</text:p>
        </text:list-item>
      </text:list>
      <text:p text:style-name="P9"><text:s text:c="13"/><text:span text:style-name="T15">Pakiet <text:s/>I <text:s text:c="5"/>- <text:s text:c="2"/>15 000,00 zł</text:span></text:p>
      <text:p text:style-name="P9"><text:s text:c="13"/><text:span text:style-name="T15">Pakiet II <text:s text:c="5"/>- <text:s text:c="6"/>900,00 zł</text:span></text:p>
      <text:p text:style-name="P9"><text:s text:c="13"/><text:span text:style-name="T15">Pakiet III <text:s text:c="3"/>- <text:s text:c="7"/>700,00 zł</text:span></text:p>
      <text:p text:style-name="P9"><text:s text:c="13"/><text:span text:style-name="T15">Pakiet IV <text:s text:c="3"/>- <text:s text:c="4"/>2 300,00 zł</text:span></text:p>
      <text:p text:style-name="P9"><text:s text:c="13"/><text:span text:style-name="T15">Pakiet V <text:s text:c="4"/>- <text:s text:c="3"/>47 900,00 zł</text:span></text:p>
      <text:list xml:id="list161444073852560" text:continue-numbering="true" text:style-name="L1">
        <text:list-item>
          <text:p text:style-name="P19"><text:span text:style-name="T2">Do upływu terminu składania ofert tj. do dnia </text:span><text:span text:style-name="T7">17</text:span><text:span text:style-name="T5"> </text:span><text:span text:style-name="T7">lutego</text:span><text:span text:style-name="T2"> 201</text:span><text:span text:style-name="T6">7</text:span><text:span text:style-name="T2"> r. <text:s/>do godz. </text:span><text:span text:style-name="T7">11</text:span><text:span text:style-name="T2">:</text:span><text:span text:style-name="T4">3</text:span><text:span text:style-name="T2">0 złożono </text:span><text:span text:style-name="T7">6 </text:span><text:span text:style-name="T2"><text:s/>(</text:span><text:span text:style-name="T7">sześć</text:span><text:span text:style-name="T2">) ofert</text:span><text:span text:style-name="T3">.</text:span><text:span text:style-name="T9"> <text:s text:c="10"/></text:span></text:p>
        </text:list-item>
      </text:list>
      <text:p text:style-name="P12"><text:s text:c="12"/>Zestawienie złożonych ofert w załączeniu.</text:p>
      <text:p text:style-name="P7"><text:s text:c="6"/>Termin <text:span text:style-name="T13">wykonania </text:span>: <text:span text:style-name="T15">5 miesięcy od </text:span><text:s/><text:span text:style-name="T14">daty obowiązywania umowy.</text:span></text:p>
      <text:p text:style-name="P7"><text:s text:c="6"/><text:span text:style-name="T10">Warunki płatności : <text:s/>30 dni od daty wystawienia faktury.</text:span> </text:p>
      <text:p text:style-name="P7"/>
      <text:p text:style-name="P20">Informacja z otwarcia ofert zostaje zamieszczona na stronie internetowej w dniu 17.02.2017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 Narrow" svg:font-family="'Helvetica Narrow', 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margin-top="0cm" fo:margin-bottom="0cm" loext:contextual-spacing="false" fo:text-indent="0.758cm" style:auto-text-indent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justify" style:justify-single-word="false" fo:keep-with-next="always"/>
      <style:text-properties fo:font-size="18pt" fo:font-style="italic" fo:font-weight="bold" style:font-size-asian="18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0.635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6.828cm" style:type="right"/>
        </style:tab-stops>
      </style:paragraph-properties>
      <style:text-properties officeooo:paragraph-rsid="001e3a47"/>
    </style:style>
    <style:style style:name="MP2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/>
    </style:style>
    <style:style style:name="MP3" style:family="paragraph" style:parent-style-name="Standard">
      <style:paragraph-properties fo:text-align="center" style:justify-single-word="false"/>
      <style:text-properties style:font-name="Helvetica Narrow" fo:font-size="14pt" fo:font-weight="bold" style:font-size-asian="14pt" style:font-weight-asian="bold"/>
    </style:style>
    <style:style style:name="MP4" style:family="paragraph" style:parent-style-name="Footer">
      <style:text-properties fo:font-size="8pt" style:font-size-asian="8pt"/>
    </style:style>
    <style:style style:name="MP5" style:family="paragraph" style:parent-style-name="Footer">
      <style:text-properties fo:font-size="8pt" fo:language="zxx" fo:country="none" style:font-size-asian="8pt" style:language-asian="zxx" style:country-asian="none"/>
    </style:style>
    <style:style style:name="MP6" style:family="paragraph" style:parent-style-name="Standard">
      <style:text-properties fo:font-size="8pt" fo:language="de" fo:country="DE" style:font-size-asian="8pt"/>
    </style:style>
    <style:style style:name="MP7" style:family="paragraph" style:parent-style-name="Standard">
      <style:text-properties fo:font-size="8pt" style:font-size-asian="8pt"/>
    </style:style>
    <style:style style:name="MP8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MT1" style:family="text">
      <style:text-properties fo:font-size="8pt" fo:language="de" fo:country="DE" style:font-size-asian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4" text:anchor-type="char" svg:x="3.81cm" svg:y="0.298cm" svg:width="13.97cm" svg:height="3.175cm" draw:z-index="0"><draw:text-box><text:p text:style-name="MP2"/><text:p text:style-name="MP3">SAMODZIELNY PUBLICZNY ZESPÓŁ OPIEKI ZDROWOTNEJ</text:p><text:p text:style-name="MP3">W PROSZOWICACH</text:p></draw:text-box></draw:frame><draw:frame draw:style-name="Mfr2" draw:name="grafika1" text:anchor-type="as-char" svg:width="3.203cm" svg:height="3.794cm" draw:z-index="4"><draw:image xlink:href="Pictures/10000000000001D90000022CBF5ED58B090638CB.jpg" xlink:type="simple" xlink:show="embed" xlink:actuate="onLoad"/></draw:frame></text:p>
        <text:p text:style-name="MP1">_______________________________________________________</text:p>
      </style:header>
      <style:footer>
        <text:p text:style-name="MP4">_________________________________________________________________________________________________________________</text:p>
        <text:p text:style-name="MP4"/>
        <text:p text:style-name="MP4"/>
        <text:p text:style-name="MP4"/>
        <text:p text:style-name="MP4"/>
        <text:p text:style-name="MP4"/>
        <text:p text:style-name="MP5"><draw:frame draw:style-name="Mfr3" draw:name="Ramka1" text:anchor-type="char" svg:x="11.748cm" svg:y="-1.18cm" svg:width="5.715cm" svg:height="2.54cm" draw:z-index="3"><draw:text-box><text:p text:style-name="Standard"><text:span text:style-name="MT1">e-mail: </text:span><text:a xlink:type="simple" xlink:href="mailto:spzoz.proszowice@poczta.fm" text:style-name="Internet_20_link" text:visited-style-name="Visited_20_Internet_20_Link"><text:span text:style-name="Internet_20_link"><text:span text:style-name="MT1">spzoz.proszowice@poczta.fm</text:span></text:span></text:a></text:p><text:p text:style-name="MP6">NIP 682-14-36-049</text:p><text:p text:style-name="MP6">REGON 000300593</text:p><text:p text:style-name="MP6">KRS 0000003953</text:p></draw:text-box></draw:frame><draw:frame draw:style-name="Mfr3" draw:name="Ramka2" text:anchor-type="char" svg:x="6.033cm" svg:y="-1.18cm" svg:width="4.445cm" svg:height="2.138cm" draw:z-index="2"><draw:text-box><text:p text:style-name="MP7">tel.centrala: 012 386 51 05</text:p><text:p text:style-name="MP7">sekretariat: <text:s/>012 386 51 02</text:p><text:p text:style-name="MP7">fax:<text:tab/> <text:s/>012 386 14 00</text:p><text:p text:style-name="MP7">dyrektor : <text:s text:c="3"/>012 386 51 00</text:p><text:p text:style-name="MP7"/></draw:text-box></draw:frame><draw:frame draw:style-name="Mfr3" draw:name="Ramka3" text:anchor-type="char" svg:x="0cm" svg:y="-1.18cm" svg:width="4.445cm" svg:height="2.223cm" draw:z-index="1"><draw:text-box><text:p text:style-name="MP8">SAMODZIELNY PUBLICZNY ZESPÓŁ OPIEKI ZDROWOTNEJ</text:p><text:p text:style-name="MP8">ul. Kopernika 13 </text:p><text:p text:style-name="MP8">32-100 Proszowice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Nasz znak: SP ZOZ-A-VIII-223/18/10</dc:title>
    <meta:initial-creator>Szpital Proszowice</meta:initial-creator>
    <meta:creation-date>2013-08-28T11:04:00</meta:creation-date>
    <dc:date>2017-02-17T16:14:42.133000000</dc:date>
    <meta:print-date>2017-01-04T17:12:01.959000000</meta:print-date>
    <meta:editing-cycles>23</meta:editing-cycles>
    <meta:editing-duration>PT2H18M44S</meta:editing-duration>
    <meta:generator>LibreOffice/5.2.1.2$Windows_x86 LibreOffice_project/31dd62db80d4e60af04904455ec9c9219178d620</meta:generator>
    <meta:document-statistic meta:table-count="0" meta:image-count="1" meta:object-count="0" meta:page-count="1" meta:paragraph-count="32" meta:word-count="220" meta:character-count="1850" meta:non-whitespace-character-count="1427"/>
  </office:meta>
</office:document-meta>
</file>